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73cm" style:page-number="auto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2.535cm"/>
    </style:style>
    <style:style style:name="Tabela1.C" style:family="table-column">
      <style:table-column-properties style:column-width="2.028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836cm"/>
    </style:style>
    <style:style style:name="Tabela1.F" style:family="table-column">
      <style:table-column-properties style:column-width="2.443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1.653cm"/>
    </style:style>
    <style:style style:name="Tabela1.I" style:family="table-column">
      <style:table-column-properties style:column-width="1.66cm"/>
    </style:style>
    <style:style style:name="Tabela1.K" style:family="table-column">
      <style:table-column-properties style:column-width="1.707cm"/>
    </style:style>
    <style:style style:name="Tabela1.L" style:family="table-column">
      <style:table-column-properties style:column-width="2.007cm"/>
    </style:style>
    <style:style style:name="Tabela1.N" style:family="table-column">
      <style:table-column-properties style:column-width="1.9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b613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eb613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062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064cm" fo:keep-together="auto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100" style:family="table-row">
      <style:table-row-properties style:min-row-height="0.041cm" fo:keep-together="auto"/>
    </style:style>
    <style:style style:name="Tabela1.A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5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5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5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5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5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5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5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5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5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5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6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6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6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6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6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6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6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6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6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6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7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7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7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7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7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7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7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7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7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7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8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8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8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8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8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8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8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8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8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8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9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9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9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9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9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9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9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9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 style:text-emphasize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column table:style-name="Tabela1.D"/>
        <table:table-column table:style-name="Tabela1.N"/>
        <table:table-row table:style-name="Tabela1.1">
          <table:table-cell table:style-name="Tabela1.A1" office:value-type="string">
            <text:p text:style-name="P8">Nº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Data de Publicação</text:p>
          </table:table-cell>
          <table:table-cell table:style-name="Tabela1.A1" office:value-type="string">
            <text:p text:style-name="P8">Nº do Proc. Licitatório</text:p>
          </table:table-cell>
          <table:table-cell table:style-name="Tabela1.A1" office:value-type="string">
            <text:p text:style-name="P8">Vigência</text:p>
          </table:table-cell>
          <table:table-cell table:style-name="Tabela1.A1" office:value-type="string">
            <text:p text:style-name="P8">Item(ns) Registrado(s)</text:p>
          </table:table-cell>
          <table:table-cell table:style-name="Tabela1.A1" office:value-type="string">
            <text:p text:style-name="P8">Unidade</text:p>
          </table:table-cell>
          <table:table-cell table:style-name="Tabela1.A1" office:value-type="string">
            <text:p text:style-name="P8">Valor Unitário</text:p>
          </table:table-cell>
          <table:table-cell table:style-name="Tabela1.A1" office:value-type="string">
            <text:p text:style-name="P8">Quantidade</text:p>
          </table:table-cell>
          <table:table-cell table:style-name="Tabela1.A1" office:value-type="string">
            <text:p text:style-name="P8">Valor Total do Item</text:p>
          </table:table-cell>
          <table:table-cell table:style-name="Tabela1.A1" office:value-type="string">
            <text:p text:style-name="P8">Valor Total do Contrato</text:p>
          </table:table-cell>
          <table:table-cell table:style-name="Tabela1.A1" office:value-type="string">
            <text:p text:style-name="P8">Empresa/Nome</text:p>
          </table:table-cell>
          <table:table-cell table:style-name="Tabela1.A1" office:value-type="string">
            <text:p text:style-name="P8">CNPJ/CPF</text:p>
          </table:table-cell>
          <table:table-cell table:style-name="Tabela1.N1" office:value-type="string">
            <text:p text:style-name="P8">Sócios</text:p>
          </table:table-cell>
        </table:table-row>
        <table:table-row table:style-name="Tabela1.2">
          <table:table-cell table:style-name="Tabela1.A2" table:number-rows-spanned="196" office:value-type="string">
            <text:p text:style-name="P7">5</text:p>
          </table:table-cell>
          <table:table-cell table:style-name="Tabela1.B2" table:number-rows-spanned="196" office:value-type="string">
            <text:p text:style-name="P7">Contratação de empresa especializada na execução de serviços de instalação e fornecimento de equipamentos para monitoramento por imagens, controle de acesso e sistemas de detecção e alarme de incêndio, solução de videoconferência, sonorização de ambientes e data-show</text:p>
          </table:table-cell>
          <table:table-cell table:style-name="Tabela1.C2" table:number-rows-spanned="196" office:value-type="string">
            <text:p text:style-name="P7">09/02/2012 (Diário Oficial do Estado de Sergipe)</text:p>
          </table:table-cell>
          <table:table-cell table:style-name="Tabela1.D2" table:number-rows-spanned="196" office:value-type="string">
            <text:p text:style-name="P7">Pregão Presencial – SRP nº 46/2011</text:p>
          </table:table-cell>
          <table:table-cell table:style-name="Tabela1.E2" table:number-rows-spanned="196" office:value-type="string">
            <text:p text:style-name="P7">09/02/2012 – 09/02/2013</text:p>
          </table:table-cell>
          <table:table-cell table:style-name="Tabela1.F2" office:value-type="string">
            <text:p text:style-name="P1">Fornecimento de Controlador do Painel, Bosch ou equivalente técnico.</text:p>
          </table:table-cell>
          <table:table-cell table:style-name="Tabela1.G2" office:value-type="string">
            <text:p text:style-name="P7">Und.</text:p>
          </table:table-cell>
          <table:table-cell table:style-name="Tabela1.H2" office:value-type="string">
            <text:p text:style-name="P2">3.293,41</text:p>
          </table:table-cell>
          <table:table-cell table:style-name="Tabela1.I2" office:value-type="string">
            <text:p text:style-name="P3">2</text:p>
          </table:table-cell>
          <table:table-cell table:style-name="Tabela1.J2" office:value-type="string">
            <text:p text:style-name="P2">6.586,82</text:p>
          </table:table-cell>
          <table:table-cell table:style-name="Tabela1.K2" table:number-rows-spanned="196" office:value-type="string">
            <text:p text:style-name="P7">4.450.000,00</text:p>
          </table:table-cell>
          <table:table-cell table:style-name="Tabela1.L2" table:number-rows-spanned="196" office:value-type="string">
            <text:p text:style-name="P7">Fonmart Tecnologia Ltda.</text:p>
          </table:table-cell>
          <table:table-cell table:style-name="Tabela1.M2" table:number-rows-spanned="196" office:value-type="string">
            <text:p text:style-name="P7">31.907.728/0001-25</text:p>
          </table:table-cell>
          <table:table-cell table:style-name="Tabela1.N2" table:number-rows-spanned="196" office:value-type="string">
            <text:p text:style-name="P7">- Darci de Jesus Fontes Júnior</text:p>
            <text:p text:style-name="P7"/>
            <text:p text:style-name="P7">- Robson Ângelo Fontes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">Fornecimento de Mod de Controle/Monitor Bateria e Fonte, Bosch ou equivalente técnico.</text:p>
          </table:table-cell>
          <table:table-cell table:style-name="Tabela1.G3" office:value-type="string">
            <text:p text:style-name="P7">Und.</text:p>
          </table:table-cell>
          <table:table-cell table:style-name="Tabela1.H3" office:value-type="string">
            <text:p text:style-name="P2">1.451,06</text:p>
          </table:table-cell>
          <table:table-cell table:style-name="Tabela1.I3" office:value-type="string">
            <text:p text:style-name="P3">2</text:p>
          </table:table-cell>
          <table:table-cell table:style-name="Tabela1.J3" office:value-type="string">
            <text:p text:style-name="P2">2.902,12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1">Fornecimento de Mod de Circuito End., 1000m (LSN/LSNi), Bosch ou equivalente técnico.</text:p>
          </table:table-cell>
          <table:table-cell table:style-name="Tabela1.G4" office:value-type="string">
            <text:p text:style-name="P7">Und.</text:p>
          </table:table-cell>
          <table:table-cell table:style-name="Tabela1.H4" office:value-type="string">
            <text:p text:style-name="P2">1.576,33</text:p>
          </table:table-cell>
          <table:table-cell table:style-name="Tabela1.I4" office:value-type="string">
            <text:p text:style-name="P3">16</text:p>
          </table:table-cell>
          <table:table-cell table:style-name="Tabela1.J4" office:value-type="string">
            <text:p text:style-name="P2">25.221,28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">Fornecimento de Trilho Pequeno (suporta até 2 Modulos), Bosch ou equivalente técnico.</text:p>
          </table:table-cell>
          <table:table-cell table:style-name="Tabela1.G5" office:value-type="string">
            <text:p text:style-name="P7">Und.</text:p>
          </table:table-cell>
          <table:table-cell table:style-name="Tabela1.H5" office:value-type="string">
            <text:p text:style-name="P2">170,56</text:p>
          </table:table-cell>
          <table:table-cell table:style-name="Tabela1.I5" office:value-type="string">
            <text:p text:style-name="P3">2</text:p>
          </table:table-cell>
          <table:table-cell table:style-name="Tabela1.J5" office:value-type="string">
            <text:p text:style-name="P2">341,12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6" office:value-type="string">
            <text:p text:style-name="P1">Fornecimento de Trilho Pequeno (suporta - 4 Modulos), Bosch ou equivalente técnico.</text:p>
          </table:table-cell>
          <table:table-cell table:style-name="Tabela1.G6" office:value-type="string">
            <text:p text:style-name="P7">Und.</text:p>
          </table:table-cell>
          <table:table-cell table:style-name="Tabela1.H6" office:value-type="string">
            <text:p text:style-name="P2">479,94</text:p>
          </table:table-cell>
          <table:table-cell table:style-name="Tabela1.I6" office:value-type="string">
            <text:p text:style-name="P3">4</text:p>
          </table:table-cell>
          <table:table-cell table:style-name="Tabela1.J6" office:value-type="string">
            <text:p text:style-name="P2">1.919,76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7" office:value-type="string">
            <text:p text:style-name="P1">Fornecimento de SIM Card de 516 Endereços, Bosch ou equivalente técnico.</text:p>
          </table:table-cell>
          <table:table-cell table:style-name="Tabela1.G7" office:value-type="string">
            <text:p text:style-name="P7">Und.</text:p>
          </table:table-cell>
          <table:table-cell table:style-name="Tabela1.H7" office:value-type="string">
            <text:p text:style-name="P2">3.998,19</text:p>
          </table:table-cell>
          <table:table-cell table:style-name="Tabela1.I7" office:value-type="string">
            <text:p text:style-name="P3">1</text:p>
          </table:table-cell>
          <table:table-cell table:style-name="Tabela1.J7" office:value-type="string">
            <text:p text:style-name="P2">3.998,19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8" office:value-type="string">
            <text:p text:style-name="P1">Fornecimento de SIM Card de 1024 Endereços, Bosch ou equivalente técnico.</text:p>
          </table:table-cell>
          <table:table-cell table:style-name="Tabela1.G8" office:value-type="string">
            <text:p text:style-name="P7">Und.</text:p>
          </table:table-cell>
          <table:table-cell table:style-name="Tabela1.H8" office:value-type="string">
            <text:p text:style-name="P2">7.825,90</text:p>
          </table:table-cell>
          <table:table-cell table:style-name="Tabela1.I8" office:value-type="string">
            <text:p text:style-name="P3">2</text:p>
          </table:table-cell>
          <table:table-cell table:style-name="Tabela1.J8" office:value-type="string">
            <text:p text:style-name="P2">15.651,8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9" office:value-type="string">
            <text:p text:style-name="P1">Fornecimento de Gabinete Movel para até 10 Modulos (Requer Suporte), Bosch ou equivalente técnico.</text:p>
          </table:table-cell>
          <table:table-cell table:style-name="Tabela1.G9" office:value-type="string">
            <text:p text:style-name="P7">Und.</text:p>
          </table:table-cell>
          <table:table-cell table:style-name="Tabela1.H9" office:value-type="string">
            <text:p text:style-name="P2">2.088,59</text:p>
          </table:table-cell>
          <table:table-cell table:style-name="Tabela1.I9" office:value-type="string">
            <text:p text:style-name="P3">2</text:p>
          </table:table-cell>
          <table:table-cell table:style-name="Tabela1.J9" office:value-type="string">
            <text:p text:style-name="P2">4.177,18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0" office:value-type="string">
            <text:p text:style-name="P1">Fornecimento de Gabinete Movel para Fonte de Alim. Peq. (Requer Suporte), Bosch ou equivalente técnico.</text:p>
          </table:table-cell>
          <table:table-cell table:style-name="Tabela1.G10" office:value-type="string">
            <text:p text:style-name="P7">Und.</text:p>
          </table:table-cell>
          <table:table-cell table:style-name="Tabela1.H10" office:value-type="string">
            <text:p text:style-name="P2">693,89</text:p>
          </table:table-cell>
          <table:table-cell table:style-name="Tabela1.I10" office:value-type="string">
            <text:p text:style-name="P3">1</text:p>
          </table:table-cell>
          <table:table-cell table:style-name="Tabela1.J10" office:value-type="string">
            <text:p text:style-name="P2">693,89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1">Fornecimento de Gabinete Movel para Fonte de Alim. Grande (Requer Suporte), Bosch ou equivalente técnico.</text:p>
          </table:table-cell>
          <table:table-cell table:style-name="Tabela1.G11" office:value-type="string">
            <text:p text:style-name="P7">Und.</text:p>
          </table:table-cell>
          <table:table-cell table:style-name="Tabela1.H11" office:value-type="string">
            <text:p text:style-name="P2">854,84</text:p>
          </table:table-cell>
          <table:table-cell table:style-name="Tabela1.I11" office:value-type="string">
            <text:p text:style-name="P3">1</text:p>
          </table:table-cell>
          <table:table-cell table:style-name="Tabela1.J11" office:value-type="string">
            <text:p text:style-name="P2">854,84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2" office:value-type="string">
            <text:p text:style-name="P1">Fornecimento de Suporte de Montagem, Grande, Bosch ou equivalente técnico.</text:p>
          </table:table-cell>
          <table:table-cell table:style-name="Tabela1.G12" office:value-type="string">
            <text:p text:style-name="P7">Und.</text:p>
          </table:table-cell>
          <table:table-cell table:style-name="Tabela1.H12" office:value-type="string">
            <text:p text:style-name="P2">470,68</text:p>
          </table:table-cell>
          <table:table-cell table:style-name="Tabela1.I12" office:value-type="string">
            <text:p text:style-name="P3">2</text:p>
          </table:table-cell>
          <table:table-cell table:style-name="Tabela1.J12" office:value-type="string">
            <text:p text:style-name="P2">941,36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3" office:value-type="string">
            <text:p text:style-name="P1">Fornecimento de Suporte de Montagem, Medio, Bosch ou equivalente técnico.</text:p>
          </table:table-cell>
          <table:table-cell table:style-name="Tabela1.G13" office:value-type="string">
            <text:p text:style-name="P7">Und.</text:p>
          </table:table-cell>
          <table:table-cell table:style-name="Tabela1.H13" office:value-type="string">
            <text:p text:style-name="P2">363,98</text:p>
          </table:table-cell>
          <table:table-cell table:style-name="Tabela1.I13" office:value-type="string">
            <text:p text:style-name="P3">1</text:p>
          </table:table-cell>
          <table:table-cell table:style-name="Tabela1.J13" office:value-type="string">
            <text:p text:style-name="P2">363,98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4" office:value-type="string">
            <text:p text:style-name="P1">Fornecimento de <text:soft-page-break/>Suporte de Montagem, Pequeno, Bosch ou equivalente técnico.</text:p>
          </table:table-cell>
          <table:table-cell table:style-name="Tabela1.G14" office:value-type="string">
            <text:p text:style-name="P7">Und.</text:p>
          </table:table-cell>
          <table:table-cell table:style-name="Tabela1.H14" office:value-type="string">
            <text:p text:style-name="P2">257,26</text:p>
          </table:table-cell>
          <table:table-cell table:style-name="Tabela1.I14" office:value-type="string">
            <text:p text:style-name="P3">1</text:p>
          </table:table-cell>
          <table:table-cell table:style-name="Tabela1.J14" office:value-type="string">
            <text:p text:style-name="P2">257,26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5" office:value-type="string">
            <text:p text:style-name="P1">Fornecimento de Jogos de Cabos para Lig. Redundante, Bosch ou equivalente técnico.</text:p>
          </table:table-cell>
          <table:table-cell table:style-name="Tabela1.G15" office:value-type="string">
            <text:p text:style-name="P7">Und.</text:p>
          </table:table-cell>
          <table:table-cell table:style-name="Tabela1.H15" office:value-type="string">
            <text:p text:style-name="P2">194,51</text:p>
          </table:table-cell>
          <table:table-cell table:style-name="Tabela1.I15" office:value-type="string">
            <text:p text:style-name="P3">1</text:p>
          </table:table-cell>
          <table:table-cell table:style-name="Tabela1.J15" office:value-type="string">
            <text:p text:style-name="P2">194,51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Fornecimento de Cabos de HPD para BCM 0000 A, Bosch ou equivalente técnico.</text:p>
          </table:table-cell>
          <table:table-cell table:style-name="Tabela1.G16" office:value-type="string">
            <text:p text:style-name="P7">Und.</text:p>
          </table:table-cell>
          <table:table-cell table:style-name="Tabela1.H16" office:value-type="string">
            <text:p text:style-name="P2">139,77</text:p>
          </table:table-cell>
          <table:table-cell table:style-name="Tabela1.I16" office:value-type="string">
            <text:p text:style-name="P3">2</text:p>
          </table:table-cell>
          <table:table-cell table:style-name="Tabela1.J16" office:value-type="string">
            <text:p text:style-name="P2">279,54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7" office:value-type="string">
            <text:p text:style-name="P1">Fornecimento de Cabos para BC a Baterias, Bosch ou equivalente técnico.</text:p>
          </table:table-cell>
          <table:table-cell table:style-name="Tabela1.G17" office:value-type="string">
            <text:p text:style-name="P7">Und.</text:p>
          </table:table-cell>
          <table:table-cell table:style-name="Tabela1.H17" office:value-type="string">
            <text:p text:style-name="P2">188,23</text:p>
          </table:table-cell>
          <table:table-cell table:style-name="Tabela1.I17" office:value-type="string">
            <text:p text:style-name="P3">3</text:p>
          </table:table-cell>
          <table:table-cell table:style-name="Tabela1.J17" office:value-type="string">
            <text:p text:style-name="P2">564,69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8" office:value-type="string">
            <text:p text:style-name="P1">Fornecimento de Fonte de Alimentação, Sincr. NZM, Bosch ou equivalente técnico.</text:p>
          </table:table-cell>
          <table:table-cell table:style-name="Tabela1.G18" office:value-type="string">
            <text:p text:style-name="P7">Und.</text:p>
          </table:table-cell>
          <table:table-cell table:style-name="Tabela1.H18" office:value-type="string">
            <text:p text:style-name="P2">1.581,12</text:p>
          </table:table-cell>
          <table:table-cell table:style-name="Tabela1.I18" office:value-type="string">
            <text:p text:style-name="P3">2</text:p>
          </table:table-cell>
          <table:table-cell table:style-name="Tabela1.J18" office:value-type="string">
            <text:p text:style-name="P2">3.162,24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9" office:value-type="string">
            <text:p text:style-name="P1">Fornecimento de Ac. Manual com Botao, Uso Int., Apar., LSNi, Verm., Bosch ou equivalente técnico.</text:p>
          </table:table-cell>
          <table:table-cell table:style-name="Tabela1.G19" office:value-type="string">
            <text:p text:style-name="P7">Und.</text:p>
          </table:table-cell>
          <table:table-cell table:style-name="Tabela1.H19" office:value-type="string">
            <text:p text:style-name="P2">351,25</text:p>
          </table:table-cell>
          <table:table-cell table:style-name="Tabela1.I19" office:value-type="string">
            <text:p text:style-name="P3">104</text:p>
          </table:table-cell>
          <table:table-cell table:style-name="Tabela1.J19" office:value-type="string">
            <text:p text:style-name="P2">36.53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0" office:value-type="string">
            <text:p text:style-name="P1">Fornecimento de Chave de Teste / Rest Ac.Manual (Serie FMC <text:soft-page-break/>300/420), Bosch ou equivalente técnico.</text:p>
          </table:table-cell>
          <table:table-cell table:style-name="Tabela1.G20" office:value-type="string">
            <text:p text:style-name="P7">Und.</text:p>
          </table:table-cell>
          <table:table-cell table:style-name="Tabela1.H20" office:value-type="string">
            <text:p text:style-name="P2">29,21</text:p>
          </table:table-cell>
          <table:table-cell table:style-name="Tabela1.I20" office:value-type="string">
            <text:p text:style-name="P3">10</text:p>
          </table:table-cell>
          <table:table-cell table:style-name="Tabela1.J20" office:value-type="string">
            <text:p text:style-name="P2">292,1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1">Fornecimento de Base Padrao p/ Dctr. Serie 420/320, 2F, Bosch ou equivalente técnico.</text:p>
          </table:table-cell>
          <table:table-cell table:style-name="Tabela1.G21" office:value-type="string">
            <text:p text:style-name="P7">Und.</text:p>
          </table:table-cell>
          <table:table-cell table:style-name="Tabela1.H21" office:value-type="string">
            <text:p text:style-name="P2">26,96</text:p>
          </table:table-cell>
          <table:table-cell table:style-name="Tabela1.I21" office:value-type="string">
            <text:p text:style-name="P3">2.212</text:p>
          </table:table-cell>
          <table:table-cell table:style-name="Tabela1.J21" office:value-type="string">
            <text:p text:style-name="P2">59.635,52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1">Fornecimento de Dtctr. Multisens.OT, Algoritm.,s/Base, Bosch ou equivalente técnico.</text:p>
          </table:table-cell>
          <table:table-cell table:style-name="Tabela1.G22" office:value-type="string">
            <text:p text:style-name="P7">Und.</text:p>
          </table:table-cell>
          <table:table-cell table:style-name="Tabela1.H22" office:value-type="string">
            <text:p text:style-name="P2">278,84</text:p>
          </table:table-cell>
          <table:table-cell table:style-name="Tabela1.I22" office:value-type="string">
            <text:p text:style-name="P3">2.176</text:p>
          </table:table-cell>
          <table:table-cell table:style-name="Tabela1.J22" office:value-type="string">
            <text:p text:style-name="P2">606.755,84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1">Fornecimento de Dtctr. Termoveloc./ Sens.Temp Algoritm.,s/Base, Bosch ou equivalente técnico.</text:p>
          </table:table-cell>
          <table:table-cell table:style-name="Tabela1.G23" office:value-type="string">
            <text:p text:style-name="P7">Und.</text:p>
          </table:table-cell>
          <table:table-cell table:style-name="Tabela1.H23" office:value-type="string">
            <text:p text:style-name="P2">289,45</text:p>
          </table:table-cell>
          <table:table-cell table:style-name="Tabela1.I23" office:value-type="string">
            <text:p text:style-name="P3">36</text:p>
          </table:table-cell>
          <table:table-cell table:style-name="Tabela1.J23" office:value-type="string">
            <text:p text:style-name="P2">10.420,2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4" office:value-type="string">
            <text:p text:style-name="P1">Fornecimento de Indicador Remoto (FAD-420-HS-EN), Bosch ou equivalente técnico.</text:p>
          </table:table-cell>
          <table:table-cell table:style-name="Tabela1.G24" office:value-type="string">
            <text:p text:style-name="P7">Und.</text:p>
          </table:table-cell>
          <table:table-cell table:style-name="Tabela1.H24" office:value-type="string">
            <text:p text:style-name="P2">140,93</text:p>
          </table:table-cell>
          <table:table-cell table:style-name="Tabela1.I24" office:value-type="string">
            <text:p text:style-name="P3">1.067</text:p>
          </table:table-cell>
          <table:table-cell table:style-name="Tabela1.J24" office:value-type="string">
            <text:p text:style-name="P2">150.372,31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5" office:value-type="string">
            <text:p text:style-name="P1">Fornecimento de Indicador Visual (LSNi), Uso Int.,Verm., Bosch ou equivalente técnico.</text:p>
          </table:table-cell>
          <table:table-cell table:style-name="Tabela1.G25" office:value-type="string">
            <text:p text:style-name="P7">Und.</text:p>
          </table:table-cell>
          <table:table-cell table:style-name="Tabela1.H25" office:value-type="string">
            <text:p text:style-name="P2">338,38</text:p>
          </table:table-cell>
          <table:table-cell table:style-name="Tabela1.I25" office:value-type="string">
            <text:p text:style-name="P3">104</text:p>
          </table:table-cell>
          <table:table-cell table:style-name="Tabela1.J25" office:value-type="string">
            <text:p text:style-name="P2">35.191,52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">Fornecimento de Base com Sirene LSNi, Uso Interno, Vermelho, Bosch <text:soft-page-break/>ou equivalente técnico.</text:p>
          </table:table-cell>
          <table:table-cell table:style-name="Tabela1.G26" office:value-type="string">
            <text:p text:style-name="P7">Und.</text:p>
          </table:table-cell>
          <table:table-cell table:style-name="Tabela1.H26" office:value-type="string">
            <text:p text:style-name="P2">481,66</text:p>
          </table:table-cell>
          <table:table-cell table:style-name="Tabela1.I26" office:value-type="string">
            <text:p text:style-name="P3">104</text:p>
          </table:table-cell>
          <table:table-cell table:style-name="Tabela1.J26" office:value-type="string">
            <text:p text:style-name="P2">50.092,64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Fornecimento de Cordão Paralelo, 300V, 2x2,5mm2, Lipperfil ou equivalente técnico.</text:p>
          </table:table-cell>
          <table:table-cell table:style-name="Tabela1.G27" office:value-type="string">
            <text:p text:style-name="P7">Und.</text:p>
          </table:table-cell>
          <table:table-cell table:style-name="Tabela1.H27" office:value-type="string">
            <text:p text:style-name="P2">13,24</text:p>
          </table:table-cell>
          <table:table-cell table:style-name="Tabela1.I27" office:value-type="string">
            <text:p text:style-name="P3">3.000</text:p>
          </table:table-cell>
          <table:table-cell table:style-name="Tabela1.J27" office:value-type="string">
            <text:p text:style-name="P2">39.72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Fornecimento de licença de software para gerenciamento de sistema de detecção e alarme de incêndio. Bosch ou equivalente.</text:p>
          </table:table-cell>
          <table:table-cell table:style-name="Tabela1.G28" office:value-type="string">
            <text:p text:style-name="P7">Und.</text:p>
          </table:table-cell>
          <table:table-cell table:style-name="Tabela1.H28" office:value-type="string">
            <text:p text:style-name="P2">4.355,19</text:p>
          </table:table-cell>
          <table:table-cell table:style-name="Tabela1.I28" office:value-type="string">
            <text:p text:style-name="P3">1</text:p>
          </table:table-cell>
          <table:table-cell table:style-name="Tabela1.J28" office:value-type="string">
            <text:p text:style-name="P2">4.355,19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1">Fornecimento de módulo de comunicação RS232 para o controlador do painel. Bosch ou equivalente.</text:p>
          </table:table-cell>
          <table:table-cell table:style-name="Tabela1.G29" office:value-type="string">
            <text:p text:style-name="P7">Und.</text:p>
          </table:table-cell>
          <table:table-cell table:style-name="Tabela1.H29" office:value-type="string">
            <text:p text:style-name="P2">685,11</text:p>
          </table:table-cell>
          <table:table-cell table:style-name="Tabela1.I29" office:value-type="string">
            <text:p text:style-name="P3">1</text:p>
          </table:table-cell>
          <table:table-cell table:style-name="Tabela1.J29" office:value-type="string">
            <text:p text:style-name="P2">685,11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1">Fornecimento de conversor ethernet para RS232, HI tecnologia ou equivalente.</text:p>
          </table:table-cell>
          <table:table-cell table:style-name="Tabela1.G30" office:value-type="string">
            <text:p text:style-name="P7">Und.</text:p>
          </table:table-cell>
          <table:table-cell table:style-name="Tabela1.H30" office:value-type="string">
            <text:p text:style-name="P2">1.174,96</text:p>
          </table:table-cell>
          <table:table-cell table:style-name="Tabela1.I30" office:value-type="string">
            <text:p text:style-name="P3">2</text:p>
          </table:table-cell>
          <table:table-cell table:style-name="Tabela1.J30" office:value-type="string">
            <text:p text:style-name="P2">2.349,92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">Fornecimento de Servidor System x3550 M3 / Xeon Processor E5645 2.40 GHz / 2 x 4 GB (1x4GB, 1Rx4, 1.35V) / 2 x 460 watt power supply / ServeRAID M5014 <text:s/>/ Multiburner optical drive, 3xHDD 500GB, <text:soft-page-break/>teclado e mouse, IBM ou equivalente técnico.</text:p>
          </table:table-cell>
          <table:table-cell table:style-name="Tabela1.G31" office:value-type="string">
            <text:p text:style-name="P7">Und.</text:p>
          </table:table-cell>
          <table:table-cell table:style-name="Tabela1.H31" office:value-type="string">
            <text:p text:style-name="P2">19.569,50</text:p>
          </table:table-cell>
          <table:table-cell table:style-name="Tabela1.I31" office:value-type="string">
            <text:p text:style-name="P3">1</text:p>
          </table:table-cell>
          <table:table-cell table:style-name="Tabela1.J31" office:value-type="string">
            <text:p text:style-name="P2">19.569,5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2" office:value-type="string">
            <text:p text:style-name="P1">Fornecimento de AMC Controlodor V2.0, 4xWiegand, CF, Bosch ou equivalente técnico.</text:p>
          </table:table-cell>
          <table:table-cell table:style-name="Tabela1.G32" office:value-type="string">
            <text:p text:style-name="P7">Und.</text:p>
          </table:table-cell>
          <table:table-cell table:style-name="Tabela1.H32" office:value-type="string">
            <text:p text:style-name="P2">7.756,28</text:p>
          </table:table-cell>
          <table:table-cell table:style-name="Tabela1.I32" office:value-type="string">
            <text:p text:style-name="P3">9</text:p>
          </table:table-cell>
          <table:table-cell table:style-name="Tabela1.J32" office:value-type="string">
            <text:p text:style-name="P2">69.797,52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3" office:value-type="string">
            <text:p text:style-name="P1">Fornecimento de AMC Compact Flash, Memoria 2GB, Bosch ou equivalente técnico.</text:p>
          </table:table-cell>
          <table:table-cell table:style-name="Tabela1.G33" office:value-type="string">
            <text:p text:style-name="P7">Und.</text:p>
          </table:table-cell>
          <table:table-cell table:style-name="Tabela1.H33" office:value-type="string">
            <text:p text:style-name="P2">410,01</text:p>
          </table:table-cell>
          <table:table-cell table:style-name="Tabela1.I33" office:value-type="string">
            <text:p text:style-name="P3">9</text:p>
          </table:table-cell>
          <table:table-cell table:style-name="Tabela1.J33" office:value-type="string">
            <text:p text:style-name="P2">3.690,09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4" office:value-type="string">
            <text:p text:style-name="P1">Fornecimento de AMC Fonte de Alimentação, 12/24V-UPS, 60W, Bosch ou equivalente técnico.</text:p>
          </table:table-cell>
          <table:table-cell table:style-name="Tabela1.G34" office:value-type="string">
            <text:p text:style-name="P7">Und.</text:p>
          </table:table-cell>
          <table:table-cell table:style-name="Tabela1.H34" office:value-type="string">
            <text:p text:style-name="P2">1.756,97</text:p>
          </table:table-cell>
          <table:table-cell table:style-name="Tabela1.I34" office:value-type="string">
            <text:p text:style-name="P3">9</text:p>
          </table:table-cell>
          <table:table-cell table:style-name="Tabela1.J34" office:value-type="string">
            <text:p text:style-name="P2">15.812,73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1">Fornecimento de Suporte Montage 19" Racks para AMC, 2 Trilhos, Bosch ou equivalente técnico.</text:p>
          </table:table-cell>
          <table:table-cell table:style-name="Tabela1.G35" office:value-type="string">
            <text:p text:style-name="P7">Und.</text:p>
          </table:table-cell>
          <table:table-cell table:style-name="Tabela1.H35" office:value-type="string">
            <text:p text:style-name="P2">1.807,47</text:p>
          </table:table-cell>
          <table:table-cell table:style-name="Tabela1.I35" office:value-type="string">
            <text:p text:style-name="P3">9</text:p>
          </table:table-cell>
          <table:table-cell table:style-name="Tabela1.J35" office:value-type="string">
            <text:p text:style-name="P2">16.267,23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6" office:value-type="string">
            <text:p text:style-name="P1">Fornecimento de Leitor iClass/Mifare, Alto Alcance, Bosch ou equivalente técnico.</text:p>
          </table:table-cell>
          <table:table-cell table:style-name="Tabela1.G36" office:value-type="string">
            <text:p text:style-name="P7">Und.</text:p>
          </table:table-cell>
          <table:table-cell table:style-name="Tabela1.H36" office:value-type="string">
            <text:p text:style-name="P2">4.578,58</text:p>
          </table:table-cell>
          <table:table-cell table:style-name="Tabela1.I36" office:value-type="string">
            <text:p text:style-name="P3">13</text:p>
          </table:table-cell>
          <table:table-cell table:style-name="Tabela1.J36" office:value-type="string">
            <text:p text:style-name="P2">59.521,54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7" office:value-type="string">
            <text:p text:style-name="P1">Fornecimento de Cartão iClass 16K/37Bit (50x), <text:soft-page-break/>Bosch ou equivalente técnico.</text:p>
          </table:table-cell>
          <table:table-cell table:style-name="Tabela1.G37" office:value-type="string">
            <text:p text:style-name="P7">Und.</text:p>
          </table:table-cell>
          <table:table-cell table:style-name="Tabela1.H37" office:value-type="string">
            <text:p text:style-name="P2">1.729,97</text:p>
          </table:table-cell>
          <table:table-cell table:style-name="Tabela1.I37" office:value-type="string">
            <text:p text:style-name="P3">20</text:p>
          </table:table-cell>
          <table:table-cell table:style-name="Tabela1.J37" office:value-type="string">
            <text:p text:style-name="P2">34.599,4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38" office:value-type="string">
            <text:p text:style-name="P1">Fornecimento de Barreira Infraverm. 90/30m (Int/Ext), 2Feixes, Bosch ou equivalente técnico.</text:p>
          </table:table-cell>
          <table:table-cell table:style-name="Tabela1.G38" office:value-type="string">
            <text:p text:style-name="P7">Und.</text:p>
          </table:table-cell>
          <table:table-cell table:style-name="Tabela1.H38" office:value-type="string">
            <text:p text:style-name="P2">875,36</text:p>
          </table:table-cell>
          <table:table-cell table:style-name="Tabela1.I38" office:value-type="string">
            <text:p text:style-name="P3">8</text:p>
          </table:table-cell>
          <table:table-cell table:style-name="Tabela1.J38" office:value-type="string">
            <text:p text:style-name="P2">7.002,84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9" office:value-type="string">
            <text:p text:style-name="P1">Fornecimento de CLIP (Divisor de Fluxo), Bosch ou equivalente técnico.</text:p>
          </table:table-cell>
          <table:table-cell table:style-name="Tabela1.G39" office:value-type="string">
            <text:p text:style-name="P7">Und.</text:p>
          </table:table-cell>
          <table:table-cell table:style-name="Tabela1.H39" office:value-type="string">
            <text:p text:style-name="P2">691,96</text:p>
          </table:table-cell>
          <table:table-cell table:style-name="Tabela1.I39" office:value-type="string">
            <text:p text:style-name="P3">4</text:p>
          </table:table-cell>
          <table:table-cell table:style-name="Tabela1.J39" office:value-type="string">
            <text:p text:style-name="P2">2.767,84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0" office:value-type="string">
            <text:p text:style-name="P1">Fornecimento de Cancela de Bloqueio de Veículos para Passeio COM URNA, Digicon ou equivalente técnico.</text:p>
          </table:table-cell>
          <table:table-cell table:style-name="Tabela1.G40" office:value-type="string">
            <text:p text:style-name="P7">Und.</text:p>
          </table:table-cell>
          <table:table-cell table:style-name="Tabela1.H40" office:value-type="string">
            <text:p text:style-name="P2">16.101,17</text:p>
          </table:table-cell>
          <table:table-cell table:style-name="Tabela1.I40" office:value-type="string">
            <text:p text:style-name="P3">2</text:p>
          </table:table-cell>
          <table:table-cell table:style-name="Tabela1.J40" office:value-type="string">
            <text:p text:style-name="P2">32.202,34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41" office:value-type="string">
            <text:p text:style-name="P1">Fornecimento de Catraca com coletora, inox, Digicon ou equivalente técnico.</text:p>
          </table:table-cell>
          <table:table-cell table:style-name="Tabela1.G41" office:value-type="string">
            <text:p text:style-name="P7">Und.</text:p>
          </table:table-cell>
          <table:table-cell table:style-name="Tabela1.H41" office:value-type="string">
            <text:p text:style-name="P2">12.832,23</text:p>
          </table:table-cell>
          <table:table-cell table:style-name="Tabela1.I41" office:value-type="string">
            <text:p text:style-name="P3">9</text:p>
          </table:table-cell>
          <table:table-cell table:style-name="Tabela1.J41" office:value-type="string">
            <text:p text:style-name="P2">115.490,07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2" office:value-type="string">
            <text:p text:style-name="P1">Fornecimento de Catraca com coletora, inox, para cadeirante, Digicon ou equivalente técnico, conforme item 5.8 da especificação técnica.</text:p>
          </table:table-cell>
          <table:table-cell table:style-name="Tabela1.G42" office:value-type="string">
            <text:p text:style-name="P7">Und.</text:p>
          </table:table-cell>
          <table:table-cell table:style-name="Tabela1.H42" office:value-type="string">
            <text:p text:style-name="P2">15.174,46</text:p>
          </table:table-cell>
          <table:table-cell table:style-name="Tabela1.I42" office:value-type="string">
            <text:p text:style-name="P3">2</text:p>
          </table:table-cell>
          <table:table-cell table:style-name="Tabela1.J42" office:value-type="string">
            <text:p text:style-name="P2">30.348,92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3" office:value-type="string">
            <text:p text:style-name="P1">Fornecimento de Cabo <text:soft-page-break/>blindado,2x1,00mm2, 300V, Lipperfil ou equivalente técnico.</text:p>
          </table:table-cell>
          <table:table-cell table:style-name="Tabela1.G43" office:value-type="string">
            <text:p text:style-name="P7">Und.</text:p>
          </table:table-cell>
          <table:table-cell table:style-name="Tabela1.H43" office:value-type="string">
            <text:p text:style-name="P2">43,56</text:p>
          </table:table-cell>
          <table:table-cell table:style-name="Tabela1.I43" office:value-type="string">
            <text:p text:style-name="P3">300</text:p>
          </table:table-cell>
          <table:table-cell table:style-name="Tabela1.J43" office:value-type="string">
            <text:p text:style-name="P2">13.068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44" office:value-type="string">
            <text:p text:style-name="P1">Fornecimento de licença de software para gerenciamento de sistema de controle de acesso (64 leitoras). Bosch ou equivalente.</text:p>
          </table:table-cell>
          <table:table-cell table:style-name="Tabela1.G44" office:value-type="string">
            <text:p text:style-name="P7">Und.</text:p>
          </table:table-cell>
          <table:table-cell table:style-name="Tabela1.H44" office:value-type="string">
            <text:p text:style-name="P2">1.394,46</text:p>
          </table:table-cell>
          <table:table-cell table:style-name="Tabela1.I44" office:value-type="string">
            <text:p text:style-name="P3">1</text:p>
          </table:table-cell>
          <table:table-cell table:style-name="Tabela1.J44" office:value-type="string">
            <text:p text:style-name="P2">1.394,46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5" office:value-type="string">
            <text:p text:style-name="P1">Fornecimento de licença de software para gerenciamento de sistema de controle de acesso (16 leitoras). Bosch ou equivalente.</text:p>
          </table:table-cell>
          <table:table-cell table:style-name="Tabela1.G45" office:value-type="string">
            <text:p text:style-name="P7">Und.</text:p>
          </table:table-cell>
          <table:table-cell table:style-name="Tabela1.H45" office:value-type="string">
            <text:p text:style-name="P2">1.176,34</text:p>
          </table:table-cell>
          <table:table-cell table:style-name="Tabela1.I45" office:value-type="string">
            <text:p text:style-name="P3">2</text:p>
          </table:table-cell>
          <table:table-cell table:style-name="Tabela1.J45" office:value-type="string">
            <text:p text:style-name="P2">2.352,58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6" office:value-type="string">
            <text:p text:style-name="P1">Fornecimento de licença de software para gerenciamento de sistema de controle de acesso (cliente). Bosch ou equivalente.</text:p>
          </table:table-cell>
          <table:table-cell table:style-name="Tabela1.G46" office:value-type="string">
            <text:p text:style-name="P7">Und.</text:p>
          </table:table-cell>
          <table:table-cell table:style-name="Tabela1.H46" office:value-type="string">
            <text:p text:style-name="P2">6.496,17</text:p>
          </table:table-cell>
          <table:table-cell table:style-name="Tabela1.I46" office:value-type="string">
            <text:p text:style-name="P3">1</text:p>
          </table:table-cell>
          <table:table-cell table:style-name="Tabela1.J46" office:value-type="string">
            <text:p text:style-name="P2">6.496,17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7" office:value-type="string">
            <text:p text:style-name="P1">Fornecimento de Servidor System x3550 M3 / Xeon Processor E5645 2.40 GHz / 2 x 4 GB (1x4GB, 1Rx4, 1.35V) / 2 x 460 watt power supply / ServeRAID M5014 <text:s/>/ Multiburner optical drive, 3xHDD 500GB, teclado e mouse, IBM ou equivalente <text:soft-page-break/>técnico.</text:p>
          </table:table-cell>
          <table:table-cell table:style-name="Tabela1.G47" office:value-type="string">
            <text:p text:style-name="P7">Und.</text:p>
          </table:table-cell>
          <table:table-cell table:style-name="Tabela1.H47" office:value-type="string">
            <text:p text:style-name="P2">19.569,50</text:p>
          </table:table-cell>
          <table:table-cell table:style-name="Tabela1.I47" office:value-type="string">
            <text:p text:style-name="P3">1</text:p>
          </table:table-cell>
          <table:table-cell table:style-name="Tabela1.J47" office:value-type="string">
            <text:p text:style-name="P2">19.569,5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48" office:value-type="string">
            <text:p text:style-name="P1">Fornecimento de OptiPlex 780 DT com um monitor de 20" teclado e mouse, Dell ou equivalente técnico.</text:p>
          </table:table-cell>
          <table:table-cell table:style-name="Tabela1.G48" office:value-type="string">
            <text:p text:style-name="P7">Und.</text:p>
          </table:table-cell>
          <table:table-cell table:style-name="Tabela1.H48" office:value-type="string">
            <text:p text:style-name="P2">4.797,78</text:p>
          </table:table-cell>
          <table:table-cell table:style-name="Tabela1.I48" office:value-type="string">
            <text:p text:style-name="P3">2</text:p>
          </table:table-cell>
          <table:table-cell table:style-name="Tabela1.J48" office:value-type="string">
            <text:p text:style-name="P2">9.595,56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9" office:value-type="string">
            <text:p text:style-name="P1">Fornecimento de licença de software para gerenciamento de sistema de controle de acesso. Bosch ou equivalente.</text:p>
          </table:table-cell>
          <table:table-cell table:style-name="Tabela1.G49" office:value-type="string">
            <text:p text:style-name="P7">Und.</text:p>
          </table:table-cell>
          <table:table-cell table:style-name="Tabela1.H49" office:value-type="string">
            <text:p text:style-name="P2">6.284,90</text:p>
          </table:table-cell>
          <table:table-cell table:style-name="Tabela1.I49" office:value-type="string">
            <text:p text:style-name="P3">1</text:p>
          </table:table-cell>
          <table:table-cell table:style-name="Tabela1.J49" office:value-type="string">
            <text:p text:style-name="P2">6.284,9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0" office:value-type="string">
            <text:p text:style-name="P1">Fornecimento de AMC Controlodor V2.0, 4xWiegand, CF, Bosch ou equivalente técnico.</text:p>
          </table:table-cell>
          <table:table-cell table:style-name="Tabela1.G50" office:value-type="string">
            <text:p text:style-name="P7">Und.</text:p>
          </table:table-cell>
          <table:table-cell table:style-name="Tabela1.H50" office:value-type="string">
            <text:p text:style-name="P2">7.755,28</text:p>
          </table:table-cell>
          <table:table-cell table:style-name="Tabela1.I50" office:value-type="string">
            <text:p text:style-name="P3">11</text:p>
          </table:table-cell>
          <table:table-cell table:style-name="Tabela1.J50" office:value-type="string">
            <text:p text:style-name="P2">85.308,08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51" office:value-type="string">
            <text:p text:style-name="P1">Fornecimento de AMC Compact Flash, Memoria 2GB, Bosch ou equivalente técnico.</text:p>
          </table:table-cell>
          <table:table-cell table:style-name="Tabela1.G51" office:value-type="string">
            <text:p text:style-name="P7">Und.</text:p>
          </table:table-cell>
          <table:table-cell table:style-name="Tabela1.H51" office:value-type="string">
            <text:p text:style-name="P2">410,01</text:p>
          </table:table-cell>
          <table:table-cell table:style-name="Tabela1.I51" office:value-type="string">
            <text:p text:style-name="P3">11</text:p>
          </table:table-cell>
          <table:table-cell table:style-name="Tabela1.J51" office:value-type="string">
            <text:p text:style-name="P2">4.410,11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2" office:value-type="string">
            <text:p text:style-name="P1">Fornecimento de AMC Fonte de Alimentação, 12/24V-UPS, 60W, Bosch ou equivalente técnico.</text:p>
          </table:table-cell>
          <table:table-cell table:style-name="Tabela1.G52" office:value-type="string">
            <text:p text:style-name="P7">Und.</text:p>
          </table:table-cell>
          <table:table-cell table:style-name="Tabela1.H52" office:value-type="string">
            <text:p text:style-name="P2">1.756,97</text:p>
          </table:table-cell>
          <table:table-cell table:style-name="Tabela1.I52" office:value-type="string">
            <text:p text:style-name="P3">11</text:p>
          </table:table-cell>
          <table:table-cell table:style-name="Tabela1.J52" office:value-type="string">
            <text:p text:style-name="P2">19.326,67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3" office:value-type="string">
            <text:p text:style-name="P1">Fornecimento de Suporte Montage 19" Racks para AMC, 2 Trilhos, Bosch ou <text:soft-page-break/>equivalente técnico.</text:p>
          </table:table-cell>
          <table:table-cell table:style-name="Tabela1.G53" office:value-type="string">
            <text:p text:style-name="P7">Und.</text:p>
          </table:table-cell>
          <table:table-cell table:style-name="Tabela1.H53" office:value-type="string">
            <text:p text:style-name="P2">1.851,79</text:p>
          </table:table-cell>
          <table:table-cell table:style-name="Tabela1.I53" office:value-type="string">
            <text:p text:style-name="P3">11</text:p>
          </table:table-cell>
          <table:table-cell table:style-name="Tabela1.J53" office:value-type="string">
            <text:p text:style-name="P2">20.369,69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54" office:value-type="string">
            <text:p text:style-name="P1">Fornecimento de Leitora iClass, Mullion, Bosch ou equivalente técnico.</text:p>
          </table:table-cell>
          <table:table-cell table:style-name="Tabela1.G54" office:value-type="string">
            <text:p text:style-name="P7">Und.</text:p>
          </table:table-cell>
          <table:table-cell table:style-name="Tabela1.H54" office:value-type="string">
            <text:p text:style-name="P2">1.648,92</text:p>
          </table:table-cell>
          <table:table-cell table:style-name="Tabela1.I54" office:value-type="string">
            <text:p text:style-name="P3">26</text:p>
          </table:table-cell>
          <table:table-cell table:style-name="Tabela1.J54" office:value-type="string">
            <text:p text:style-name="P2">42.871,92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5" office:value-type="string">
            <text:p text:style-name="P1">Fornecimento de BioEntryPlus iClass, Bosch ou equivalente técnico.</text:p>
          </table:table-cell>
          <table:table-cell table:style-name="Tabela1.G55" office:value-type="string">
            <text:p text:style-name="P7">Und.</text:p>
          </table:table-cell>
          <table:table-cell table:style-name="Tabela1.H55" office:value-type="string">
            <text:p text:style-name="P2">6.234,90</text:p>
          </table:table-cell>
          <table:table-cell table:style-name="Tabela1.I55" office:value-type="string">
            <text:p text:style-name="P3">26</text:p>
          </table:table-cell>
          <table:table-cell table:style-name="Tabela1.J55" office:value-type="string">
            <text:p text:style-name="P2">162.107,4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6" office:value-type="string">
            <text:p text:style-name="P1">Fornecimento de Fecho Eletromagnético até 150kgf, Automatiza ou equivalente técnico.</text:p>
          </table:table-cell>
          <table:table-cell table:style-name="Tabela1.G56" office:value-type="string">
            <text:p text:style-name="P7">Und.</text:p>
          </table:table-cell>
          <table:table-cell table:style-name="Tabela1.H56" office:value-type="string">
            <text:p text:style-name="P2">1.423,12</text:p>
          </table:table-cell>
          <table:table-cell table:style-name="Tabela1.I56" office:value-type="string">
            <text:p text:style-name="P3">26</text:p>
          </table:table-cell>
          <table:table-cell table:style-name="Tabela1.J56" office:value-type="string">
            <text:p text:style-name="P2">37.001,12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7" office:value-type="string">
            <text:p text:style-name="P1">Fornecimento de Botão para Abertura, Automatiza ou equivalente técnico.</text:p>
          </table:table-cell>
          <table:table-cell table:style-name="Tabela1.G57" office:value-type="string">
            <text:p text:style-name="P7">Und.</text:p>
          </table:table-cell>
          <table:table-cell table:style-name="Tabela1.H57" office:value-type="string">
            <text:p text:style-name="P2">209,87</text:p>
          </table:table-cell>
          <table:table-cell table:style-name="Tabela1.I57" office:value-type="string">
            <text:p text:style-name="P3">26</text:p>
          </table:table-cell>
          <table:table-cell table:style-name="Tabela1.J57" office:value-type="string">
            <text:p text:style-name="P2">5.456,62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58" office:value-type="string">
            <text:p text:style-name="P1">Fornecimento de Cabo blindado,2x1,00mm2, 300V, Lipperfil ou equivalente técnico.</text:p>
          </table:table-cell>
          <table:table-cell table:style-name="Tabela1.G58" office:value-type="string">
            <text:p text:style-name="P7">Und.</text:p>
          </table:table-cell>
          <table:table-cell table:style-name="Tabela1.H58" office:value-type="string">
            <text:p text:style-name="P2">65,69</text:p>
          </table:table-cell>
          <table:table-cell table:style-name="Tabela1.I58" office:value-type="string">
            <text:p text:style-name="P3">200</text:p>
          </table:table-cell>
          <table:table-cell table:style-name="Tabela1.J58" office:value-type="string">
            <text:p text:style-name="P2">13.138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9" office:value-type="string">
            <text:p text:style-name="P1">Fornecimento de Câmera FlexiDome IP H264, NTSC, 2.8-10, PoE, 12VDC/24VAC SMB, Bosch ou equivalente técnico.</text:p>
          </table:table-cell>
          <table:table-cell table:style-name="Tabela1.G59" office:value-type="string">
            <text:p text:style-name="P7">Und.</text:p>
          </table:table-cell>
          <table:table-cell table:style-name="Tabela1.H59" office:value-type="string">
            <text:p text:style-name="P2">7.100,89</text:p>
          </table:table-cell>
          <table:table-cell table:style-name="Tabela1.I59" office:value-type="string">
            <text:p text:style-name="P3">82</text:p>
          </table:table-cell>
          <table:table-cell table:style-name="Tabela1.J59" office:value-type="string">
            <text:p text:style-name="P2">582.272,98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60" office:value-type="string">
            <text:p text:style-name="P1">Fornecimento de Câmera ADome300 PTZ, 26x, D/N, NTSC, IP, Ext, M, Fume, 24VAC, Bosch ou equivalente técnico.</text:p>
          </table:table-cell>
          <table:table-cell table:style-name="Tabela1.G60" office:value-type="string">
            <text:p text:style-name="P7">Und.</text:p>
          </table:table-cell>
          <table:table-cell table:style-name="Tabela1.H60" office:value-type="string">
            <text:p text:style-name="P2">18.549,98</text:p>
          </table:table-cell>
          <table:table-cell table:style-name="Tabela1.I60" office:value-type="string">
            <text:p text:style-name="P3">2</text:p>
          </table:table-cell>
          <table:table-cell table:style-name="Tabela1.J60" office:value-type="string">
            <text:p text:style-name="P2">37.099,96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61" office:value-type="string">
            <text:p text:style-name="P1">Fornecimento de Câmera Dinion IP H264 2X D/N 1/3" NTSC, Prep p/ IVA PoE, 12VDC/24VAC, Bosch ou equivalente técnico.</text:p>
          </table:table-cell>
          <table:table-cell table:style-name="Tabela1.G61" office:value-type="string">
            <text:p text:style-name="P7">Und.</text:p>
          </table:table-cell>
          <table:table-cell table:style-name="Tabela1.H61" office:value-type="string">
            <text:p text:style-name="P2">7.724,05</text:p>
          </table:table-cell>
          <table:table-cell table:style-name="Tabela1.I61" office:value-type="string">
            <text:p text:style-name="P3">14</text:p>
          </table:table-cell>
          <table:table-cell table:style-name="Tabela1.J61" office:value-type="string">
            <text:p text:style-name="P2">106.736,7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62" office:value-type="string">
            <text:p text:style-name="P1">Fornecimento de Lente CS, 1/3", 7.5-50mm Manual, F1.3, Auto Iris DC, IR, Bosch ou equivalente técnico.</text:p>
          </table:table-cell>
          <table:table-cell table:style-name="Tabela1.G62" office:value-type="string">
            <text:p text:style-name="P7">Und.</text:p>
          </table:table-cell>
          <table:table-cell table:style-name="Tabela1.H62" office:value-type="string">
            <text:p text:style-name="P2">1.309,66</text:p>
          </table:table-cell>
          <table:table-cell table:style-name="Tabela1.I62" office:value-type="string">
            <text:p text:style-name="P3">14</text:p>
          </table:table-cell>
          <table:table-cell table:style-name="Tabela1.J62" office:value-type="string">
            <text:p text:style-name="P2">18.335,24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63" office:value-type="string">
            <text:p text:style-name="P1">Fornecimento de Dissipador para Câmera IP, Bosch ou equivalente técnico.</text:p>
          </table:table-cell>
          <table:table-cell table:style-name="Tabela1.G63" office:value-type="string">
            <text:p text:style-name="P7">Und.</text:p>
          </table:table-cell>
          <table:table-cell table:style-name="Tabela1.H63" office:value-type="string">
            <text:p text:style-name="P2">335,12</text:p>
          </table:table-cell>
          <table:table-cell table:style-name="Tabela1.I63" office:value-type="string">
            <text:p text:style-name="P3">14</text:p>
          </table:table-cell>
          <table:table-cell table:style-name="Tabela1.J63" office:value-type="string">
            <text:p text:style-name="P2">4.691,68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64" office:value-type="string">
            <text:p text:style-name="P1">Fornecimento de Cx Ext para Cam e Lente ate 262mm, Aquec, TSolar, Vent, 24VAC, Bosch ou equivalente técnico.</text:p>
          </table:table-cell>
          <table:table-cell table:style-name="Tabela1.G64" office:value-type="string">
            <text:p text:style-name="P7">Und.</text:p>
          </table:table-cell>
          <table:table-cell table:style-name="Tabela1.H64" office:value-type="string">
            <text:p text:style-name="P2">1.348,83</text:p>
          </table:table-cell>
          <table:table-cell table:style-name="Tabela1.I64" office:value-type="string">
            <text:p text:style-name="P3">14</text:p>
          </table:table-cell>
          <table:table-cell table:style-name="Tabela1.J64" office:value-type="string">
            <text:p text:style-name="P2">18.883,62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65" office:value-type="string">
            <text:p text:style-name="P1">Fornecimento de Suporte Alumínio <text:soft-page-break/>para Câmera Int/Ext, Feed-Thru, 306mm, 9kg, Bosch ou equivalente técnico.</text:p>
          </table:table-cell>
          <table:table-cell table:style-name="Tabela1.G65" office:value-type="string">
            <text:p text:style-name="P7">Und.</text:p>
          </table:table-cell>
          <table:table-cell table:style-name="Tabela1.H65" office:value-type="string">
            <text:p text:style-name="P2">297,75</text:p>
          </table:table-cell>
          <table:table-cell table:style-name="Tabela1.I65" office:value-type="string">
            <text:p text:style-name="P3">14</text:p>
          </table:table-cell>
          <table:table-cell table:style-name="Tabela1.J65" office:value-type="string">
            <text:p text:style-name="P2">4.168,5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66" office:value-type="string">
            <text:p text:style-name="P1">Fornecimento de Câmera Series Dinion2X Day/Night, Bosch ou equivalente técnico.</text:p>
          </table:table-cell>
          <table:table-cell table:style-name="Tabela1.G66" office:value-type="string">
            <text:p text:style-name="P7">Und.</text:p>
          </table:table-cell>
          <table:table-cell table:style-name="Tabela1.H66" office:value-type="string">
            <text:p text:style-name="P2">8.111,45</text:p>
          </table:table-cell>
          <table:table-cell table:style-name="Tabela1.I66" office:value-type="string">
            <text:p text:style-name="P3">2</text:p>
          </table:table-cell>
          <table:table-cell table:style-name="Tabela1.J66" office:value-type="string">
            <text:p text:style-name="P2">16.222,9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67" office:value-type="string">
            <text:p text:style-name="P1">Fornecimento de Teclado Digital, Bosch ou equivalente técnico.</text:p>
          </table:table-cell>
          <table:table-cell table:style-name="Tabela1.G67" office:value-type="string">
            <text:p text:style-name="P7">Und.</text:p>
          </table:table-cell>
          <table:table-cell table:style-name="Tabela1.H67" office:value-type="string">
            <text:p text:style-name="P2">4.178,75</text:p>
          </table:table-cell>
          <table:table-cell table:style-name="Tabela1.I67" office:value-type="string">
            <text:p text:style-name="P3">9</text:p>
          </table:table-cell>
          <table:table-cell table:style-name="Tabela1.J67" office:value-type="string">
            <text:p text:style-name="P2">37.608,75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68" office:value-type="string">
            <text:p text:style-name="P1">Fornecimento de Fonte para KBD, 120VAC, Bosch ou equivalente técnico.</text:p>
          </table:table-cell>
          <table:table-cell table:style-name="Tabela1.G68" office:value-type="string">
            <text:p text:style-name="P7">Und.</text:p>
          </table:table-cell>
          <table:table-cell table:style-name="Tabela1.H68" office:value-type="string">
            <text:p text:style-name="P2">598,28</text:p>
          </table:table-cell>
          <table:table-cell table:style-name="Tabela1.I68" office:value-type="string">
            <text:p text:style-name="P3">9</text:p>
          </table:table-cell>
          <table:table-cell table:style-name="Tabela1.J68" office:value-type="string">
            <text:p text:style-name="P2">5.384,52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69" office:value-type="string">
            <text:p text:style-name="P1">Fornecimento de Disk Array DLA 1400 iSCSI 8TB (8x1TB); Rack, Bosch ou equivalente técnico.</text:p>
          </table:table-cell>
          <table:table-cell table:style-name="Tabela1.G69" office:value-type="string">
            <text:p text:style-name="P7">Und.</text:p>
          </table:table-cell>
          <table:table-cell table:style-name="Tabela1.H69" office:value-type="string">
            <text:p text:style-name="P2">70.057,79</text:p>
          </table:table-cell>
          <table:table-cell table:style-name="Tabela1.I69" office:value-type="string">
            <text:p text:style-name="P3">4</text:p>
          </table:table-cell>
          <table:table-cell table:style-name="Tabela1.J69" office:value-type="string">
            <text:p text:style-name="P2">280.231,16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70" office:value-type="string">
            <text:p text:style-name="P1">Fornecimento de OptiPlex 780 DT com um monitor de 20" teclado e mouse, Dell ou equivalente técnico.</text:p>
          </table:table-cell>
          <table:table-cell table:style-name="Tabela1.G70" office:value-type="string">
            <text:p text:style-name="P7">Und.</text:p>
          </table:table-cell>
          <table:table-cell table:style-name="Tabela1.H70" office:value-type="string">
            <text:p text:style-name="P2">4.797,78</text:p>
          </table:table-cell>
          <table:table-cell table:style-name="Tabela1.I70" office:value-type="string">
            <text:p text:style-name="P3">3</text:p>
          </table:table-cell>
          <table:table-cell table:style-name="Tabela1.J70" office:value-type="string">
            <text:p text:style-name="P2">14.393,34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71" office:value-type="string">
            <text:p text:style-name="P1">Fornecimento de Servidor System x3550 M3 / Xeon <text:soft-page-break/>Processor E5645 2.40 GHz / 2 x 4 GB (1x4GB, 1Rx4, 1.35V) / 2 x 460 watt power supply / ServeRAID M5014 <text:s/>/ Multiburner optical drive, 3xHDD 500GB, teclado e mouse, IBM ou equivalente técnico.</text:p>
          </table:table-cell>
          <table:table-cell table:style-name="Tabela1.G71" office:value-type="string">
            <text:p text:style-name="P7">Und.</text:p>
          </table:table-cell>
          <table:table-cell table:style-name="Tabela1.H71" office:value-type="string">
            <text:p text:style-name="P2">19.569,50</text:p>
          </table:table-cell>
          <table:table-cell table:style-name="Tabela1.I71" office:value-type="string">
            <text:p text:style-name="P3">2</text:p>
          </table:table-cell>
          <table:table-cell table:style-name="Tabela1.J71" office:value-type="string">
            <text:p text:style-name="P2">39.139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72" office:value-type="string">
            <text:p text:style-name="P1">Fornecimento de Mobiliário de monitoramento para até 02 operadores, Ellan ou equivalente técnico.</text:p>
          </table:table-cell>
          <table:table-cell table:style-name="Tabela1.G72" office:value-type="string">
            <text:p text:style-name="P7">Und.</text:p>
          </table:table-cell>
          <table:table-cell table:style-name="Tabela1.H72" office:value-type="string">
            <text:p text:style-name="P2">12.901,78</text:p>
          </table:table-cell>
          <table:table-cell table:style-name="Tabela1.I72" office:value-type="string">
            <text:p text:style-name="P3">2</text:p>
          </table:table-cell>
          <table:table-cell table:style-name="Tabela1.J72" office:value-type="string">
            <text:p text:style-name="P2">25.803,56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73" office:value-type="string">
            <text:p text:style-name="P1">Fornecimento de Mobiliário técnico de gerência, Ellan ou equivalente técnico.</text:p>
          </table:table-cell>
          <table:table-cell table:style-name="Tabela1.G73" office:value-type="string">
            <text:p text:style-name="P7">Und.</text:p>
          </table:table-cell>
          <table:table-cell table:style-name="Tabela1.H73" office:value-type="string">
            <text:p text:style-name="P2">20.853,96</text:p>
          </table:table-cell>
          <table:table-cell table:style-name="Tabela1.I73" office:value-type="string">
            <text:p text:style-name="P3">1</text:p>
          </table:table-cell>
          <table:table-cell table:style-name="Tabela1.J73" office:value-type="string">
            <text:p text:style-name="P2">20.853,96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74" office:value-type="string">
            <text:p text:style-name="P1">Fornecimento de Solução Fixação de Câmeras, conforme item 1.6 da especificação técnica.</text:p>
          </table:table-cell>
          <table:table-cell table:style-name="Tabela1.G74" office:value-type="string">
            <text:p text:style-name="P7">Und.</text:p>
          </table:table-cell>
          <table:table-cell table:style-name="Tabela1.H74" office:value-type="string">
            <text:p text:style-name="P2">4.030,07</text:p>
          </table:table-cell>
          <table:table-cell table:style-name="Tabela1.I74" office:value-type="string">
            <text:p text:style-name="P3">5</text:p>
          </table:table-cell>
          <table:table-cell table:style-name="Tabela1.J74" office:value-type="string">
            <text:p text:style-name="P2">20.150,35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75" office:value-type="string">
            <text:p text:style-name="P1">Fornecimento de Solução elétrica, conforme item 1.7 da especificação técnica.</text:p>
          </table:table-cell>
          <table:table-cell table:style-name="Tabela1.G75" office:value-type="string">
            <text:p text:style-name="P7">Und.</text:p>
          </table:table-cell>
          <table:table-cell table:style-name="Tabela1.H75" office:value-type="string">
            <text:p text:style-name="P2">10.089,07</text:p>
          </table:table-cell>
          <table:table-cell table:style-name="Tabela1.I75" office:value-type="string">
            <text:p text:style-name="P3">5</text:p>
          </table:table-cell>
          <table:table-cell table:style-name="Tabela1.J75" office:value-type="string">
            <text:p text:style-name="P2">50.445,35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76" office:value-type="string">
            <text:p text:style-name="P1">Fornecimento de TV LED 46" AOC Full HD, <text:soft-page-break/>Conversor Digital Integrado, 3 HDMI, Contraste 2.000.000:1, Vesa Mount, SRS Trusurround MTS-SAP, Entrada para PC, AOC ou equivalente técnico.</text:p>
          </table:table-cell>
          <table:table-cell table:style-name="Tabela1.G76" office:value-type="string">
            <text:p text:style-name="P7">Und.</text:p>
          </table:table-cell>
          <table:table-cell table:style-name="Tabela1.H76" office:value-type="string">
            <text:p text:style-name="P2">7.509,49</text:p>
          </table:table-cell>
          <table:table-cell table:style-name="Tabela1.I76" office:value-type="string">
            <text:p text:style-name="P3">3</text:p>
          </table:table-cell>
          <table:table-cell table:style-name="Tabela1.J76" office:value-type="string">
            <text:p text:style-name="P2">22.507,47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77" office:value-type="string">
            <text:p text:style-name="P1">Fornecimento de estrutura de videowall, para até 04 monitores de até 50", metálico. Ellan ou equivalente técnico.</text:p>
          </table:table-cell>
          <table:table-cell table:style-name="Tabela1.G77" office:value-type="string">
            <text:p text:style-name="P7">Und.</text:p>
          </table:table-cell>
          <table:table-cell table:style-name="Tabela1.H77" office:value-type="string">
            <text:p text:style-name="P2">26.593,24</text:p>
          </table:table-cell>
          <table:table-cell table:style-name="Tabela1.I77" office:value-type="string">
            <text:p text:style-name="P3">1</text:p>
          </table:table-cell>
          <table:table-cell table:style-name="Tabela1.J77" office:value-type="string">
            <text:p text:style-name="P2">26.593,24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78" office:value-type="string">
            <text:p text:style-name="P1">Fornecimento de licença de software para gerenciamento de sistema de CFTV. Bosch ou equivalente.</text:p>
          </table:table-cell>
          <table:table-cell table:style-name="Tabela1.G78" office:value-type="string">
            <text:p text:style-name="P7">Und.</text:p>
          </table:table-cell>
          <table:table-cell table:style-name="Tabela1.H78" office:value-type="string">
            <text:p text:style-name="P2">8.906,71</text:p>
          </table:table-cell>
          <table:table-cell table:style-name="Tabela1.I78" office:value-type="string">
            <text:p text:style-name="P3">1</text:p>
          </table:table-cell>
          <table:table-cell table:style-name="Tabela1.J78" office:value-type="string">
            <text:p text:style-name="P2">8.906,71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79" office:value-type="string">
            <text:p text:style-name="P1">Fornecimento de CxAcust <text:s/>8"100W Teto 70/100V Branco(x2), Bosch ou equivalente técnico.</text:p>
          </table:table-cell>
          <table:table-cell table:style-name="Tabela1.G79" office:value-type="string">
            <text:p text:style-name="P7">Und.</text:p>
          </table:table-cell>
          <table:table-cell table:style-name="Tabela1.H79" office:value-type="string">
            <text:p text:style-name="P2">4.711,42</text:p>
          </table:table-cell>
          <table:table-cell table:style-name="Tabela1.I79" office:value-type="string">
            <text:p text:style-name="P3">23</text:p>
          </table:table-cell>
          <table:table-cell table:style-name="Tabela1.J79" office:value-type="string">
            <text:p text:style-name="P2">108.362,66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80" office:value-type="string">
            <text:p text:style-name="P1">Fornecimento de Amp. PA 2X400W@70V/100V, 120V, Bosch ou equivalente técnico.</text:p>
          </table:table-cell>
          <table:table-cell table:style-name="Tabela1.G80" office:value-type="string">
            <text:p text:style-name="P7">Und.</text:p>
          </table:table-cell>
          <table:table-cell table:style-name="Tabela1.H80" office:value-type="string">
            <text:p text:style-name="P2">7.030,39</text:p>
          </table:table-cell>
          <table:table-cell table:style-name="Tabela1.I80" office:value-type="string">
            <text:p text:style-name="P3">3</text:p>
          </table:table-cell>
          <table:table-cell table:style-name="Tabela1.J80" office:value-type="string">
            <text:p text:style-name="P2">21.091,17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81" office:value-type="string">
            <text:p text:style-name="P1">Fornecimento de Amp. Misturador Plena Easy 120W (US), Bosch ou <text:soft-page-break/>equivalente técnico.</text:p>
          </table:table-cell>
          <table:table-cell table:style-name="Tabela1.G81" office:value-type="string">
            <text:p text:style-name="P7">Und.</text:p>
          </table:table-cell>
          <table:table-cell table:style-name="Tabela1.H81" office:value-type="string">
            <text:p text:style-name="P2">4.231,62</text:p>
          </table:table-cell>
          <table:table-cell table:style-name="Tabela1.I81" office:value-type="string">
            <text:p text:style-name="P3">1</text:p>
          </table:table-cell>
          <table:table-cell table:style-name="Tabela1.J81" office:value-type="string">
            <text:p text:style-name="P2">4.231,62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82" office:value-type="string">
            <text:p text:style-name="P1">Fornecimento de Mic SemFios+Recep+Estojo Banda A, Bosch ou equivalente técnico.</text:p>
          </table:table-cell>
          <table:table-cell table:style-name="Tabela1.G82" office:value-type="string">
            <text:p text:style-name="P7">Und.</text:p>
          </table:table-cell>
          <table:table-cell table:style-name="Tabela1.H82" office:value-type="string">
            <text:p text:style-name="P2">2.957,67</text:p>
          </table:table-cell>
          <table:table-cell table:style-name="Tabela1.I82" office:value-type="string">
            <text:p text:style-name="P3">2</text:p>
          </table:table-cell>
          <table:table-cell table:style-name="Tabela1.J82" office:value-type="string">
            <text:p text:style-name="P2">5.855,34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83" office:value-type="string">
            <text:p text:style-name="P1">Fornecimento de Unid Controle CCS, Supr Feedback/MP3, Bosch ou equivalente técnico.</text:p>
          </table:table-cell>
          <table:table-cell table:style-name="Tabela1.G83" office:value-type="string">
            <text:p text:style-name="P7">Und.</text:p>
          </table:table-cell>
          <table:table-cell table:style-name="Tabela1.H83" office:value-type="string">
            <text:p text:style-name="P2">9.238,12</text:p>
          </table:table-cell>
          <table:table-cell table:style-name="Tabela1.I83" office:value-type="string">
            <text:p text:style-name="P3">1</text:p>
          </table:table-cell>
          <table:table-cell table:style-name="Tabela1.J83" office:value-type="string">
            <text:p text:style-name="P2">9.238,12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84" office:value-type="string">
            <text:p text:style-name="P1">Fornecimento de Unid Debate CCS900, Mic Comprido, Bosch ou equivalente técnico.</text:p>
          </table:table-cell>
          <table:table-cell table:style-name="Tabela1.G84" office:value-type="string">
            <text:p text:style-name="P7">Und.</text:p>
          </table:table-cell>
          <table:table-cell table:style-name="Tabela1.H84" office:value-type="string">
            <text:p text:style-name="P2">333,93</text:p>
          </table:table-cell>
          <table:table-cell table:style-name="Tabela1.I84" office:value-type="string">
            <text:p text:style-name="P3">9</text:p>
          </table:table-cell>
          <table:table-cell table:style-name="Tabela1.J84" office:value-type="string">
            <text:p text:style-name="P2">27.305,37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85" office:value-type="string">
            <text:p text:style-name="P1">Fornecimento de Unid Debate Pres. CCS900, Mic Comprido, Bosch ou equivalente técnico.</text:p>
          </table:table-cell>
          <table:table-cell table:style-name="Tabela1.G85" office:value-type="string">
            <text:p text:style-name="P7">Und.</text:p>
          </table:table-cell>
          <table:table-cell table:style-name="Tabela1.H85" office:value-type="string">
            <text:p text:style-name="P2">3.466,27</text:p>
          </table:table-cell>
          <table:table-cell table:style-name="Tabela1.I85" office:value-type="string">
            <text:p text:style-name="P3">1</text:p>
          </table:table-cell>
          <table:table-cell table:style-name="Tabela1.J85" office:value-type="string">
            <text:p text:style-name="P2">3.466,27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86" office:value-type="string">
            <text:p text:style-name="P1">Fornecimento de Cabo CCS800 de Extensao (10m), Bosch ou equivalente técnico.</text:p>
          </table:table-cell>
          <table:table-cell table:style-name="Tabela1.G86" office:value-type="string">
            <text:p text:style-name="P7">Und.</text:p>
          </table:table-cell>
          <table:table-cell table:style-name="Tabela1.H86" office:value-type="string">
            <text:p text:style-name="P2">866,93</text:p>
          </table:table-cell>
          <table:table-cell table:style-name="Tabela1.I86" office:value-type="string">
            <text:p text:style-name="P3">2</text:p>
          </table:table-cell>
          <table:table-cell table:style-name="Tabela1.J86" office:value-type="string">
            <text:p text:style-name="P2">1.733,86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87" office:value-type="string">
            <text:p text:style-name="P1">Fornecimento de Amp. Misturador Plena Easy 120W (US), Bosch ou equivalente <text:soft-page-break/>técnico.</text:p>
          </table:table-cell>
          <table:table-cell table:style-name="Tabela1.G87" office:value-type="string">
            <text:p text:style-name="P7">Und.</text:p>
          </table:table-cell>
          <table:table-cell table:style-name="Tabela1.H87" office:value-type="string">
            <text:p text:style-name="P2">4.231,62</text:p>
          </table:table-cell>
          <table:table-cell table:style-name="Tabela1.I87" office:value-type="string">
            <text:p text:style-name="P3">3</text:p>
          </table:table-cell>
          <table:table-cell table:style-name="Tabela1.J87" office:value-type="string">
            <text:p text:style-name="P2">12.694,86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88" office:value-type="string">
            <text:p text:style-name="P1">Fornecimento de AltoFalante Gabin 15W, Branco, Bosch ou equivalente técnico.</text:p>
          </table:table-cell>
          <table:table-cell table:style-name="Tabela1.G88" office:value-type="string">
            <text:p text:style-name="P7">Und.</text:p>
          </table:table-cell>
          <table:table-cell table:style-name="Tabela1.H88" office:value-type="string">
            <text:p text:style-name="P2">652,08</text:p>
          </table:table-cell>
          <table:table-cell table:style-name="Tabela1.I88" office:value-type="string">
            <text:p text:style-name="P3">18</text:p>
          </table:table-cell>
          <table:table-cell table:style-name="Tabela1.J88" office:value-type="string">
            <text:p text:style-name="P2">11.737,44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89" office:value-type="string">
            <text:p text:style-name="P1">Fornecimento de Mic Pescoco Ganso 18" MultiPatt c/Botao, Bosch ou equivalente técnico.</text:p>
          </table:table-cell>
          <table:table-cell table:style-name="Tabela1.G89" office:value-type="string">
            <text:p text:style-name="P7">Und.</text:p>
          </table:table-cell>
          <table:table-cell table:style-name="Tabela1.H89" office:value-type="string">
            <text:p text:style-name="P2">2.968,36</text:p>
          </table:table-cell>
          <table:table-cell table:style-name="Tabela1.I89" office:value-type="string">
            <text:p text:style-name="P3">3</text:p>
          </table:table-cell>
          <table:table-cell table:style-name="Tabela1.J89" office:value-type="string">
            <text:p text:style-name="P2">8.905,08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90" office:value-type="string">
            <text:p text:style-name="P1">Fornecimento de Mic SemFios+Recep+Estojo Banda A, Bosch ou equivalente técnico.</text:p>
          </table:table-cell>
          <table:table-cell table:style-name="Tabela1.G90" office:value-type="string">
            <text:p text:style-name="P7">Und.</text:p>
          </table:table-cell>
          <table:table-cell table:style-name="Tabela1.H90" office:value-type="string">
            <text:p text:style-name="P2">2.927,67</text:p>
          </table:table-cell>
          <table:table-cell table:style-name="Tabela1.I90" office:value-type="string">
            <text:p text:style-name="P3">3</text:p>
          </table:table-cell>
          <table:table-cell table:style-name="Tabela1.J90" office:value-type="string">
            <text:p text:style-name="P2">8.783,01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91" office:value-type="string">
            <text:p text:style-name="P1">Fornecimento de Amp. Misturador Plena Easy 120W (US), Bosch ou equivalente técnico.</text:p>
          </table:table-cell>
          <table:table-cell table:style-name="Tabela1.G91" office:value-type="string">
            <text:p text:style-name="P7">Und.</text:p>
          </table:table-cell>
          <table:table-cell table:style-name="Tabela1.H91" office:value-type="string">
            <text:p text:style-name="P2">4.231,62</text:p>
          </table:table-cell>
          <table:table-cell table:style-name="Tabela1.I91" office:value-type="string">
            <text:p text:style-name="P3">1</text:p>
          </table:table-cell>
          <table:table-cell table:style-name="Tabela1.J91" office:value-type="string">
            <text:p text:style-name="P2">4.231,62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92" office:value-type="string">
            <text:p text:style-name="P1">Fornecimento de AltoFalante Gabin 15W, Branco, Bosch ou equivalente técnico.</text:p>
          </table:table-cell>
          <table:table-cell table:style-name="Tabela1.G92" office:value-type="string">
            <text:p text:style-name="P7">Und.</text:p>
          </table:table-cell>
          <table:table-cell table:style-name="Tabela1.H92" office:value-type="string">
            <text:p text:style-name="P2">652,08</text:p>
          </table:table-cell>
          <table:table-cell table:style-name="Tabela1.I92" office:value-type="string">
            <text:p text:style-name="P3">6</text:p>
          </table:table-cell>
          <table:table-cell table:style-name="Tabela1.J92" office:value-type="string">
            <text:p text:style-name="P2">3.912,48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93" office:value-type="string">
            <text:p text:style-name="P1">Fornecimento de Mic Pescoco Ganso 18" MultiPatt c/Botao, Bosch ou equivalente técnico.</text:p>
          </table:table-cell>
          <table:table-cell table:style-name="Tabela1.G93" office:value-type="string">
            <text:p text:style-name="P7">Und.</text:p>
          </table:table-cell>
          <table:table-cell table:style-name="Tabela1.H93" office:value-type="string">
            <text:p text:style-name="P2">2.968,36</text:p>
          </table:table-cell>
          <table:table-cell table:style-name="Tabela1.I93" office:value-type="string">
            <text:p text:style-name="P3">1</text:p>
          </table:table-cell>
          <table:table-cell table:style-name="Tabela1.J93" office:value-type="string">
            <text:p text:style-name="P2">2.968,36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94" office:value-type="string">
            <text:p text:style-name="P1">Fornecimento de Mic SemFios+Recep+Estojo Banda A, Bosch ou equivalente técnico.</text:p>
          </table:table-cell>
          <table:table-cell table:style-name="Tabela1.G94" office:value-type="string">
            <text:p text:style-name="P7">Und.</text:p>
          </table:table-cell>
          <table:table-cell table:style-name="Tabela1.H94" office:value-type="string">
            <text:p text:style-name="P2">2.927,67</text:p>
          </table:table-cell>
          <table:table-cell table:style-name="Tabela1.I94" office:value-type="string">
            <text:p text:style-name="P3">3</text:p>
          </table:table-cell>
          <table:table-cell table:style-name="Tabela1.J94" office:value-type="string">
            <text:p text:style-name="P2">8.783,01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95" office:value-type="string">
            <text:p text:style-name="P1">Fornecimento de Unid Controle CCS, Supr Feedback/MP3, Bosch ou equivalente técnico.</text:p>
          </table:table-cell>
          <table:table-cell table:style-name="Tabela1.G95" office:value-type="string">
            <text:p text:style-name="P7">Und.</text:p>
          </table:table-cell>
          <table:table-cell table:style-name="Tabela1.H95" office:value-type="string">
            <text:p text:style-name="P2">9.238,12</text:p>
          </table:table-cell>
          <table:table-cell table:style-name="Tabela1.I95" office:value-type="string">
            <text:p text:style-name="P3">1</text:p>
          </table:table-cell>
          <table:table-cell table:style-name="Tabela1.J95" office:value-type="string">
            <text:p text:style-name="P2">9.238,12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96" office:value-type="string">
            <text:p text:style-name="P1">Fornecimento de Unid Debate CCS900, Mic Comprido, Bosch ou equivalente técnico.</text:p>
          </table:table-cell>
          <table:table-cell table:style-name="Tabela1.G96" office:value-type="string">
            <text:p text:style-name="P7">Und.</text:p>
          </table:table-cell>
          <table:table-cell table:style-name="Tabela1.H96" office:value-type="string">
            <text:p text:style-name="P2">3.033,93</text:p>
          </table:table-cell>
          <table:table-cell table:style-name="Tabela1.I96" office:value-type="string">
            <text:p text:style-name="P3">2</text:p>
          </table:table-cell>
          <table:table-cell table:style-name="Tabela1.J96" office:value-type="string">
            <text:p text:style-name="P2">6.067,86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97" office:value-type="string">
            <text:p text:style-name="P1">Fornecimento de Unid Debate Pres. CCS900, Mic Comprido, Bosch ou equivalente técnico.</text:p>
          </table:table-cell>
          <table:table-cell table:style-name="Tabela1.G97" office:value-type="string">
            <text:p text:style-name="P7">Und.</text:p>
          </table:table-cell>
          <table:table-cell table:style-name="Tabela1.H97" office:value-type="string">
            <text:p text:style-name="P2">3.466,27</text:p>
          </table:table-cell>
          <table:table-cell table:style-name="Tabela1.I97" office:value-type="string">
            <text:p text:style-name="P3">1</text:p>
          </table:table-cell>
          <table:table-cell table:style-name="Tabela1.J97" office:value-type="string">
            <text:p text:style-name="P2">3.466,27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98" office:value-type="string">
            <text:p text:style-name="P1">Fornecimento de Cabo CCS800 de Extensao (10m), Bosch ou equivalente técnico.</text:p>
          </table:table-cell>
          <table:table-cell table:style-name="Tabela1.G98" office:value-type="string">
            <text:p text:style-name="P7">Und.</text:p>
          </table:table-cell>
          <table:table-cell table:style-name="Tabela1.H98" office:value-type="string">
            <text:p text:style-name="P2">866,93</text:p>
          </table:table-cell>
          <table:table-cell table:style-name="Tabela1.I98" office:value-type="string">
            <text:p text:style-name="P3">2</text:p>
          </table:table-cell>
          <table:table-cell table:style-name="Tabela1.J98" office:value-type="string">
            <text:p text:style-name="P2">1.733,86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99" office:value-type="string">
            <text:p text:style-name="P1">Fornecimento de Unid Controle CCS, Supr Feedback/MP3, Bosch ou equivalente técnico.</text:p>
          </table:table-cell>
          <table:table-cell table:style-name="Tabela1.G99" office:value-type="string">
            <text:p text:style-name="P7">Und.</text:p>
          </table:table-cell>
          <table:table-cell table:style-name="Tabela1.H99" office:value-type="string">
            <text:p text:style-name="P2">9.238,12</text:p>
          </table:table-cell>
          <table:table-cell table:style-name="Tabela1.I99" office:value-type="string">
            <text:p text:style-name="P3">1</text:p>
          </table:table-cell>
          <table:table-cell table:style-name="Tabela1.J99" office:value-type="string">
            <text:p text:style-name="P2">9.238,12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00" office:value-type="string">
            <text:p text:style-name="P1">Fornecimento de Unid Debate CCS900, Mic Comprido, Bosch ou equivalente técnico.</text:p>
          </table:table-cell>
          <table:table-cell table:style-name="Tabela1.G100" office:value-type="string">
            <text:p text:style-name="P7">Und.</text:p>
          </table:table-cell>
          <table:table-cell table:style-name="Tabela1.H100" office:value-type="string">
            <text:p text:style-name="P2">3.033,93</text:p>
          </table:table-cell>
          <table:table-cell table:style-name="Tabela1.I100" office:value-type="string">
            <text:p text:style-name="P3">9</text:p>
          </table:table-cell>
          <table:table-cell table:style-name="Tabela1.J100" office:value-type="string">
            <text:p text:style-name="P2">27.305,37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01" office:value-type="string">
            <text:p text:style-name="P1">Fornecimento de Unid Debate Pres. CCS900, Mic Comprido, Bosch ou equivalente técnico.</text:p>
          </table:table-cell>
          <table:table-cell table:style-name="Tabela1.G101" office:value-type="string">
            <text:p text:style-name="P7">Und.</text:p>
          </table:table-cell>
          <table:table-cell table:style-name="Tabela1.H101" office:value-type="string">
            <text:p text:style-name="P2">3.466,27</text:p>
          </table:table-cell>
          <table:table-cell table:style-name="Tabela1.I101" office:value-type="string">
            <text:p text:style-name="P3">1</text:p>
          </table:table-cell>
          <table:table-cell table:style-name="Tabela1.J101" office:value-type="string">
            <text:p text:style-name="P2">3.466,27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02" office:value-type="string">
            <text:p text:style-name="P1">Fornecimento de Cabo CCS800 de Extensao (5m), Bosch ou equivalente técnico.</text:p>
          </table:table-cell>
          <table:table-cell table:style-name="Tabela1.G102" office:value-type="string">
            <text:p text:style-name="P7">Und.</text:p>
          </table:table-cell>
          <table:table-cell table:style-name="Tabela1.H102" office:value-type="string">
            <text:p text:style-name="P2">585,50</text:p>
          </table:table-cell>
          <table:table-cell table:style-name="Tabela1.I102" office:value-type="string">
            <text:p text:style-name="P3">2</text:p>
          </table:table-cell>
          <table:table-cell table:style-name="Tabela1.J102" office:value-type="string">
            <text:p text:style-name="P2">1.171,00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03" office:value-type="string">
            <text:p text:style-name="P1">Fornecimento de Amp. Misturador Plena Easy 120W (US), Bosch ou equivalente técnico.</text:p>
          </table:table-cell>
          <table:table-cell table:style-name="Tabela1.G103" office:value-type="string">
            <text:p text:style-name="P7">Und.</text:p>
          </table:table-cell>
          <table:table-cell table:style-name="Tabela1.H103" office:value-type="string">
            <text:p text:style-name="P2">4.231,62</text:p>
          </table:table-cell>
          <table:table-cell table:style-name="Tabela1.I103" office:value-type="string">
            <text:p text:style-name="P3">2</text:p>
          </table:table-cell>
          <table:table-cell table:style-name="Tabela1.J103" office:value-type="string">
            <text:p text:style-name="P2">8.463,24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04" office:value-type="string">
            <text:p text:style-name="P1">Fornecimento de AltoFalante Gabin 15W, Branco, Bosch ou equivalente técnico.</text:p>
          </table:table-cell>
          <table:table-cell table:style-name="Tabela1.G104" office:value-type="string">
            <text:p text:style-name="P7">Und.</text:p>
          </table:table-cell>
          <table:table-cell table:style-name="Tabela1.H104" office:value-type="string">
            <text:p text:style-name="P2">652,08</text:p>
          </table:table-cell>
          <table:table-cell table:style-name="Tabela1.I104" office:value-type="string">
            <text:p text:style-name="P3">12</text:p>
          </table:table-cell>
          <table:table-cell table:style-name="Tabela1.J104" office:value-type="string">
            <text:p text:style-name="P2">7.824,96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05" office:value-type="string">
            <text:p text:style-name="P1">Fornecimento de Mic Pescoco Ganso 18" MultiPatt c/Botao, Bosch ou equivalente técnico.</text:p>
          </table:table-cell>
          <table:table-cell table:style-name="Tabela1.G105" office:value-type="string">
            <text:p text:style-name="P7">Und.</text:p>
          </table:table-cell>
          <table:table-cell table:style-name="Tabela1.H105" office:value-type="string">
            <text:p text:style-name="P2">2.968,36</text:p>
          </table:table-cell>
          <table:table-cell table:style-name="Tabela1.I105" office:value-type="string">
            <text:p text:style-name="P3">4</text:p>
          </table:table-cell>
          <table:table-cell table:style-name="Tabela1.J105" office:value-type="string">
            <text:p text:style-name="P2">11.873,44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06" office:value-type="string">
            <text:p text:style-name="P1">Fornecimento de Amp. Misturador Plena Easy 120W <text:soft-page-break/>(US), Bosch ou equivalente técnico.</text:p>
          </table:table-cell>
          <table:table-cell table:style-name="Tabela1.G106" office:value-type="string">
            <text:p text:style-name="P7">Und.</text:p>
          </table:table-cell>
          <table:table-cell table:style-name="Tabela1.H106" office:value-type="string">
            <text:p text:style-name="P2">4.231,62</text:p>
          </table:table-cell>
          <table:table-cell table:style-name="Tabela1.I106" office:value-type="string">
            <text:p text:style-name="P3">2</text:p>
          </table:table-cell>
          <table:table-cell table:style-name="Tabela1.J106" office:value-type="string">
            <text:p text:style-name="P2">8.463,24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07" office:value-type="string">
            <text:p text:style-name="P1">Fornecimento de AltoFalante Gabin 15W, Branco, Bosch ou equivalente técnico.</text:p>
          </table:table-cell>
          <table:table-cell table:style-name="Tabela1.G107" office:value-type="string">
            <text:p text:style-name="P7">Und.</text:p>
          </table:table-cell>
          <table:table-cell table:style-name="Tabela1.H107" office:value-type="string">
            <text:p text:style-name="P2">652,08</text:p>
          </table:table-cell>
          <table:table-cell table:style-name="Tabela1.I107" office:value-type="string">
            <text:p text:style-name="P3">8</text:p>
          </table:table-cell>
          <table:table-cell table:style-name="Tabela1.J107" office:value-type="string">
            <text:p text:style-name="P2">5.216,64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08" office:value-type="string">
            <text:p text:style-name="P1">Fornecimento de Mic Pescoco Ganso 18" MultiPatt c/Botao, Bosch ou equivalente técnico.</text:p>
          </table:table-cell>
          <table:table-cell table:style-name="Tabela1.G108" office:value-type="string">
            <text:p text:style-name="P7">Und.</text:p>
          </table:table-cell>
          <table:table-cell table:style-name="Tabela1.H108" office:value-type="string">
            <text:p text:style-name="P2">2.968,36</text:p>
          </table:table-cell>
          <table:table-cell table:style-name="Tabela1.I108" office:value-type="string">
            <text:p text:style-name="P3">4</text:p>
          </table:table-cell>
          <table:table-cell table:style-name="Tabela1.J108" office:value-type="string">
            <text:p text:style-name="P2">11.873,44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09" office:value-type="string">
            <text:p text:style-name="P1">Fornecimento de Amp. Misturador Plena Easy 120W (US), Bosch ou equivalente técnico.</text:p>
          </table:table-cell>
          <table:table-cell table:style-name="Tabela1.G109" office:value-type="string">
            <text:p text:style-name="P7">Und.</text:p>
          </table:table-cell>
          <table:table-cell table:style-name="Tabela1.H109" office:value-type="string">
            <text:p text:style-name="P2">4.231,62</text:p>
          </table:table-cell>
          <table:table-cell table:style-name="Tabela1.I109" office:value-type="string">
            <text:p text:style-name="P3">1</text:p>
          </table:table-cell>
          <table:table-cell table:style-name="Tabela1.J109" office:value-type="string">
            <text:p text:style-name="P2">4.231,62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10" office:value-type="string">
            <text:p text:style-name="P1">Fornecimento de AltoFalante Gabin 15W, Branco, Bosch ou equivalente técnico.</text:p>
          </table:table-cell>
          <table:table-cell table:style-name="Tabela1.G110" office:value-type="string">
            <text:p text:style-name="P7">Und.</text:p>
          </table:table-cell>
          <table:table-cell table:style-name="Tabela1.H110" office:value-type="string">
            <text:p text:style-name="P2">652,08</text:p>
          </table:table-cell>
          <table:table-cell table:style-name="Tabela1.I110" office:value-type="string">
            <text:p text:style-name="P3">6</text:p>
          </table:table-cell>
          <table:table-cell table:style-name="Tabela1.J110" office:value-type="string">
            <text:p text:style-name="P2">3.912,48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11" office:value-type="string">
            <text:p text:style-name="P1">Fornecimento de Mic SemFios+Recep+Estojo Banda A, Bosch ou equivalente técnico.</text:p>
          </table:table-cell>
          <table:table-cell table:style-name="Tabela1.G111" office:value-type="string">
            <text:p text:style-name="P7">Und.</text:p>
          </table:table-cell>
          <table:table-cell table:style-name="Tabela1.H111" office:value-type="string">
            <text:p text:style-name="P2">2.927,67</text:p>
          </table:table-cell>
          <table:table-cell table:style-name="Tabela1.I111" office:value-type="string">
            <text:p text:style-name="P3">1</text:p>
          </table:table-cell>
          <table:table-cell table:style-name="Tabela1.J111" office:value-type="string">
            <text:p text:style-name="P2">2.927,67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12" office:value-type="string">
            <text:p text:style-name="P1">Fornecimento de Unid Controle CCS, Supr Feedback/MP3, Bosch ou <text:soft-page-break/>equivalente técnico.</text:p>
          </table:table-cell>
          <table:table-cell table:style-name="Tabela1.G112" office:value-type="string">
            <text:p text:style-name="P7">Und.</text:p>
          </table:table-cell>
          <table:table-cell table:style-name="Tabela1.H112" office:value-type="string">
            <text:p text:style-name="P2">9.238,12</text:p>
          </table:table-cell>
          <table:table-cell table:style-name="Tabela1.I112" office:value-type="string">
            <text:p text:style-name="P3">1</text:p>
          </table:table-cell>
          <table:table-cell table:style-name="Tabela1.J112" office:value-type="string">
            <text:p text:style-name="P2">9.238,12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13" office:value-type="string">
            <text:p text:style-name="P1">Fornecimento de Unid Debate CCS900, Mic Comprido, Bosch ou equivalente técnico.</text:p>
          </table:table-cell>
          <table:table-cell table:style-name="Tabela1.G113" office:value-type="string">
            <text:p text:style-name="P7">Und.</text:p>
          </table:table-cell>
          <table:table-cell table:style-name="Tabela1.H113" office:value-type="string">
            <text:p text:style-name="P2">3.033,93</text:p>
          </table:table-cell>
          <table:table-cell table:style-name="Tabela1.I113" office:value-type="string">
            <text:p text:style-name="P3">1</text:p>
          </table:table-cell>
          <table:table-cell table:style-name="Tabela1.J113" office:value-type="string">
            <text:p text:style-name="P2">3.033,93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14" office:value-type="string">
            <text:p text:style-name="P1">Fornecimento de Unid Debate Pres. CCS900, Mic Comprido, Bosch ou equivalente técnico.</text:p>
          </table:table-cell>
          <table:table-cell table:style-name="Tabela1.G114" office:value-type="string">
            <text:p text:style-name="P7">Und.</text:p>
          </table:table-cell>
          <table:table-cell table:style-name="Tabela1.H114" office:value-type="string">
            <text:p text:style-name="P2">3.466,27</text:p>
          </table:table-cell>
          <table:table-cell table:style-name="Tabela1.I114" office:value-type="string">
            <text:p text:style-name="P3">1</text:p>
          </table:table-cell>
          <table:table-cell table:style-name="Tabela1.J114" office:value-type="string">
            <text:p text:style-name="P2">3.466,27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15" office:value-type="string">
            <text:p text:style-name="P1">Fornecimento de Cabo CCS800 de Extensao (5m), Bosch ou equivalente técnico.</text:p>
          </table:table-cell>
          <table:table-cell table:style-name="Tabela1.G115" office:value-type="string">
            <text:p text:style-name="P7">Und.</text:p>
          </table:table-cell>
          <table:table-cell table:style-name="Tabela1.H115" office:value-type="string">
            <text:p text:style-name="P2">585,50</text:p>
          </table:table-cell>
          <table:table-cell table:style-name="Tabela1.I115" office:value-type="string">
            <text:p text:style-name="P3">1</text:p>
          </table:table-cell>
          <table:table-cell table:style-name="Tabela1.J115" office:value-type="string">
            <text:p text:style-name="P2">585,50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16" office:value-type="string">
            <text:p text:style-name="P1">Fornecimento de Unid Controle CCS, Supr Feedback/MP3, Bosch ou equivalente técnico.</text:p>
          </table:table-cell>
          <table:table-cell table:style-name="Tabela1.G116" office:value-type="string">
            <text:p text:style-name="P7">Und.</text:p>
          </table:table-cell>
          <table:table-cell table:style-name="Tabela1.H116" office:value-type="string">
            <text:p text:style-name="P2">9.238,12</text:p>
          </table:table-cell>
          <table:table-cell table:style-name="Tabela1.I116" office:value-type="string">
            <text:p text:style-name="P3">1</text:p>
          </table:table-cell>
          <table:table-cell table:style-name="Tabela1.J116" office:value-type="string">
            <text:p text:style-name="P2">9.238,12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17" office:value-type="string">
            <text:p text:style-name="P1">Fornecimento de Unid Debate CCS900, Mic Comprido, Bosch ou equivalente técnico.</text:p>
          </table:table-cell>
          <table:table-cell table:style-name="Tabela1.G117" office:value-type="string">
            <text:p text:style-name="P7">Und.</text:p>
          </table:table-cell>
          <table:table-cell table:style-name="Tabela1.H117" office:value-type="string">
            <text:p text:style-name="P2">3.033,93</text:p>
          </table:table-cell>
          <table:table-cell table:style-name="Tabela1.I117" office:value-type="string">
            <text:p text:style-name="P3">15</text:p>
          </table:table-cell>
          <table:table-cell table:style-name="Tabela1.J117" office:value-type="string">
            <text:p text:style-name="P2">45.508,95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18" office:value-type="string">
            <text:p text:style-name="P1">Fornecimento de Unid Debate Pres. CCS900, Mic Comprido, Bosch ou equivalente técnico.</text:p>
          </table:table-cell>
          <table:table-cell table:style-name="Tabela1.G118" office:value-type="string">
            <text:p text:style-name="P7">Und.</text:p>
          </table:table-cell>
          <table:table-cell table:style-name="Tabela1.H118" office:value-type="string">
            <text:p text:style-name="P2">3.466,27</text:p>
          </table:table-cell>
          <table:table-cell table:style-name="Tabela1.I118" office:value-type="string">
            <text:p text:style-name="P3">1</text:p>
          </table:table-cell>
          <table:table-cell table:style-name="Tabela1.J118" office:value-type="string">
            <text:p text:style-name="P2">3.466,27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19" office:value-type="string">
            <text:p text:style-name="P1">Fornecimento de Cabo CCS800 de Extensao (5m), Bosch ou equivalente técnico.</text:p>
          </table:table-cell>
          <table:table-cell table:style-name="Tabela1.G119" office:value-type="string">
            <text:p text:style-name="P7">Und.</text:p>
          </table:table-cell>
          <table:table-cell table:style-name="Tabela1.H119" office:value-type="string">
            <text:p text:style-name="P2">585,50</text:p>
          </table:table-cell>
          <table:table-cell table:style-name="Tabela1.I119" office:value-type="string">
            <text:p text:style-name="P3">2</text:p>
          </table:table-cell>
          <table:table-cell table:style-name="Tabela1.J119" office:value-type="string">
            <text:p text:style-name="P2">1.171,00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20" office:value-type="string">
            <text:p text:style-name="P1">Fornecimento de Unid Debate, Votac. Escura, Bosch ou equivalente técnico.</text:p>
          </table:table-cell>
          <table:table-cell table:style-name="Tabela1.G120" office:value-type="string">
            <text:p text:style-name="P7">Und.</text:p>
          </table:table-cell>
          <table:table-cell table:style-name="Tabela1.H120" office:value-type="string">
            <text:p text:style-name="P2">3.519,77</text:p>
          </table:table-cell>
          <table:table-cell table:style-name="Tabela1.I120" office:value-type="string">
            <text:p text:style-name="P3">17</text:p>
          </table:table-cell>
          <table:table-cell table:style-name="Tabela1.J120" office:value-type="string">
            <text:p text:style-name="P2">59.836,02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21" office:value-type="string">
            <text:p text:style-name="P1">Fornecimento de Jogo de Botoes de Presidente (x10), Bosch ou equivalente técnico.</text:p>
          </table:table-cell>
          <table:table-cell table:style-name="Tabela1.G121" office:value-type="string">
            <text:p text:style-name="P7">Und.</text:p>
          </table:table-cell>
          <table:table-cell table:style-name="Tabela1.H121" office:value-type="string">
            <text:p text:style-name="P2">1.506,54</text:p>
          </table:table-cell>
          <table:table-cell table:style-name="Tabela1.I121" office:value-type="string">
            <text:p text:style-name="P3">1</text:p>
          </table:table-cell>
          <table:table-cell table:style-name="Tabela1.J121" office:value-type="string">
            <text:p text:style-name="P2">1.506,54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22" office:value-type="string">
            <text:p text:style-name="P1">Fornecimento de Molduras Plata, Und Debate (x10), Bosch ou equivalente técnico.</text:p>
          </table:table-cell>
          <table:table-cell table:style-name="Tabela1.G122" office:value-type="string">
            <text:p text:style-name="P7">Und.</text:p>
          </table:table-cell>
          <table:table-cell table:style-name="Tabela1.H122" office:value-type="string">
            <text:p text:style-name="P2">1.051,73</text:p>
          </table:table-cell>
          <table:table-cell table:style-name="Tabela1.I122" office:value-type="string">
            <text:p text:style-name="P3">2</text:p>
          </table:table-cell>
          <table:table-cell table:style-name="Tabela1.J122" office:value-type="string">
            <text:p text:style-name="P2">2.103,46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23" office:value-type="string">
            <text:p text:style-name="P1">Fornecimento de Unid Central de Controle, Bosch ou equivalente técnico.</text:p>
          </table:table-cell>
          <table:table-cell table:style-name="Tabela1.G123" office:value-type="string">
            <text:p text:style-name="P7">Und.</text:p>
          </table:table-cell>
          <table:table-cell table:style-name="Tabela1.H123" office:value-type="string">
            <text:p text:style-name="P2">27.961,36</text:p>
          </table:table-cell>
          <table:table-cell table:style-name="Tabela1.I123" office:value-type="string">
            <text:p text:style-name="P3">1</text:p>
          </table:table-cell>
          <table:table-cell table:style-name="Tabela1.J123" office:value-type="string">
            <text:p text:style-name="P2">27.961,36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24" office:value-type="string">
            <text:p text:style-name="P1">Fornecimento de Mic Conectavel Flexivel Comprido, Bosch ou equivalente técnico.</text:p>
          </table:table-cell>
          <table:table-cell table:style-name="Tabela1.G124" office:value-type="string">
            <text:p text:style-name="P7">Und.</text:p>
          </table:table-cell>
          <table:table-cell table:style-name="Tabela1.H124" office:value-type="string">
            <text:p text:style-name="P2">1.532,53</text:p>
          </table:table-cell>
          <table:table-cell table:style-name="Tabela1.I124" office:value-type="string">
            <text:p text:style-name="P3">17</text:p>
          </table:table-cell>
          <table:table-cell table:style-name="Tabela1.J124" office:value-type="string">
            <text:p text:style-name="P2">26.053,0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25" office:value-type="string">
            <text:p text:style-name="P1">Fornecimento de Abracadeiras p/ Conector DCN (x25), Bosch ou <text:soft-page-break/>equivalente técnico.</text:p>
          </table:table-cell>
          <table:table-cell table:style-name="Tabela1.G125" office:value-type="string">
            <text:p text:style-name="P7">Und.</text:p>
          </table:table-cell>
          <table:table-cell table:style-name="Tabela1.H125" office:value-type="string">
            <text:p text:style-name="P2">313,65</text:p>
          </table:table-cell>
          <table:table-cell table:style-name="Tabela1.I125" office:value-type="string">
            <text:p text:style-name="P3">1</text:p>
          </table:table-cell>
          <table:table-cell table:style-name="Tabela1.J125" office:value-type="string">
            <text:p text:style-name="P2">313,65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26" office:value-type="string">
            <text:p text:style-name="P1">Fornecimento de Cabo de Bus DCN com Conectores (5m), Bosch ou equivalente técnico.</text:p>
          </table:table-cell>
          <table:table-cell table:style-name="Tabela1.G126" office:value-type="string">
            <text:p text:style-name="P7">Und.</text:p>
          </table:table-cell>
          <table:table-cell table:style-name="Tabela1.H126" office:value-type="string">
            <text:p text:style-name="P2">603,58</text:p>
          </table:table-cell>
          <table:table-cell table:style-name="Tabela1.I126" office:value-type="string">
            <text:p text:style-name="P3">2</text:p>
          </table:table-cell>
          <table:table-cell table:style-name="Tabela1.J126" office:value-type="string">
            <text:p text:style-name="P2">1.207,16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27" office:value-type="string">
            <text:p text:style-name="P1">Fornecimento de Cabo de Bus DCN com Conectores (15m), Bosch ou equivalente técnico.</text:p>
          </table:table-cell>
          <table:table-cell table:style-name="Tabela1.G127" office:value-type="string">
            <text:p text:style-name="P7">Und.</text:p>
          </table:table-cell>
          <table:table-cell table:style-name="Tabela1.H127" office:value-type="string">
            <text:p text:style-name="P2">792,38</text:p>
          </table:table-cell>
          <table:table-cell table:style-name="Tabela1.I127" office:value-type="string">
            <text:p text:style-name="P3">2</text:p>
          </table:table-cell>
          <table:table-cell table:style-name="Tabela1.J127" office:value-type="string">
            <text:p text:style-name="P2">1.584,76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28" office:value-type="string">
            <text:p text:style-name="P1">Fornecimento de Lic. de Softw. DCN Mod. Principal, Bosch ou equivalente técnico.</text:p>
          </table:table-cell>
          <table:table-cell table:style-name="Tabela1.G128" office:value-type="string">
            <text:p text:style-name="P7">Und.</text:p>
          </table:table-cell>
          <table:table-cell table:style-name="Tabela1.H128" office:value-type="string">
            <text:p text:style-name="P2">13.035,28</text:p>
          </table:table-cell>
          <table:table-cell table:style-name="Tabela1.I128" office:value-type="string">
            <text:p text:style-name="P3">1</text:p>
          </table:table-cell>
          <table:table-cell table:style-name="Tabela1.J128" office:value-type="string">
            <text:p text:style-name="P2">13.035,28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29" office:value-type="string">
            <text:p text:style-name="P1">Fornecimento de Lic. de Softw. DCN Sinoptico/Votacao, Bosch ou equivalente técnico.</text:p>
          </table:table-cell>
          <table:table-cell table:style-name="Tabela1.G129" office:value-type="string">
            <text:p text:style-name="P7">Und.</text:p>
          </table:table-cell>
          <table:table-cell table:style-name="Tabela1.H129" office:value-type="string">
            <text:p text:style-name="P2">9.327,08</text:p>
          </table:table-cell>
          <table:table-cell table:style-name="Tabela1.I129" office:value-type="string">
            <text:p text:style-name="P3">1</text:p>
          </table:table-cell>
          <table:table-cell table:style-name="Tabela1.J129" office:value-type="string">
            <text:p text:style-name="P2">9.327,08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30" office:value-type="string">
            <text:p text:style-name="P1">Fornecimento de Lic. de Softw. Gestao Display de Video, Bosch ou equivalente técnico.</text:p>
          </table:table-cell>
          <table:table-cell table:style-name="Tabela1.G130" office:value-type="string">
            <text:p text:style-name="P7">Und.</text:p>
          </table:table-cell>
          <table:table-cell table:style-name="Tabela1.H130" office:value-type="string">
            <text:p text:style-name="P2">8.098,06</text:p>
          </table:table-cell>
          <table:table-cell table:style-name="Tabela1.I130" office:value-type="string">
            <text:p text:style-name="P3">1</text:p>
          </table:table-cell>
          <table:table-cell table:style-name="Tabela1.J130" office:value-type="string">
            <text:p text:style-name="P2">8.098,06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31" office:value-type="string">
            <text:p text:style-name="P1">Fornecimento de Switcher Allegiant 8x2, 120/230VAC, Bosch ou equivalente técnico.</text:p>
          </table:table-cell>
          <table:table-cell table:style-name="Tabela1.G131" office:value-type="string">
            <text:p text:style-name="P7">Und.</text:p>
          </table:table-cell>
          <table:table-cell table:style-name="Tabela1.H131" office:value-type="string">
            <text:p text:style-name="P2">6.897,74</text:p>
          </table:table-cell>
          <table:table-cell table:style-name="Tabela1.I131" office:value-type="string">
            <text:p text:style-name="P3">1</text:p>
          </table:table-cell>
          <table:table-cell table:style-name="Tabela1.J131" office:value-type="string">
            <text:p text:style-name="P2">6.897,74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32" office:value-type="string">
            <text:p text:style-name="P1">Fornecimento de Teclado Universal, Bosch ou equivalente técnico.</text:p>
          </table:table-cell>
          <table:table-cell table:style-name="Tabela1.G132" office:value-type="string">
            <text:p text:style-name="P7">Und.</text:p>
          </table:table-cell>
          <table:table-cell table:style-name="Tabela1.H132" office:value-type="string">
            <text:p text:style-name="P2">10.770,00</text:p>
          </table:table-cell>
          <table:table-cell table:style-name="Tabela1.I132" office:value-type="string">
            <text:p text:style-name="P3">1</text:p>
          </table:table-cell>
          <table:table-cell table:style-name="Tabela1.J132" office:value-type="string">
            <text:p text:style-name="P2">10.770,00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33" office:value-type="string">
            <text:p text:style-name="P1">Fornecimento de Câmera ADome Easy II 10x, NTSC, Int, Mont Aparente, Branco, 24VAC, Bosch ou equivalente técnico.</text:p>
          </table:table-cell>
          <table:table-cell table:style-name="Tabela1.G133" office:value-type="string">
            <text:p text:style-name="P7">Und.</text:p>
          </table:table-cell>
          <table:table-cell table:style-name="Tabela1.H133" office:value-type="string">
            <text:p text:style-name="P2">7.536,20</text:p>
          </table:table-cell>
          <table:table-cell table:style-name="Tabela1.I133" office:value-type="string">
            <text:p text:style-name="P3">2</text:p>
          </table:table-cell>
          <table:table-cell table:style-name="Tabela1.J133" office:value-type="string">
            <text:p text:style-name="P2">15.072,40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34" office:value-type="string">
            <text:p text:style-name="P1">Fornecimento de Suporte Tipo Tubo ADome Easy II, Branco, Bosch ou equivalente técnico.</text:p>
          </table:table-cell>
          <table:table-cell table:style-name="Tabela1.G134" office:value-type="string">
            <text:p text:style-name="P7">Und.</text:p>
          </table:table-cell>
          <table:table-cell table:style-name="Tabela1.H134" office:value-type="string">
            <text:p text:style-name="P2">358,62</text:p>
          </table:table-cell>
          <table:table-cell table:style-name="Tabela1.I134" office:value-type="string">
            <text:p text:style-name="P3">2</text:p>
          </table:table-cell>
          <table:table-cell table:style-name="Tabela1.J134" office:value-type="string">
            <text:p text:style-name="P2">717,24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35" office:value-type="string">
            <text:p text:style-name="P1">Fornecimento de Fonte 120VAC/12VDC, 1A, Bosch ou equivalente técnico.</text:p>
          </table:table-cell>
          <table:table-cell table:style-name="Tabela1.G135" office:value-type="string">
            <text:p text:style-name="P7">Und.</text:p>
          </table:table-cell>
          <table:table-cell table:style-name="Tabela1.H135" office:value-type="string">
            <text:p text:style-name="P2">151,58</text:p>
          </table:table-cell>
          <table:table-cell table:style-name="Tabela1.I135" office:value-type="string">
            <text:p text:style-name="P3">2</text:p>
          </table:table-cell>
          <table:table-cell table:style-name="Tabela1.J135" office:value-type="string">
            <text:p text:style-name="P2">303,16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36" office:value-type="string">
            <text:p text:style-name="P1">Fornecimento de DVR Serie 451, 4 Can, 4 Audio, DVD, 500GB, Bosch ou equivalente técnico.</text:p>
          </table:table-cell>
          <table:table-cell table:style-name="Tabela1.G136" office:value-type="string">
            <text:p text:style-name="P7">Und.</text:p>
          </table:table-cell>
          <table:table-cell table:style-name="Tabela1.H136" office:value-type="string">
            <text:p text:style-name="P2">7.221,99</text:p>
          </table:table-cell>
          <table:table-cell table:style-name="Tabela1.I136" office:value-type="string">
            <text:p text:style-name="P3">1</text:p>
          </table:table-cell>
          <table:table-cell table:style-name="Tabela1.J136" office:value-type="string">
            <text:p text:style-name="P2">7.221,99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37" office:value-type="string">
            <text:p text:style-name="P1">Fornecimento de Lic. de Softw. DCN Controle de Câmera, Bosch ou equivalente técnico.</text:p>
          </table:table-cell>
          <table:table-cell table:style-name="Tabela1.G137" office:value-type="string">
            <text:p text:style-name="P7">Und.</text:p>
          </table:table-cell>
          <table:table-cell table:style-name="Tabela1.H137" office:value-type="string">
            <text:p text:style-name="P2">5.423,80</text:p>
          </table:table-cell>
          <table:table-cell table:style-name="Tabela1.I137" office:value-type="string">
            <text:p text:style-name="P3">1</text:p>
          </table:table-cell>
          <table:table-cell table:style-name="Tabela1.J137" office:value-type="string">
            <text:p text:style-name="P2">5.423,80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38" office:value-type="string">
            <text:p text:style-name="P1">Fornecimento de <text:soft-page-break/>Fonte para KBD, 120VAC, Bosch ou equivalente técnico.</text:p>
          </table:table-cell>
          <table:table-cell table:style-name="Tabela1.G138" office:value-type="string">
            <text:p text:style-name="P7">Und.</text:p>
          </table:table-cell>
          <table:table-cell table:style-name="Tabela1.H138" office:value-type="string">
            <text:p text:style-name="P2">642,60</text:p>
          </table:table-cell>
          <table:table-cell table:style-name="Tabela1.I138" office:value-type="string">
            <text:p text:style-name="P3">1</text:p>
          </table:table-cell>
          <table:table-cell table:style-name="Tabela1.J138" office:value-type="string">
            <text:p text:style-name="P2">642,60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39" office:value-type="string">
            <text:p text:style-name="P1">Fornecimento de Lic. de Softw. Grav. Debate, Bosch ou equivalente técnico.</text:p>
          </table:table-cell>
          <table:table-cell table:style-name="Tabela1.G139" office:value-type="string">
            <text:p text:style-name="P7">Und.</text:p>
          </table:table-cell>
          <table:table-cell table:style-name="Tabela1.H139" office:value-type="string">
            <text:p text:style-name="P2">10.262,06</text:p>
          </table:table-cell>
          <table:table-cell table:style-name="Tabela1.I139" office:value-type="string">
            <text:p text:style-name="P3">1</text:p>
          </table:table-cell>
          <table:table-cell table:style-name="Tabela1.J139" office:value-type="string">
            <text:p text:style-name="P2">10.262,06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40" office:value-type="string">
            <text:p text:style-name="P1">Fornecimento de Pedal para Transcricao, Bosch ou equivalente técnico.</text:p>
          </table:table-cell>
          <table:table-cell table:style-name="Tabela1.G140" office:value-type="string">
            <text:p text:style-name="P7">Und.</text:p>
          </table:table-cell>
          <table:table-cell table:style-name="Tabela1.H140" office:value-type="string">
            <text:p text:style-name="P2">2.155,51</text:p>
          </table:table-cell>
          <table:table-cell table:style-name="Tabela1.I140" office:value-type="string">
            <text:p text:style-name="P3">1</text:p>
          </table:table-cell>
          <table:table-cell table:style-name="Tabela1.J140" office:value-type="string">
            <text:p text:style-name="P2">2.155,5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41" office:value-type="string">
            <text:p text:style-name="P1">Fornecimento de Amp. Misturador Plena Easy 120W, Bosch ou equivalente técnico.</text:p>
          </table:table-cell>
          <table:table-cell table:style-name="Tabela1.G141" office:value-type="string">
            <text:p text:style-name="P7">Und.</text:p>
          </table:table-cell>
          <table:table-cell table:style-name="Tabela1.H141" office:value-type="string">
            <text:p text:style-name="P2">5.338,24</text:p>
          </table:table-cell>
          <table:table-cell table:style-name="Tabela1.I141" office:value-type="string">
            <text:p text:style-name="P3">1</text:p>
          </table:table-cell>
          <table:table-cell table:style-name="Tabela1.J141" office:value-type="string">
            <text:p text:style-name="P2">5.338,24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42" office:value-type="string">
            <text:p text:style-name="P1">Fornecimento de Amp. Plena Easy 240W, Bosch ou equivalente técnico.</text:p>
          </table:table-cell>
          <table:table-cell table:style-name="Tabela1.G142" office:value-type="string">
            <text:p text:style-name="P7">Und.</text:p>
          </table:table-cell>
          <table:table-cell table:style-name="Tabela1.H142" office:value-type="string">
            <text:p text:style-name="P2">5.818,52</text:p>
          </table:table-cell>
          <table:table-cell table:style-name="Tabela1.I142" office:value-type="string">
            <text:p text:style-name="P3">1</text:p>
          </table:table-cell>
          <table:table-cell table:style-name="Tabela1.J142" office:value-type="string">
            <text:p text:style-name="P2">5.818,52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43" office:value-type="string">
            <text:p text:style-name="P1">Fornecimento de Painel de Parede, Bosch ou equivalente técnico.</text:p>
          </table:table-cell>
          <table:table-cell table:style-name="Tabela1.G143" office:value-type="string">
            <text:p text:style-name="P7">Und.</text:p>
          </table:table-cell>
          <table:table-cell table:style-name="Tabela1.H143" office:value-type="string">
            <text:p text:style-name="P2">496,89</text:p>
          </table:table-cell>
          <table:table-cell table:style-name="Tabela1.I143" office:value-type="string">
            <text:p text:style-name="P3">1</text:p>
          </table:table-cell>
          <table:table-cell table:style-name="Tabela1.J143" office:value-type="string">
            <text:p text:style-name="P2">496,89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44" office:value-type="string">
            <text:p text:style-name="P1">Fornecimento de AltoFalante Coluna Linear 60W, Bosch ou equivalente técnico.</text:p>
          </table:table-cell>
          <table:table-cell table:style-name="Tabela1.G144" office:value-type="string">
            <text:p text:style-name="P7">Und.</text:p>
          </table:table-cell>
          <table:table-cell table:style-name="Tabela1.H144" office:value-type="string">
            <text:p text:style-name="P2">3.742,86</text:p>
          </table:table-cell>
          <table:table-cell table:style-name="Tabela1.I144" office:value-type="string">
            <text:p text:style-name="P3">4</text:p>
          </table:table-cell>
          <table:table-cell table:style-name="Tabela1.J144" office:value-type="string">
            <text:p text:style-name="P2">14.971,44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45" office:value-type="string">
            <text:p text:style-name="P1">Fornecimento de Mic <text:soft-page-break/>SemFios+Recep+Estojo Banda A, Bosch ou equivalente técnico.</text:p>
          </table:table-cell>
          <table:table-cell table:style-name="Tabela1.G145" office:value-type="string">
            <text:p text:style-name="P7">Und.</text:p>
          </table:table-cell>
          <table:table-cell table:style-name="Tabela1.H145" office:value-type="string">
            <text:p text:style-name="P2">2.927,67</text:p>
          </table:table-cell>
          <table:table-cell table:style-name="Tabela1.I145" office:value-type="string">
            <text:p text:style-name="P3">1</text:p>
          </table:table-cell>
          <table:table-cell table:style-name="Tabela1.J145" office:value-type="string">
            <text:p text:style-name="P2">2.927,67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46" office:value-type="string">
            <text:p text:style-name="P1">Fornecimento de Cabo de audio, Bosch ou equivalente técnico.</text:p>
          </table:table-cell>
          <table:table-cell table:style-name="Tabela1.G146" office:value-type="string">
            <text:p text:style-name="P7">Und.</text:p>
          </table:table-cell>
          <table:table-cell table:style-name="Tabela1.H146" office:value-type="string">
            <text:p text:style-name="P2">27.88</text:p>
          </table:table-cell>
          <table:table-cell table:style-name="Tabela1.I146" office:value-type="string">
            <text:p text:style-name="P3">2.500</text:p>
          </table:table-cell>
          <table:table-cell table:style-name="Tabela1.J146" office:value-type="string">
            <text:p text:style-name="P2">69.700,00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47" office:value-type="string">
            <text:p text:style-name="P1">Fornecimento de Projetor alto brilho, com 5000 ANSI Lumens. Apresenta ainda resolução nativa XGA. Permite a obtenção de imagens com grande qualidade devido a sua alta relação de contraste, Hitachi ou equivalente técnico.</text:p>
          </table:table-cell>
          <table:table-cell table:style-name="Tabela1.G147" office:value-type="string">
            <text:p text:style-name="P7">Und.</text:p>
          </table:table-cell>
          <table:table-cell table:style-name="Tabela1.H147" office:value-type="string">
            <text:p text:style-name="P2">31.525,86</text:p>
          </table:table-cell>
          <table:table-cell table:style-name="Tabela1.I147" office:value-type="string">
            <text:p text:style-name="P3">1</text:p>
          </table:table-cell>
          <table:table-cell table:style-name="Tabela1.J147" office:value-type="string">
            <text:p text:style-name="P2">31.525,86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48" office:value-type="string">
            <text:p text:style-name="P1">Fornecimento de Tela de acionamento através de motor elétrico com tecido tensionado e integração para acionamento automático e opção de controle remoto. Ideal para salas de reuniões corporativas e salas com sistemas automatizados, 185", Tes ou <text:soft-page-break/>equivalente técnico.</text:p>
          </table:table-cell>
          <table:table-cell table:style-name="Tabela1.G148" office:value-type="string">
            <text:p text:style-name="P7">Und.</text:p>
          </table:table-cell>
          <table:table-cell table:style-name="Tabela1.H148" office:value-type="string">
            <text:p text:style-name="P2">9.877,30</text:p>
          </table:table-cell>
          <table:table-cell table:style-name="Tabela1.I148" office:value-type="string">
            <text:p text:style-name="P3">1</text:p>
          </table:table-cell>
          <table:table-cell table:style-name="Tabela1.J148" office:value-type="string">
            <text:p text:style-name="P2">9.877,30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49" office:value-type="string">
            <text:p text:style-name="P1">Fornecimento de Projetor 2700 Ansi Lumens de brilho e resolução XGA(1024 x 768) e um alto contraste 2000:1, Hitachi ou equivalente técnico.</text:p>
          </table:table-cell>
          <table:table-cell table:style-name="Tabela1.G149" office:value-type="string">
            <text:p text:style-name="P7">Und.</text:p>
          </table:table-cell>
          <table:table-cell table:style-name="Tabela1.H149" office:value-type="string">
            <text:p text:style-name="P2">9.451,41</text:p>
          </table:table-cell>
          <table:table-cell table:style-name="Tabela1.I149" office:value-type="string">
            <text:p text:style-name="P3">6</text:p>
          </table:table-cell>
          <table:table-cell table:style-name="Tabela1.J149" office:value-type="string">
            <text:p text:style-name="P2">56.708,46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50" office:value-type="string">
            <text:p text:style-name="P1">Fornecimento de Tela de acionamento através de motor elétrico com tecido tensionado e integração para acionamento automático e opção de controle remoto. Ideal para salas de reuniões corporativas e salas com sistemas automatizados, 92", Tes ou equivalente técnico.</text:p>
          </table:table-cell>
          <table:table-cell table:style-name="Tabela1.G150" office:value-type="string">
            <text:p text:style-name="P7">Und.</text:p>
          </table:table-cell>
          <table:table-cell table:style-name="Tabela1.H150" office:value-type="string">
            <text:p text:style-name="P2">4.805,97</text:p>
          </table:table-cell>
          <table:table-cell table:style-name="Tabela1.I150" office:value-type="string">
            <text:p text:style-name="P3">6</text:p>
          </table:table-cell>
          <table:table-cell table:style-name="Tabela1.J150" office:value-type="string">
            <text:p text:style-name="P2">28.835,82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51" office:value-type="string">
            <text:p text:style-name="P1">Fornecimento de BVMS Professional 2.3, 8Ch 2WS 1DVR 1Kb, Bosch ou equivalente técnico.</text:p>
          </table:table-cell>
          <table:table-cell table:style-name="Tabela1.G151" office:value-type="string">
            <text:p text:style-name="P7">Und.</text:p>
          </table:table-cell>
          <table:table-cell table:style-name="Tabela1.H151" office:value-type="string">
            <text:p text:style-name="P2">24.645,42</text:p>
          </table:table-cell>
          <table:table-cell table:style-name="Tabela1.I151" office:value-type="string">
            <text:p text:style-name="P3">1</text:p>
          </table:table-cell>
          <table:table-cell table:style-name="Tabela1.J151" office:value-type="string">
            <text:p text:style-name="P2">24.645,42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52" office:value-type="string">
            <text:p text:style-name="P1">Fornecimento de BVMS Professional 2.3, 8Ch 2WS 1DVR 1Kb, Bosch ou <text:soft-page-break/>equivalente técnico.</text:p>
          </table:table-cell>
          <table:table-cell table:style-name="Tabela1.G152" office:value-type="string">
            <text:p text:style-name="P7">Und.</text:p>
          </table:table-cell>
          <table:table-cell table:style-name="Tabela1.H152" office:value-type="string">
            <text:p text:style-name="P2">18,11</text:p>
          </table:table-cell>
          <table:table-cell table:style-name="Tabela1.I152" office:value-type="string">
            <text:p text:style-name="P3">1</text:p>
          </table:table-cell>
          <table:table-cell table:style-name="Tabela1.J152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53" office:value-type="string">
            <text:p text:style-name="P1">Fornecimento de BVMS Channel (cam/dec) Expansion V2.3, Qty. 1-49, Bosch ou equivalente técnico.</text:p>
          </table:table-cell>
          <table:table-cell table:style-name="Tabela1.G153" office:value-type="string">
            <text:p text:style-name="P7">Und.</text:p>
          </table:table-cell>
          <table:table-cell table:style-name="Tabela1.H153" office:value-type="string">
            <text:p text:style-name="P2">927,48</text:p>
          </table:table-cell>
          <table:table-cell table:style-name="Tabela1.I153" office:value-type="string">
            <text:p text:style-name="P3">49</text:p>
          </table:table-cell>
          <table:table-cell table:style-name="Tabela1.J153" office:value-type="string">
            <text:p text:style-name="P2">45.446,52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54" office:value-type="string">
            <text:p text:style-name="P1">Fornecimento de BVMS Channel (cam/dec) Expansion V2.3, Qty. 1-49, Bosch ou equivalente técnico. </text:p>
          </table:table-cell>
          <table:table-cell table:style-name="Tabela1.G154" office:value-type="string">
            <text:p text:style-name="P7">Und.</text:p>
          </table:table-cell>
          <table:table-cell table:style-name="Tabela1.H154" office:value-type="string">
            <text:p text:style-name="P2">18,11</text:p>
          </table:table-cell>
          <table:table-cell table:style-name="Tabela1.I154" office:value-type="string">
            <text:p text:style-name="P3">49</text:p>
          </table:table-cell>
          <table:table-cell table:style-name="Tabela1.J154" office:value-type="string">
            <text:p text:style-name="P2">887,39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55" office:value-type="string">
            <text:p text:style-name="P1">Fornecimento de BVMS CCTV Keyboard Expansion V2.3, Qty. 1-9, Bosch ou equivalente técnico.</text:p>
          </table:table-cell>
          <table:table-cell table:style-name="Tabela1.G155" office:value-type="string">
            <text:p text:style-name="P7">Und.</text:p>
          </table:table-cell>
          <table:table-cell table:style-name="Tabela1.H155" office:value-type="string">
            <text:p text:style-name="P2">1.025,89</text:p>
          </table:table-cell>
          <table:table-cell table:style-name="Tabela1.I155" office:value-type="string">
            <text:p text:style-name="P3">1</text:p>
          </table:table-cell>
          <table:table-cell table:style-name="Tabela1.J155" office:value-type="string">
            <text:p text:style-name="P2">1.025,89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56" office:value-type="string">
            <text:p text:style-name="P1">Fornecimento de BVMS CCTV Keyboard Expansion V2.3, Qty. 1-10, Bosch ou equivalente técnico.</text:p>
          </table:table-cell>
          <table:table-cell table:style-name="Tabela1.G156" office:value-type="string">
            <text:p text:style-name="P7">Und.</text:p>
          </table:table-cell>
          <table:table-cell table:style-name="Tabela1.H156" office:value-type="string">
            <text:p text:style-name="P2">18,11</text:p>
          </table:table-cell>
          <table:table-cell table:style-name="Tabela1.I156" office:value-type="string">
            <text:p text:style-name="P3">1</text:p>
          </table:table-cell>
          <table:table-cell table:style-name="Tabela1.J156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57" office:value-type="string">
            <text:p text:style-name="P1">Fornecimento de BVMS Forensic Search Expansion V2.3, Qty. 1-9, Bosch ou equivalente técnico.</text:p>
          </table:table-cell>
          <table:table-cell table:style-name="Tabela1.G157" office:value-type="string">
            <text:p text:style-name="P7">Und.</text:p>
          </table:table-cell>
          <table:table-cell table:style-name="Tabela1.H157" office:value-type="string">
            <text:p text:style-name="P2">5.494,67</text:p>
          </table:table-cell>
          <table:table-cell table:style-name="Tabela1.I157" office:value-type="string">
            <text:p text:style-name="P3">2</text:p>
          </table:table-cell>
          <table:table-cell table:style-name="Tabela1.J157" office:value-type="string">
            <text:p text:style-name="P2">10.989,34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58" office:value-type="string">
            <text:p text:style-name="P1">Fornecimento de BVMS Forensic <text:soft-page-break/>Search Expansion V2.3, Qty. 1-10, Bosch ou equivalente técnico.</text:p>
          </table:table-cell>
          <table:table-cell table:style-name="Tabela1.G158" office:value-type="string">
            <text:p text:style-name="P7">Und.</text:p>
          </table:table-cell>
          <table:table-cell table:style-name="Tabela1.H158" office:value-type="string">
            <text:p text:style-name="P2">18,11</text:p>
          </table:table-cell>
          <table:table-cell table:style-name="Tabela1.I158" office:value-type="string">
            <text:p text:style-name="P3">2</text:p>
          </table:table-cell>
          <table:table-cell table:style-name="Tabela1.J158" office:value-type="string">
            <text:p text:style-name="P2">36,22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59" office:value-type="string">
            <text:p text:style-name="P1">Fornecimento de BVMS OPC Server License V2.3, Bosch ou equivalente técnico.</text:p>
          </table:table-cell>
          <table:table-cell table:style-name="Tabela1.G159" office:value-type="string">
            <text:p text:style-name="P7">Und.</text:p>
          </table:table-cell>
          <table:table-cell table:style-name="Tabela1.H159" office:value-type="string">
            <text:p text:style-name="P2">10.669,45</text:p>
          </table:table-cell>
          <table:table-cell table:style-name="Tabela1.I159" office:value-type="string">
            <text:p text:style-name="P3">1</text:p>
          </table:table-cell>
          <table:table-cell table:style-name="Tabela1.J159" office:value-type="string">
            <text:p text:style-name="P2">10.669,45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60" office:value-type="string">
            <text:p text:style-name="P1">Fornecimento de BVMS OPC Server License V2.3, Bosch ou equivalente técnico.</text:p>
          </table:table-cell>
          <table:table-cell table:style-name="Tabela1.G160" office:value-type="string">
            <text:p text:style-name="P7">Und.</text:p>
          </table:table-cell>
          <table:table-cell table:style-name="Tabela1.H160" office:value-type="string">
            <text:p text:style-name="P2">18,11</text:p>
          </table:table-cell>
          <table:table-cell table:style-name="Tabela1.I160" office:value-type="string">
            <text:p text:style-name="P3">1</text:p>
          </table:table-cell>
          <table:table-cell table:style-name="Tabela1.J160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61" office:value-type="string">
            <text:p text:style-name="P1">Fornecimento de VRM Lic.SW Servidor Secundario (Backup), Bosch ou equivalente técnico.</text:p>
          </table:table-cell>
          <table:table-cell table:style-name="Tabela1.G161" office:value-type="string">
            <text:p text:style-name="P7">Und.</text:p>
          </table:table-cell>
          <table:table-cell table:style-name="Tabela1.H161" office:value-type="string">
            <text:p text:style-name="P2">5.068,73</text:p>
          </table:table-cell>
          <table:table-cell table:style-name="Tabela1.I161" office:value-type="string">
            <text:p text:style-name="P3">1</text:p>
          </table:table-cell>
          <table:table-cell table:style-name="Tabela1.J161" office:value-type="string">
            <text:p text:style-name="P2">5.068,73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62" office:value-type="string">
            <text:p text:style-name="P1">Fornecimento de VRM Lic.SW Servidor Secundario (Backup), Bosch ou equivalente técnico.</text:p>
          </table:table-cell>
          <table:table-cell table:style-name="Tabela1.G162" office:value-type="string">
            <text:p text:style-name="P7">Und.</text:p>
          </table:table-cell>
          <table:table-cell table:style-name="Tabela1.H162" office:value-type="string">
            <text:p text:style-name="P2">18,11</text:p>
          </table:table-cell>
          <table:table-cell table:style-name="Tabela1.I162" office:value-type="string">
            <text:p text:style-name="P3">1</text:p>
          </table:table-cell>
          <table:table-cell table:style-name="Tabela1.J162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63" office:value-type="string">
            <text:p text:style-name="P1">Fornecimento de VRM Lic.SW Sistema Basico - 16 Can, V2.0, Bosch ou equivalente técnico.</text:p>
          </table:table-cell>
          <table:table-cell table:style-name="Tabela1.G163" office:value-type="string">
            <text:p text:style-name="P7">Und.</text:p>
          </table:table-cell>
          <table:table-cell table:style-name="Tabela1.H163" office:value-type="string">
            <text:p text:style-name="P2">11.736,05</text:p>
          </table:table-cell>
          <table:table-cell table:style-name="Tabela1.I163" office:value-type="string">
            <text:p text:style-name="P3">1</text:p>
          </table:table-cell>
          <table:table-cell table:style-name="Tabela1.J163" office:value-type="string">
            <text:p text:style-name="P2">11.736,05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64" office:value-type="string">
            <text:p text:style-name="P1">Fornecimento de <text:soft-page-break/>VRM Lic.SW Sistema Basico - 16 Can, V2.0, Bosch ou equivalente técnico.</text:p>
          </table:table-cell>
          <table:table-cell table:style-name="Tabela1.G164" office:value-type="string">
            <text:p text:style-name="P7">Und.</text:p>
          </table:table-cell>
          <table:table-cell table:style-name="Tabela1.H164" office:value-type="string">
            <text:p text:style-name="P2">18,11</text:p>
          </table:table-cell>
          <table:table-cell table:style-name="Tabela1.I164" office:value-type="string">
            <text:p text:style-name="P3">1</text:p>
          </table:table-cell>
          <table:table-cell table:style-name="Tabela1.J164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65" office:value-type="string">
            <text:p text:style-name="P1">Fornecimento de VRM Lic.SW Expanção - 16 Can, Bosch ou equivalente técnico.</text:p>
          </table:table-cell>
          <table:table-cell table:style-name="Tabela1.G165" office:value-type="string">
            <text:p text:style-name="P7">Und.</text:p>
          </table:table-cell>
          <table:table-cell table:style-name="Tabela1.H165" office:value-type="string">
            <text:p text:style-name="P2">7.270,48</text:p>
          </table:table-cell>
          <table:table-cell table:style-name="Tabela1.I165" office:value-type="string">
            <text:p text:style-name="P3">1</text:p>
          </table:table-cell>
          <table:table-cell table:style-name="Tabela1.J165" office:value-type="string">
            <text:p text:style-name="P2">7.270,48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66" office:value-type="string">
            <text:p text:style-name="P1">Fornecimento de VRM Lic.SW Expanção - 16 Can, Bosch ou equivalente técnico.</text:p>
          </table:table-cell>
          <table:table-cell table:style-name="Tabela1.G166" office:value-type="string">
            <text:p text:style-name="P7">Und.</text:p>
          </table:table-cell>
          <table:table-cell table:style-name="Tabela1.H166" office:value-type="string">
            <text:p text:style-name="P2">18,11</text:p>
          </table:table-cell>
          <table:table-cell table:style-name="Tabela1.I166" office:value-type="string">
            <text:p text:style-name="P3">1</text:p>
          </table:table-cell>
          <table:table-cell table:style-name="Tabela1.J166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67" office:value-type="string">
            <text:p text:style-name="P1">Fornecimento de VRM Lic.SW Expanção - 32 Can, Bosch ou equivalente técnico.</text:p>
          </table:table-cell>
          <table:table-cell table:style-name="Tabela1.G167" office:value-type="string">
            <text:p text:style-name="P7">Und.</text:p>
          </table:table-cell>
          <table:table-cell table:style-name="Tabela1.H167" office:value-type="string">
            <text:p text:style-name="P2">13.148,99</text:p>
          </table:table-cell>
          <table:table-cell table:style-name="Tabela1.I167" office:value-type="string">
            <text:p text:style-name="P3">1</text:p>
          </table:table-cell>
          <table:table-cell table:style-name="Tabela1.J167" office:value-type="string">
            <text:p text:style-name="P2">13.148,99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68" office:value-type="string">
            <text:p text:style-name="P1">Fornecimento de VRM Lic.SW Expanção - 32 Can, Bosch ou equivalente técnico.</text:p>
          </table:table-cell>
          <table:table-cell table:style-name="Tabela1.G168" office:value-type="string">
            <text:p text:style-name="P7">Und.</text:p>
          </table:table-cell>
          <table:table-cell table:style-name="Tabela1.H168" office:value-type="string">
            <text:p text:style-name="P2">18,11</text:p>
          </table:table-cell>
          <table:table-cell table:style-name="Tabela1.I168" office:value-type="string">
            <text:p text:style-name="P3">1</text:p>
          </table:table-cell>
          <table:table-cell table:style-name="Tabela1.J168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69" office:value-type="string">
            <text:p text:style-name="P1">Fornecimento de IVA Lic.SW V4.0 para Cam/Dome IP, Bosch ou equivalente técnico.</text:p>
          </table:table-cell>
          <table:table-cell table:style-name="Tabela1.G169" office:value-type="string">
            <text:p text:style-name="P7">Und.</text:p>
          </table:table-cell>
          <table:table-cell table:style-name="Tabela1.H169" office:value-type="string">
            <text:p text:style-name="P2">2.798,99</text:p>
          </table:table-cell>
          <table:table-cell table:style-name="Tabela1.I169" office:value-type="string">
            <text:p text:style-name="P3">9</text:p>
          </table:table-cell>
          <table:table-cell table:style-name="Tabela1.J169" office:value-type="string">
            <text:p text:style-name="P2">25.190,9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70" office:value-type="string">
            <text:p text:style-name="P1">Fornecimento de IVA Lic.SW V4.0 para Cam/Dome IP, <text:soft-page-break/>Bosch ou equivalente técnico.</text:p>
          </table:table-cell>
          <table:table-cell table:style-name="Tabela1.G170" office:value-type="string">
            <text:p text:style-name="P7">Und.</text:p>
          </table:table-cell>
          <table:table-cell table:style-name="Tabela1.H170" office:value-type="string">
            <text:p text:style-name="P2">18,11</text:p>
          </table:table-cell>
          <table:table-cell table:style-name="Tabela1.I170" office:value-type="string">
            <text:p text:style-name="P3">9</text:p>
          </table:table-cell>
          <table:table-cell table:style-name="Tabela1.J170" office:value-type="string">
            <text:p text:style-name="P2">162,99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71" office:value-type="string">
            <text:p text:style-name="P1">Fornecimento de BIS Lic.SW Plataforma Básica, (V2.3) Portugues, Bosch ou equivalente técnico.</text:p>
          </table:table-cell>
          <table:table-cell table:style-name="Tabela1.G171" office:value-type="string">
            <text:p text:style-name="P7">Und.</text:p>
          </table:table-cell>
          <table:table-cell table:style-name="Tabela1.H171" office:value-type="string">
            <text:p text:style-name="P2">10.522,46</text:p>
          </table:table-cell>
          <table:table-cell table:style-name="Tabela1.I171" office:value-type="string">
            <text:p text:style-name="P3">1</text:p>
          </table:table-cell>
          <table:table-cell table:style-name="Tabela1.J171" office:value-type="string">
            <text:p text:style-name="P2">10.522,46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72" office:value-type="string">
            <text:p text:style-name="P1">Fornecimento de BIS Lic.SW Plataforma Básica, (V2.3) Portugues, Bosch ou equivalente técnico.</text:p>
          </table:table-cell>
          <table:table-cell table:style-name="Tabela1.G172" office:value-type="string">
            <text:p text:style-name="P7">Und.</text:p>
          </table:table-cell>
          <table:table-cell table:style-name="Tabela1.H172" office:value-type="string">
            <text:p text:style-name="P2">18,11</text:p>
          </table:table-cell>
          <table:table-cell table:style-name="Tabela1.I172" office:value-type="string">
            <text:p text:style-name="P3">1</text:p>
          </table:table-cell>
          <table:table-cell table:style-name="Tabela1.J172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73" office:value-type="string">
            <text:p text:style-name="P1">Fornecimento de BIS Lic.SW Pacote Documentacao de Alarmes, Bosch ou equivalente técnico.</text:p>
          </table:table-cell>
          <table:table-cell table:style-name="Tabela1.G173" office:value-type="string">
            <text:p text:style-name="P7">Und.</text:p>
          </table:table-cell>
          <table:table-cell table:style-name="Tabela1.H173" office:value-type="string">
            <text:p text:style-name="P2">13.007,01</text:p>
          </table:table-cell>
          <table:table-cell table:style-name="Tabela1.I173" office:value-type="string">
            <text:p text:style-name="P3">1</text:p>
          </table:table-cell>
          <table:table-cell table:style-name="Tabela1.J173" office:value-type="string">
            <text:p text:style-name="P2">13.007,0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74" office:value-type="string">
            <text:p text:style-name="P1">Fornecimento de BIS Lic.SW Pacote Documentacao de Alarmes, Bosch ou equivalente técnico.</text:p>
          </table:table-cell>
          <table:table-cell table:style-name="Tabela1.G174" office:value-type="string">
            <text:p text:style-name="P7">Und.</text:p>
          </table:table-cell>
          <table:table-cell table:style-name="Tabela1.H174" office:value-type="string">
            <text:p text:style-name="P2">18,11</text:p>
          </table:table-cell>
          <table:table-cell table:style-name="Tabela1.I174" office:value-type="string">
            <text:p text:style-name="P3">1</text:p>
          </table:table-cell>
          <table:table-cell table:style-name="Tabela1.J174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75" office:value-type="string">
            <text:p text:style-name="P1">Fornecimento de BIS Lic.SW Pacote Gerenciamento de Alarmes, Bosch ou equivalente técnico.</text:p>
          </table:table-cell>
          <table:table-cell table:style-name="Tabela1.G175" office:value-type="string">
            <text:p text:style-name="P7">Und.</text:p>
          </table:table-cell>
          <table:table-cell table:style-name="Tabela1.H175" office:value-type="string">
            <text:p text:style-name="P2">15.020,98</text:p>
          </table:table-cell>
          <table:table-cell table:style-name="Tabela1.I175" office:value-type="string">
            <text:p text:style-name="P3">1</text:p>
          </table:table-cell>
          <table:table-cell table:style-name="Tabela1.J175" office:value-type="string">
            <text:p text:style-name="P2">15.020,98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76" office:value-type="string">
            <text:p text:style-name="P1">Fornecimento de BIS Lic.SW Pacote Gerenciamento de Alarmes, Bosch ou <text:soft-page-break/>equivalente técnico.</text:p>
          </table:table-cell>
          <table:table-cell table:style-name="Tabela1.G176" office:value-type="string">
            <text:p text:style-name="P7">Und.</text:p>
          </table:table-cell>
          <table:table-cell table:style-name="Tabela1.H176" office:value-type="string">
            <text:p text:style-name="P2">18,11</text:p>
          </table:table-cell>
          <table:table-cell table:style-name="Tabela1.I176" office:value-type="string">
            <text:p text:style-name="P3">1</text:p>
          </table:table-cell>
          <table:table-cell table:style-name="Tabela1.J176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77" office:value-type="string">
            <text:p text:style-name="P1">Fornecimento de BIS Lic.SW Cliente (para 1 Terminal), Bosch ou equivalente técnico.</text:p>
          </table:table-cell>
          <table:table-cell table:style-name="Tabela1.G177" office:value-type="string">
            <text:p text:style-name="P7">Und.</text:p>
          </table:table-cell>
          <table:table-cell table:style-name="Tabela1.H177" office:value-type="string">
            <text:p text:style-name="P2">2.304,78</text:p>
          </table:table-cell>
          <table:table-cell table:style-name="Tabela1.I177" office:value-type="string">
            <text:p text:style-name="P3">1</text:p>
          </table:table-cell>
          <table:table-cell table:style-name="Tabela1.J177" office:value-type="string">
            <text:p text:style-name="P2">2.304,78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78" office:value-type="string">
            <text:p text:style-name="P1">Fornecimento de BIS Lic.SW Cliente (para 1 Terminal), Bosch ou equivalente técnico.</text:p>
          </table:table-cell>
          <table:table-cell table:style-name="Tabela1.G178" office:value-type="string">
            <text:p text:style-name="P7">Und.</text:p>
          </table:table-cell>
          <table:table-cell table:style-name="Tabela1.H178" office:value-type="string">
            <text:p text:style-name="P2">18,11</text:p>
          </table:table-cell>
          <table:table-cell table:style-name="Tabela1.I178" office:value-type="string">
            <text:p text:style-name="P3">1</text:p>
          </table:table-cell>
          <table:table-cell table:style-name="Tabela1.J178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79" office:value-type="string">
            <text:p text:style-name="P1">Fornecimento de BIS Lic.SW 100 Pontos de Detectores, Bosch ou equivalente técnico.</text:p>
          </table:table-cell>
          <table:table-cell table:style-name="Tabela1.G179" office:value-type="string">
            <text:p text:style-name="P7">Und.</text:p>
          </table:table-cell>
          <table:table-cell table:style-name="Tabela1.H179" office:value-type="string">
            <text:p text:style-name="P2">2.200,42</text:p>
          </table:table-cell>
          <table:table-cell table:style-name="Tabela1.I179" office:value-type="string">
            <text:p text:style-name="P3">10</text:p>
          </table:table-cell>
          <table:table-cell table:style-name="Tabela1.J179" office:value-type="string">
            <text:p text:style-name="P2">22.004,20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80" office:value-type="string">
            <text:p text:style-name="P1">Fornecimento de BIS Lic.SW 100 Pontos de Detectores, Bosch ou equivalente técnico.</text:p>
          </table:table-cell>
          <table:table-cell table:style-name="Tabela1.G180" office:value-type="string">
            <text:p text:style-name="P7">Und.</text:p>
          </table:table-cell>
          <table:table-cell table:style-name="Tabela1.H180" office:value-type="string">
            <text:p text:style-name="P2">18,11</text:p>
          </table:table-cell>
          <table:table-cell table:style-name="Tabela1.I180" office:value-type="string">
            <text:p text:style-name="P3">10</text:p>
          </table:table-cell>
          <table:table-cell table:style-name="Tabela1.J180" office:value-type="string">
            <text:p text:style-name="P2">181,10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81" office:value-type="string">
            <text:p text:style-name="P1">Fornecimento de BIS Lic.SW 1.000 Pontos de Detectores, Bosch ou equivalente técnico.</text:p>
          </table:table-cell>
          <table:table-cell table:style-name="Tabela1.G181" office:value-type="string">
            <text:p text:style-name="P7">Und.</text:p>
          </table:table-cell>
          <table:table-cell table:style-name="Tabela1.H181" office:value-type="string">
            <text:p text:style-name="P2">12.316,58</text:p>
          </table:table-cell>
          <table:table-cell table:style-name="Tabela1.I181" office:value-type="string">
            <text:p text:style-name="P3">1</text:p>
          </table:table-cell>
          <table:table-cell table:style-name="Tabela1.J181" office:value-type="string">
            <text:p text:style-name="P2">12.316,58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82" office:value-type="string">
            <text:p text:style-name="P1">Fornecimento de BIS Lic.SW 1.000 Pontos de Detectores, Bosch ou equivalente técnico.</text:p>
          </table:table-cell>
          <table:table-cell table:style-name="Tabela1.G182" office:value-type="string">
            <text:p text:style-name="P7">Und.</text:p>
          </table:table-cell>
          <table:table-cell table:style-name="Tabela1.H182" office:value-type="string">
            <text:p text:style-name="P2">18,11</text:p>
          </table:table-cell>
          <table:table-cell table:style-name="Tabela1.I182" office:value-type="string">
            <text:p text:style-name="P3">1</text:p>
          </table:table-cell>
          <table:table-cell table:style-name="Tabela1.J182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83" office:value-type="string">
            <text:p text:style-name="P1">Fornecimento de AUE Lic.SW Pacote Basico Automação, (V2.3) Inglês, Bosch ou equivalente técnico.</text:p>
          </table:table-cell>
          <table:table-cell table:style-name="Tabela1.G183" office:value-type="string">
            <text:p text:style-name="P7">Und.</text:p>
          </table:table-cell>
          <table:table-cell table:style-name="Tabela1.H183" office:value-type="string">
            <text:p text:style-name="P2">7.671,87</text:p>
          </table:table-cell>
          <table:table-cell table:style-name="Tabela1.I183" office:value-type="string">
            <text:p text:style-name="P3">1</text:p>
          </table:table-cell>
          <table:table-cell table:style-name="Tabela1.J183" office:value-type="string">
            <text:p text:style-name="P2">7.671,87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84" office:value-type="string">
            <text:p text:style-name="P1">Fornecimento de AUE Lic.SW Pacote Basico Automação, (V2.3) Inglês, Bosch ou equivalente técnico.</text:p>
          </table:table-cell>
          <table:table-cell table:style-name="Tabela1.G184" office:value-type="string">
            <text:p text:style-name="P7">Und.</text:p>
          </table:table-cell>
          <table:table-cell table:style-name="Tabela1.H184" office:value-type="string">
            <text:p text:style-name="P2">18,11</text:p>
          </table:table-cell>
          <table:table-cell table:style-name="Tabela1.I184" office:value-type="string">
            <text:p text:style-name="P3">1</text:p>
          </table:table-cell>
          <table:table-cell table:style-name="Tabela1.J184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85" office:value-type="string">
            <text:p text:style-name="P1">Fornecimento de ACE Lic.SW Pacote Basico Acesso, (V2.3) Inglês, Bosch ou equivalente técnico.</text:p>
          </table:table-cell>
          <table:table-cell table:style-name="Tabela1.G185" office:value-type="string">
            <text:p text:style-name="P7">Und.</text:p>
          </table:table-cell>
          <table:table-cell table:style-name="Tabela1.H185" office:value-type="string">
            <text:p text:style-name="P2">6.373,35</text:p>
          </table:table-cell>
          <table:table-cell table:style-name="Tabela1.I185" office:value-type="string">
            <text:p text:style-name="P3">1</text:p>
          </table:table-cell>
          <table:table-cell table:style-name="Tabela1.J185" office:value-type="string">
            <text:p text:style-name="P2">6.373,35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86" office:value-type="string">
            <text:p text:style-name="P1">Fornecimento de ACE Lic.SW Pacote Basico Acesso, (V2.3) Inglês, Bosch ou equivalente técnico.</text:p>
          </table:table-cell>
          <table:table-cell table:style-name="Tabela1.G186" office:value-type="string">
            <text:p text:style-name="P7">Und.</text:p>
          </table:table-cell>
          <table:table-cell table:style-name="Tabela1.H186" office:value-type="string">
            <text:p text:style-name="P2">18,11</text:p>
          </table:table-cell>
          <table:table-cell table:style-name="Tabela1.I186" office:value-type="string">
            <text:p text:style-name="P3">1</text:p>
          </table:table-cell>
          <table:table-cell table:style-name="Tabela1.J186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87" office:value-type="string">
            <text:p text:style-name="P1">Fornecimento de VIE Lic.SW Pacote Basico Vídeo, (V2.3) Inglês, Bosch ou equivalente técnico.</text:p>
          </table:table-cell>
          <table:table-cell table:style-name="Tabela1.G187" office:value-type="string">
            <text:p text:style-name="P7">Und.</text:p>
          </table:table-cell>
          <table:table-cell table:style-name="Tabela1.H187" office:value-type="string">
            <text:p text:style-name="P2">7.866,39</text:p>
          </table:table-cell>
          <table:table-cell table:style-name="Tabela1.I187" office:value-type="string">
            <text:p text:style-name="P3">1</text:p>
          </table:table-cell>
          <table:table-cell table:style-name="Tabela1.J187" office:value-type="string">
            <text:p text:style-name="P2">7.866,39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88" office:value-type="string">
            <text:p text:style-name="P1">Fornecimento de VIE Lic.SW Pacote Basico Vídeo, (V2.3) Inglês, <text:soft-page-break/>Bosch ou equivalente técnico.</text:p>
          </table:table-cell>
          <table:table-cell table:style-name="Tabela1.G188" office:value-type="string">
            <text:p text:style-name="P7">Und.</text:p>
          </table:table-cell>
          <table:table-cell table:style-name="Tabela1.H188" office:value-type="string">
            <text:p text:style-name="P2">18,11</text:p>
          </table:table-cell>
          <table:table-cell table:style-name="Tabela1.I188" office:value-type="string">
            <text:p text:style-name="P3">1</text:p>
          </table:table-cell>
          <table:table-cell table:style-name="Tabela1.J188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89" office:value-type="string">
            <text:p text:style-name="P1">Fornecimento de VIE Lic.SW Adição 1 Canal de Video, Bosch ou equivalente técnico.</text:p>
          </table:table-cell>
          <table:table-cell table:style-name="Tabela1.G189" office:value-type="string">
            <text:p text:style-name="P7">Und.</text:p>
          </table:table-cell>
          <table:table-cell table:style-name="Tabela1.H189" office:value-type="string">
            <text:p text:style-name="P2">1.192,54</text:p>
          </table:table-cell>
          <table:table-cell table:style-name="Tabela1.I189" office:value-type="string">
            <text:p text:style-name="P3">17</text:p>
          </table:table-cell>
          <table:table-cell table:style-name="Tabela1.J189" office:value-type="string">
            <text:p text:style-name="P2">20.273,18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90" office:value-type="string">
            <text:p text:style-name="P1">Fornecimento de VIE Lic.SW Adição 1 Canal de Video, Bosch ou equivalente técnico.</text:p>
          </table:table-cell>
          <table:table-cell table:style-name="Tabela1.G190" office:value-type="string">
            <text:p text:style-name="P7">Und.</text:p>
          </table:table-cell>
          <table:table-cell table:style-name="Tabela1.H190" office:value-type="string">
            <text:p text:style-name="P2">18,11</text:p>
          </table:table-cell>
          <table:table-cell table:style-name="Tabela1.I190" office:value-type="string">
            <text:p text:style-name="P3">17</text:p>
          </table:table-cell>
          <table:table-cell table:style-name="Tabela1.J190" office:value-type="string">
            <text:p text:style-name="P2">307,87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91" office:value-type="string">
            <text:p text:style-name="P1">Fornecimento de BIS Lic.SW Conexão BVMS, Bosch ou equivalente técnico.</text:p>
          </table:table-cell>
          <table:table-cell table:style-name="Tabela1.G191" office:value-type="string">
            <text:p text:style-name="P7">Und.</text:p>
          </table:table-cell>
          <table:table-cell table:style-name="Tabela1.H191" office:value-type="string">
            <text:p text:style-name="P2">8.184,23</text:p>
          </table:table-cell>
          <table:table-cell table:style-name="Tabela1.I191" office:value-type="string">
            <text:p text:style-name="P3">1</text:p>
          </table:table-cell>
          <table:table-cell table:style-name="Tabela1.J191" office:value-type="string">
            <text:p text:style-name="P2">8.184,23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92" office:value-type="string">
            <text:p text:style-name="P1">Fornecimento de BIS Lic.SW Conexão BVMS, Bosch ou equivalente técnico.</text:p>
          </table:table-cell>
          <table:table-cell table:style-name="Tabela1.G192" office:value-type="string">
            <text:p text:style-name="P7">Und.</text:p>
          </table:table-cell>
          <table:table-cell table:style-name="Tabela1.H192" office:value-type="string">
            <text:p text:style-name="P2">18,11</text:p>
          </table:table-cell>
          <table:table-cell table:style-name="Tabela1.I192" office:value-type="string">
            <text:p text:style-name="P3">1</text:p>
          </table:table-cell>
          <table:table-cell table:style-name="Tabela1.J192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93" office:value-type="string">
            <text:p text:style-name="P1">Fornecimento de SEE Lic.SW Pacote Basico Intrusao, (V2.3.) Ingles, Bosch ou equivalente técnico.</text:p>
          </table:table-cell>
          <table:table-cell table:style-name="Tabela1.G193" office:value-type="string">
            <text:p text:style-name="P7">Und.</text:p>
          </table:table-cell>
          <table:table-cell table:style-name="Tabela1.H193" office:value-type="string">
            <text:p text:style-name="P2">3.407,73</text:p>
          </table:table-cell>
          <table:table-cell table:style-name="Tabela1.I193" office:value-type="string">
            <text:p text:style-name="P3">1</text:p>
          </table:table-cell>
          <table:table-cell table:style-name="Tabela1.J193" office:value-type="string">
            <text:p text:style-name="P2">3.407,73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94" office:value-type="string">
            <text:p text:style-name="P1">Fornecimento de SEE Lic.SW Pacote Basico Intrusao, (V2.3.) Ingles, Bosch ou <text:soft-page-break/>equivalente técnico.</text:p>
          </table:table-cell>
          <table:table-cell table:style-name="Tabela1.G194" office:value-type="string">
            <text:p text:style-name="P7">Und.</text:p>
          </table:table-cell>
          <table:table-cell table:style-name="Tabela1.H194" office:value-type="string">
            <text:p text:style-name="P2">18,11</text:p>
          </table:table-cell>
          <table:table-cell table:style-name="Tabela1.I194" office:value-type="string">
            <text:p text:style-name="P3">1</text:p>
          </table:table-cell>
          <table:table-cell table:style-name="Tabela1.J194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95" office:value-type="string">
            <text:p text:style-name="P1">Fornecimento de Lic.SW Progamacao RPS (Dongle USB), Bosch ou equivalente técnico.</text:p>
          </table:table-cell>
          <table:table-cell table:style-name="Tabela1.G195" office:value-type="string">
            <text:p text:style-name="P7">Und.</text:p>
          </table:table-cell>
          <table:table-cell table:style-name="Tabela1.H195" office:value-type="string">
            <text:p text:style-name="P2">1.148,37</text:p>
          </table:table-cell>
          <table:table-cell table:style-name="Tabela1.I195" office:value-type="string">
            <text:p text:style-name="P3">1</text:p>
          </table:table-cell>
          <table:table-cell table:style-name="Tabela1.J195" office:value-type="string">
            <text:p text:style-name="P2">1.148,37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96" office:value-type="string">
            <text:p text:style-name="P1">Fornecimento de Lic.SW Progamacao RPS (Dongle USB), Bosch ou equivalente técnico.</text:p>
          </table:table-cell>
          <table:table-cell table:style-name="Tabela1.G196" office:value-type="string">
            <text:p text:style-name="P7">Und.</text:p>
          </table:table-cell>
          <table:table-cell table:style-name="Tabela1.H196" office:value-type="string">
            <text:p text:style-name="P2">18,11</text:p>
          </table:table-cell>
          <table:table-cell table:style-name="Tabela1.I196" office:value-type="string">
            <text:p text:style-name="P3">1</text:p>
          </table:table-cell>
          <table:table-cell table:style-name="Tabela1.J196" office:value-type="string">
            <text:p text:style-name="P2">18,11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97" office:value-type="string">
            <text:p text:style-name="P1">Fornecimento de Servidor System x3550 M3 / Xeon Processor E5645 2.40 GHz / 2 x 4 GB (1x4GB, 1Rx4, 1.35V) / 2 x 460 watt power supply / ServeRAID M5014 <text:s/>/ Multiburner optical drive, 3xHDD 500GB, teclado e mouse, IBM ou equivalente técnico.</text:p>
          </table:table-cell>
          <table:table-cell table:style-name="Tabela1.G197" office:value-type="string">
            <text:p text:style-name="P7">Und.</text:p>
          </table:table-cell>
          <table:table-cell table:style-name="Tabela1.H197" office:value-type="string">
            <text:p text:style-name="P2">19.569,50</text:p>
          </table:table-cell>
          <table:table-cell table:style-name="Tabela1.I197" office:value-type="string">
            <text:p text:style-name="P3">1</text:p>
          </table:table-cell>
          <table:table-cell table:style-name="Tabela1.J197" office:value-type="string">
            <text:p text:style-name="P2">19.569,50</text:p>
          </table:table-cell>
          <table:covered-table-cell/>
          <table:covered-table-cell/>
          <table:covered-table-cell/>
          <table:covered-table-cell/>
        </table:table-row>
      </table:table>
      <text:p text:style-name="P4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bottom="0.96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268cm" svg:height="2.358cm" draw:z-index="18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TAS DE REGISTRO DE PREÇO – FEVEREIRO - 2012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1:37:53</meta:creation-date>
    <meta:editing-duration>P23DT22H11M8S</meta:editing-duration>
    <meta:document-statistic meta:table-count="1" meta:image-count="0" meta:object-count="1" meta:page-count="34" meta:paragraph-count="1007" meta:word-count="3456" meta:character-count="22629" meta:non-whitespace-character-count="20170"/>
    <meta:generator>LibreOffice/4.0.3.3$Windows_x86 LibreOffice_project/0eaa50a932c8f2199a615e1eb30f7ac74279539</meta:generator>
  </office:meta>
</office:document-meta>
</file>