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511cm" fo:margin-left="-0.958cm" style:page-number="auto" table:align="left" style:writing-mode="lr-tb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2.362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1.871cm"/>
    </style:style>
    <style:style style:name="Tabela1.E" style:family="table-column">
      <style:table-column-properties style:column-width="1.681cm"/>
    </style:style>
    <style:style style:name="Tabela1.F" style:family="table-column">
      <style:table-column-properties style:column-width="2.344cm"/>
    </style:style>
    <style:style style:name="Tabela1.G" style:family="table-column">
      <style:table-column-properties style:column-width="1.568cm"/>
    </style:style>
    <style:style style:name="Tabela1.H" style:family="table-column">
      <style:table-column-properties style:column-width="2.136cm"/>
    </style:style>
    <style:style style:name="Tabela1.I" style:family="table-column">
      <style:table-column-properties style:column-width="1.492cm"/>
    </style:style>
    <style:style style:name="Tabela1.J" style:family="table-column">
      <style:table-column-properties style:column-width="2.438cm"/>
    </style:style>
    <style:style style:name="Tabela1.K" style:family="table-column">
      <style:table-column-properties style:column-width="2.041cm"/>
    </style:style>
    <style:style style:name="Tabela1.L" style:family="table-column">
      <style:table-column-properties style:column-width="2.175cm"/>
    </style:style>
    <style:style style:name="Tabela1.M" style:family="table-column">
      <style:table-column-properties style:column-width="1.757cm"/>
    </style:style>
    <style:style style:name="Tabela1.N" style:family="table-column">
      <style:table-column-properties style:column-width="2.0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069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5" style:family="table-row">
      <style:table-row-properties style:min-row-height="0.083cm" fo:keep-together="auto"/>
    </style:style>
    <style:style style:name="Tabela1.A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77" style:family="table-row">
      <style:table-row-properties style:min-row-height="0.085cm" fo:keep-together="auto"/>
    </style:style>
    <style:style style:name="Tabela1.A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14" style:family="table-row">
      <style:table-row-properties style:min-row-height="0.194cm" fo:keep-together="auto"/>
    </style:style>
    <style:style style:name="Tabela1.A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15" style:family="table-row">
      <style:table-row-properties style:min-row-height="0.196cm" fo:keep-together="auto"/>
    </style:style>
    <style:style style:name="Tabela1.A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34" style:family="table-row">
      <style:table-row-properties style:min-row-height="0.182cm" fo:keep-together="auto"/>
    </style:style>
    <style:style style:name="Tabela1.A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36" style:family="table-row">
      <style:table-row-properties style:min-row-height="0.183cm" fo:keep-together="auto"/>
    </style:style>
    <style:style style:name="Tabela1.A1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cm" style:contextual-spacing="false" style:line-height-at-least="0.353cm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style:text-underline-style="none" fo:font-weight="normal" style:font-size-asian="8pt" style:font-weight-asian="normal" style:font-name-complex="Times New Roman" style:font-size-complex="8pt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style:text-underline-style="none" fo:font-weight="normal" style:font-size-asian="8pt" style:font-weight-asian="normal" style:font-name-complex="Times New Roman" style:font-size-complex="8pt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20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>
        <style:tab-stops>
          <style:tab-stop style:position="5.752cm"/>
          <style:tab-stop style:position="7.001cm"/>
        </style:tab-stops>
      </style:paragraph-properties>
      <style:text-properties style:use-window-font-color="true" style:font-name="Times New Roman" fo:font-size="8pt" fo:language="pt" fo:country="BR" fo:font-weight="normal" style:letter-kerning="true" style:font-name-asian="Lucida Sans Unicode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>
        <style:tab-stops>
          <style:tab-stop style:position="5.752cm"/>
          <style:tab-stop style:position="7.001cm"/>
        </style:tab-stops>
      </style:paragraph-properties>
      <style:text-properties style:use-window-font-color="true" style:font-name="Times New Roman" fo:font-size="8pt" fo:language="pt" fo:country="BR" fo:font-style="normal" fo:font-weight="normal" style:letter-kerning="true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9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fo:text-transform="uppercase"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30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fo:text-transform="uppercase"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fo:text-transform="uppercase" style:font-name="Times New Roman" fo:font-size="8pt" style:font-size-asian="8pt" style:font-name-complex="Times New Roman" style:font-size-complex="8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fo:color="#000000" style:font-name="Times New Roman" fo:font-size="8pt" fo:language="pt" fo:country="BR" fo:font-weight="normal" style:letter-kerning="true" style:font-name-asian="Arial-BoldMT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3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35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36" style:family="paragraph" style:parent-style-name="Standard">
      <style:paragraph-properties fo:margin-top="0cm" fo:margin-bottom="0.353cm" style:contextual-spacing="false" fo:line-height="115%" fo:orphans="2" fo:widows="2" style:snap-to-layout-grid="false" style:writing-mode="lr-tb"/>
    </style:style>
    <style:style style:name="P37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8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</style:style>
    <style:style style:name="P39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style:font-size-asian="8pt" style:font-name-complex="Times New Roman" style:font-size-complex="8pt"/>
    </style:style>
    <style:style style:name="P40" style:family="paragraph" style:parent-style-name="Table_20_Contents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1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4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000000" style:font-name="Times New Roman" fo:font-size="8pt" fo:language="pt" fo:country="BR" fo:font-weight="bold" style:letter-kerning="true" style:font-name-asian="ArialMT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" style:family="text">
      <style:text-properties fo:color="#000000" style:font-name="Times New Roman" fo:font-size="8pt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bold"/>
    </style:style>
    <style:style style:name="T3" style:family="text">
      <style:text-properties fo:color="#000000" style:font-name="Times New Roman" fo:font-size="8pt" fo:letter-spacing="-0.005cm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7" style:family="text">
      <style:text-properties style:font-name="Times New Roman" fo:font-size="8pt" style:font-name-asian="Verdana" style:font-size-asian="8pt" style:font-name-complex="Times New Roman" style:font-size-complex="8pt"/>
    </style:style>
    <style:style style:name="T8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9" style:family="text">
      <style:text-properties style:font-name="Times New Roman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0" style:family="text">
      <style:text-properties style:use-window-font-color="true" style:font-name="Times New Roman" fo:font-size="8pt" fo:letter-spacing="-0.005cm" fo:language="pt" fo:country="BR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12" style:family="text"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T13" style:family="text"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4" style:family="text">
      <style:text-properties style:use-window-font-color="true" style:font-name="Times New Roman" fo:font-size="8pt" fo:language="pt" fo:country="BR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5" style:family="text"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8pt" fo:language="pt" fo:country="BR" fo:font-style="normal" fo:font-weight="normal" style:letter-kerning="true" style:font-name-asian="Lucida Sans Unicode" style:font-size-asian="8pt" style:language-asian="pt" style:country-asian="BR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font-size="8pt" fo:language="pt" fo:country="BR" style:font-name-asian="Verdana" style:font-size-asian="8pt" style:language-asian="zxx" style:country-asian="none" style:font-name-complex="Times New Roman" style:font-size-complex="8pt" style:language-complex="zxx" style:country-complex="none"/>
    </style:style>
    <style:style style:name="T18" style:family="text">
      <style:text-properties style:use-window-font-color="true" style:text-position="0% 100%" style:font-name="Times New Roman" fo:font-size="8pt" fo:language="pt" fo:country="BR" fo:font-style="normal" fo:font-weight="normal" style:letter-kerning="true" style:font-name-asian="Lucida Sans Unicode" style:font-size-asian="8pt" style:language-asian="pt" style:country-asian="BR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19" style:family="text">
      <style:text-properties fo:text-transform="uppercase"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20" style:family="text">
      <style:text-properties fo:text-transform="uppercase"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1" style:family="text">
      <style:text-properties fo:text-transform="uppercase" style:use-window-font-color="true" style:font-name="Times New Roman" fo:font-size="8pt" fo:language="pt" fo:country="BR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22" style:family="text">
      <style:text-properties fo:text-transform="uppercase" style:use-window-font-color="true" style:font-name="Times New Roman" fo:font-size="8pt" fo:language="pt" fo:country="BR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23" style:family="text">
      <style:text-properties fo:text-transform="uppercase" style:use-window-font-color="true" style:font-name="Times New Roman" fo:font-size="8pt" fo:language="pt" fo:country="BR" fo:font-weight="normal" style:letter-kerning="true" style:font-name-asian="Lucida Sans Unicode" style:font-size-asian="8pt" style:language-asian="pt" style:country-asian="BR" style:font-weight-asian="normal" style:font-name-complex="Times New Roman" style:font-size-complex="8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4">Nº</text:p>
          </table:table-cell>
          <table:table-cell table:style-name="Tabela1.A1" office:value-type="string">
            <text:p text:style-name="P4">Objeto</text:p>
          </table:table-cell>
          <table:table-cell table:style-name="Tabela1.A1" office:value-type="string">
            <text:p text:style-name="P4">Data da</text:p>
            <text:p text:style-name="P3">Publicação</text:p>
          </table:table-cell>
          <table:table-cell table:style-name="Tabela1.A1" office:value-type="string">
            <text:p text:style-name="P4">Nº Processo</text:p>
          </table:table-cell>
          <table:table-cell table:style-name="Tabela1.A1" office:value-type="string">
            <text:p text:style-name="P4">Vigência</text:p>
          </table:table-cell>
          <table:table-cell table:style-name="Tabela1.A1" office:value-type="string">
            <text:p text:style-name="P4">Item Registrado</text:p>
          </table:table-cell>
          <table:table-cell table:style-name="Tabela1.A1" office:value-type="string">
            <text:p text:style-name="P4">Unid.</text:p>
          </table:table-cell>
          <table:table-cell table:style-name="Tabela1.A1" office:value-type="string">
            <text:p text:style-name="P4">Valor Unitário</text:p>
          </table:table-cell>
          <table:table-cell table:style-name="Tabela1.A1" office:value-type="string">
            <text:p text:style-name="P4">Qtd.</text:p>
          </table:table-cell>
          <table:table-cell table:style-name="Tabela1.A1" office:value-type="string">
            <text:p text:style-name="P4">Valor Total </text:p>
            <text:p text:style-name="P3">do Item</text:p>
          </table:table-cell>
          <table:table-cell table:style-name="Tabela1.A1" office:value-type="string">
            <text:p text:style-name="P4">Valor Total</text:p>
            <text:p text:style-name="P3">do Contrato</text:p>
          </table:table-cell>
          <table:table-cell table:style-name="Tabela1.A1" office:value-type="string">
            <text:p text:style-name="P4">Empresa/</text:p>
            <text:p text:style-name="P3">Nome</text:p>
          </table:table-cell>
          <table:table-cell table:style-name="Tabela1.A1" office:value-type="string">
            <text:p text:style-name="P4">CNPJ/CPF</text:p>
          </table:table-cell>
          <table:table-cell table:style-name="Tabela1.N1" office:value-type="string">
            <text:p text:style-name="P4">Sócios</text:p>
          </table:table-cell>
        </table:table-row>
        <table:table-row table:style-name="Tabela1.1">
          <table:table-cell table:style-name="Tabela1.A2" office:value-type="string">
            <text:p text:style-name="P5">a</text:p>
          </table:table-cell>
          <table:table-cell table:style-name="Tabela1.A2" office:value-type="string">
            <text:p text:style-name="P5">b</text:p>
          </table:table-cell>
          <table:table-cell table:style-name="Tabela1.A2" office:value-type="string">
            <text:p text:style-name="P5">c</text:p>
          </table:table-cell>
          <table:table-cell table:style-name="Tabela1.A2" office:value-type="string">
            <text:p text:style-name="P5">d</text:p>
          </table:table-cell>
          <table:table-cell table:style-name="Tabela1.A2" office:value-type="string">
            <text:p text:style-name="P5">e</text:p>
          </table:table-cell>
          <table:table-cell table:style-name="Tabela1.A2" office:value-type="string">
            <text:p text:style-name="P5">f</text:p>
          </table:table-cell>
          <table:table-cell table:style-name="Tabela1.A2" office:value-type="string">
            <text:p text:style-name="P5">g</text:p>
          </table:table-cell>
          <table:table-cell table:style-name="Tabela1.A2" office:value-type="string">
            <text:p text:style-name="P5">h</text:p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p text:style-name="P5">j</text:p>
          </table:table-cell>
          <table:table-cell table:style-name="Tabela1.A2" office:value-type="string">
            <text:p text:style-name="P5">k</text:p>
          </table:table-cell>
          <table:table-cell table:style-name="Tabela1.A2" office:value-type="string">
            <text:p text:style-name="P5">l</text:p>
          </table:table-cell>
          <table:table-cell table:style-name="Tabela1.A2" office:value-type="string">
            <text:p text:style-name="P5">m</text:p>
          </table:table-cell>
          <table:table-cell table:style-name="Tabela1.N2" office:value-type="string">
            <text:p text:style-name="P5">n</text:p>
          </table:table-cell>
        </table:table-row>
        <table:table-row table:style-name="Tabela1.3">
          <table:table-cell table:style-name="Tabela1.A3" table:number-rows-spanned="72" office:value-type="string">
            <text:p text:style-name="P5">1</text:p>
          </table:table-cell>
          <table:table-cell table:style-name="Tabela1.B3" table:number-rows-spanned="72" office:value-type="string">
            <text:p text:style-name="P38"><text:span text:style-name="T1">Registro de Preço</text:span><text:span text:style-name="T2"> visando a aquisição de material de expediente para </text:span><text:span text:style-name="T10">suprir o Almoxarifado do Ministério Público de Sergipe, </text:span><text:span text:style-name="T2">de acordo com as especificações do Edital de Pregão nº 36/2012</text:span></text:p>
          </table:table-cell>
          <table:table-cell table:style-name="Tabela1.C3" table:number-rows-spanned="72" office:value-type="string">
            <text:p text:style-name="P5">16/01/2013</text:p>
            <text:p text:style-name="P5">(Diário Oficial do Estado de Sergipe)</text:p>
          </table:table-cell>
          <table:table-cell table:style-name="Tabela1.D3" table:number-rows-spanned="72" office:value-type="string">
            <text:p text:style-name="P5">Pregão Presencial-SRP nº 36/2012</text:p>
          </table:table-cell>
          <table:table-cell table:style-name="Tabela1.E3" table:number-rows-spanned="72" office:value-type="string">
            <text:p text:style-name="P5">16/01/2013 até 16/01/2014</text:p>
          </table:table-cell>
          <table:table-cell table:style-name="Tabela1.F3" office:value-type="string">
            <text:p text:style-name="P19">Apontador p/ lápis grafite com reservatório vertical</text:p>
          </table:table-cell>
          <table:table-cell table:style-name="Tabela1.G3" office:value-type="string">
            <text:p text:style-name="P41">UND.</text:p>
          </table:table-cell>
          <table:table-cell table:style-name="Tabela1.H3" office:value-type="string">
            <text:p text:style-name="P41">0,40</text:p>
          </table:table-cell>
          <table:table-cell table:style-name="Tabela1.I3" office:value-type="string">
            <text:p text:style-name="P41">200</text:p>
          </table:table-cell>
          <table:table-cell table:style-name="Tabela1.J3" office:value-type="string">
            <text:p text:style-name="P41">80,00</text:p>
          </table:table-cell>
          <table:table-cell table:style-name="Tabela1.K3" table:number-rows-spanned="72" office:value-type="string">
            <text:p text:style-name="P6">159.900,00</text:p>
          </table:table-cell>
          <table:table-cell table:style-name="Tabela1.L3" table:number-rows-spanned="70" office:value-type="string">
            <text:p text:style-name="P9">Prudente &amp; Santos &amp; Cia Ltda.</text:p>
          </table:table-cell>
          <table:table-cell table:style-name="Tabela1.M3" table:number-rows-spanned="70" office:value-type="string">
            <text:p text:style-name="P9">32.809.568/0001-44</text:p>
          </table:table-cell>
          <table:table-cell table:style-name="Tabela1.N3" table:number-rows-spanned="70" office:value-type="string">
            <text:p text:style-name="P6">- Alcino Manoel Caldas Prudente</text:p>
            <text:p text:style-name="P6"/>
            <text:p text:style-name="P6">- Maria <text:line-break/>Gilda Caldas Prudente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20">Almofada p/ carimbo 80x120mm (100 pretas e 100 azuis) </text:p>
          </table:table-cell>
          <table:table-cell table:style-name="Tabela1.G4" office:value-type="string">
            <text:p text:style-name="P41">UND.</text:p>
          </table:table-cell>
          <table:table-cell table:style-name="Tabela1.H4" office:value-type="string">
            <text:p text:style-name="P41">1,90</text:p>
          </table:table-cell>
          <table:table-cell table:style-name="Tabela1.I4" office:value-type="string">
            <text:p text:style-name="P41">200</text:p>
          </table:table-cell>
          <table:table-cell table:style-name="Tabela1.J4" office:value-type="string">
            <text:p text:style-name="P41">38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20">Bandeja para correspondência tripla de acrílico</text:p>
          </table:table-cell>
          <table:table-cell table:style-name="Tabela1.G5" office:value-type="string">
            <text:p text:style-name="P41">UND.</text:p>
          </table:table-cell>
          <table:table-cell table:style-name="Tabela1.H5" office:value-type="string">
            <text:p text:style-name="P41">22,60</text:p>
          </table:table-cell>
          <table:table-cell table:style-name="Tabela1.I5" office:value-type="string">
            <text:p text:style-name="P41">50</text:p>
          </table:table-cell>
          <table:table-cell table:style-name="Tabela1.J5" office:value-type="string">
            <text:p text:style-name="P41">1.13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6" office:value-type="string">
            <text:p text:style-name="P20">Bandeja para correspondência simples</text:p>
          </table:table-cell>
          <table:table-cell table:style-name="Tabela1.G6" office:value-type="string">
            <text:p text:style-name="P41">UND.</text:p>
          </table:table-cell>
          <table:table-cell table:style-name="Tabela1.H6" office:value-type="string">
            <text:p text:style-name="P41">8,00</text:p>
          </table:table-cell>
          <table:table-cell table:style-name="Tabela1.I6" office:value-type="string">
            <text:p text:style-name="P41">50</text:p>
          </table:table-cell>
          <table:table-cell table:style-name="Tabela1.J6" office:value-type="string">
            <text:p text:style-name="P41">40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7" office:value-type="string">
            <text:p text:style-name="P20">Bandeja para correspondência dupla de acrílico</text:p>
          </table:table-cell>
          <table:table-cell table:style-name="Tabela1.G7" office:value-type="string">
            <text:p text:style-name="P41">UND.</text:p>
          </table:table-cell>
          <table:table-cell table:style-name="Tabela1.H7" office:value-type="string">
            <text:p text:style-name="P41">17,80</text:p>
          </table:table-cell>
          <table:table-cell table:style-name="Tabela1.I7" office:value-type="string">
            <text:p text:style-name="P21">80</text:p>
          </table:table-cell>
          <table:table-cell table:style-name="Tabela1.J7" office:value-type="string">
            <text:p text:style-name="P41">1.424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8" office:value-type="string">
            <text:p text:style-name="P20">Borracha branca <text:s/>plástica p/ apagar (com capa plástica protetora)</text:p>
          </table:table-cell>
          <table:table-cell table:style-name="Tabela1.G8" office:value-type="string">
            <text:p text:style-name="P41">UND.</text:p>
          </table:table-cell>
          <table:table-cell table:style-name="Tabela1.H8" office:value-type="string">
            <text:p text:style-name="P41">0,42</text:p>
          </table:table-cell>
          <table:table-cell table:style-name="Tabela1.I8" office:value-type="string">
            <text:p text:style-name="P41">400</text:p>
          </table:table-cell>
          <table:table-cell table:style-name="Tabela1.J8" office:value-type="string">
            <text:p text:style-name="P41">168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9" office:value-type="string">
            <text:p text:style-name="P20">Bobina p/máquina de calcular 57x30</text:p>
          </table:table-cell>
          <table:table-cell table:style-name="Tabela1.G9" office:value-type="string">
            <text:p text:style-name="P41">UND.</text:p>
          </table:table-cell>
          <table:table-cell table:style-name="Tabela1.H9" office:value-type="string">
            <text:p text:style-name="P41">0,61</text:p>
          </table:table-cell>
          <table:table-cell table:style-name="Tabela1.I9" office:value-type="string">
            <text:p text:style-name="P21">200</text:p>
          </table:table-cell>
          <table:table-cell table:style-name="Tabela1.J9" office:value-type="string">
            <text:p text:style-name="P41">122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0" office:value-type="string">
            <text:p text:style-name="P20">Bobina p/ fax (215mmx30m papel térmico para fax)</text:p>
          </table:table-cell>
          <table:table-cell table:style-name="Tabela1.G10" office:value-type="string">
            <text:p text:style-name="P41">UND.</text:p>
          </table:table-cell>
          <table:table-cell table:style-name="Tabela1.H10" office:value-type="string">
            <text:p text:style-name="P41">4,5</text:p>
          </table:table-cell>
          <table:table-cell table:style-name="Tabela1.I10" office:value-type="string">
            <text:p text:style-name="P21">100</text:p>
          </table:table-cell>
          <table:table-cell table:style-name="Tabela1.J10" office:value-type="string">
            <text:p text:style-name="P41">45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11" office:value-type="string">
            <text:p text:style-name="P15"><text:span text:style-name="T11">Bateria 9v Alcalina </text:span><text:span text:style-name="T13">(prazo minimo de validade de dois anos)</text:span></text:p>
          </table:table-cell>
          <table:table-cell table:style-name="Tabela1.G11" office:value-type="string">
            <text:p text:style-name="P41">UND.</text:p>
          </table:table-cell>
          <table:table-cell table:style-name="Tabela1.H11" office:value-type="string">
            <text:p text:style-name="P41">5,50</text:p>
          </table:table-cell>
          <table:table-cell table:style-name="Tabela1.I11" office:value-type="string">
            <text:p text:style-name="P21">150</text:p>
          </table:table-cell>
          <table:table-cell table:style-name="Tabela1.J11" office:value-type="string">
            <text:p text:style-name="P41">825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2" office:value-type="string">
            <text:p text:style-name="P20">Caderno de Protocolo C/ 100FLS <text:soft-page-break/>205X150MM</text:p>
          </table:table-cell>
          <table:table-cell table:style-name="Tabela1.G12" office:value-type="string">
            <text:p text:style-name="P41">CX</text:p>
          </table:table-cell>
          <table:table-cell table:style-name="Tabela1.H12" office:value-type="string">
            <text:p text:style-name="P41">3,50</text:p>
          </table:table-cell>
          <table:table-cell table:style-name="Tabela1.I12" office:value-type="string">
            <text:p text:style-name="P21">200</text:p>
          </table:table-cell>
          <table:table-cell table:style-name="Tabela1.J12" office:value-type="string">
            <text:p text:style-name="P41">70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13" office:value-type="string">
            <text:p text:style-name="P15"><text:span text:style-name="T11">Caneta esferográfica </text:span><text:span text:style-name="T14">azul</text:span><text:span text:style-name="T13"> </text:span><text:span text:style-name="T11">média/mediano com um furo e ponta média (1.0mm)</text:span></text:p>
          </table:table-cell>
          <table:table-cell table:style-name="Tabela1.G13" office:value-type="string">
            <text:p text:style-name="P41">UND.</text:p>
          </table:table-cell>
          <table:table-cell table:style-name="Tabela1.H13" office:value-type="string">
            <text:p text:style-name="P41">0,44</text:p>
          </table:table-cell>
          <table:table-cell table:style-name="Tabela1.I13" office:value-type="string">
            <text:p text:style-name="P21">5000</text:p>
          </table:table-cell>
          <table:table-cell table:style-name="Tabela1.J13" office:value-type="string">
            <text:p text:style-name="P41">2.20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4" office:value-type="string">
            <text:p text:style-name="P15"><text:span text:style-name="T11">Caneta esferográfica </text:span><text:span text:style-name="T14">preta</text:span><text:span text:style-name="T11"> média/mediano com um furo e ponta média (1.0mm)</text:span></text:p>
          </table:table-cell>
          <table:table-cell table:style-name="Tabela1.G14" office:value-type="string">
            <text:p text:style-name="P41">UND.</text:p>
          </table:table-cell>
          <table:table-cell table:style-name="Tabela1.H14" office:value-type="string">
            <text:p text:style-name="P41">0,43</text:p>
          </table:table-cell>
          <table:table-cell table:style-name="Tabela1.I14" office:value-type="string">
            <text:p text:style-name="P41">4000</text:p>
          </table:table-cell>
          <table:table-cell table:style-name="Tabela1.J14" office:value-type="string">
            <text:p text:style-name="P41">1.72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15" office:value-type="string">
            <text:p text:style-name="P15"><text:span text:style-name="T11">Caneta esferográfica </text:span><text:span text:style-name="T14">vermelha</text:span><text:span text:style-name="T11"> média/mediano com um furo e ponta média (1.0mm)</text:span></text:p>
          </table:table-cell>
          <table:table-cell table:style-name="Tabela1.G15" office:value-type="string">
            <text:p text:style-name="P41">UND.</text:p>
          </table:table-cell>
          <table:table-cell table:style-name="Tabela1.H15" office:value-type="string">
            <text:p text:style-name="P41">0,45</text:p>
          </table:table-cell>
          <table:table-cell table:style-name="Tabela1.I15" office:value-type="string">
            <text:p text:style-name="P41">500</text:p>
          </table:table-cell>
          <table:table-cell table:style-name="Tabela1.J15" office:value-type="string">
            <text:p text:style-name="P41">225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20">Caneta marca texto fluorescente <text:s/>c/ ponta 4mm (750 amarelos e 750 verdes)</text:p>
          </table:table-cell>
          <table:table-cell table:style-name="Tabela1.G16" office:value-type="string">
            <text:p text:style-name="P41">UND.</text:p>
          </table:table-cell>
          <table:table-cell table:style-name="Tabela1.H16" office:value-type="string">
            <text:p text:style-name="P41">0,54</text:p>
          </table:table-cell>
          <table:table-cell table:style-name="Tabela1.I16" office:value-type="string">
            <text:p text:style-name="P41">1500</text:p>
          </table:table-cell>
          <table:table-cell table:style-name="Tabela1.J16" office:value-type="string">
            <text:p text:style-name="P41">81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17" office:value-type="string">
            <text:p text:style-name="P20">Caixa de papelão p/arquivo morto</text:p>
          </table:table-cell>
          <table:table-cell table:style-name="Tabela1.G17" office:value-type="string">
            <text:p text:style-name="P41">UND.</text:p>
          </table:table-cell>
          <table:table-cell table:style-name="Tabela1.H17" office:value-type="string">
            <text:p text:style-name="P41">1,00</text:p>
          </table:table-cell>
          <table:table-cell table:style-name="Tabela1.I17" office:value-type="string">
            <text:p text:style-name="P41">1500</text:p>
          </table:table-cell>
          <table:table-cell table:style-name="Tabela1.J17" office:value-type="string">
            <text:p text:style-name="P41">1.50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8" office:value-type="string">
            <text:p text:style-name="P20">Cesto de lixo p/ escritório em formica preto de polipropileno 23x26cm capacidade 11 litros</text:p>
          </table:table-cell>
          <table:table-cell table:style-name="Tabela1.G18" office:value-type="string">
            <text:p text:style-name="P41">UND.</text:p>
          </table:table-cell>
          <table:table-cell table:style-name="Tabela1.H18" office:value-type="string">
            <text:p text:style-name="P41">12,00</text:p>
          </table:table-cell>
          <table:table-cell table:style-name="Tabela1.I18" office:value-type="string">
            <text:p text:style-name="P41">100</text:p>
          </table:table-cell>
          <table:table-cell table:style-name="Tabela1.J18" office:value-type="string">
            <text:p text:style-name="P41">1.20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19" office:value-type="string">
            <text:p text:style-name="P20">Cordão rolo c/ 240m (branco)</text:p>
          </table:table-cell>
          <table:table-cell table:style-name="Tabela1.G19" office:value-type="string">
            <text:p text:style-name="P41">RL</text:p>
          </table:table-cell>
          <table:table-cell table:style-name="Tabela1.H19" office:value-type="string">
            <text:p text:style-name="P41">5,00</text:p>
          </table:table-cell>
          <table:table-cell table:style-name="Tabela1.I19" office:value-type="string">
            <text:p text:style-name="P41">50</text:p>
          </table:table-cell>
          <table:table-cell table:style-name="Tabela1.J19" office:value-type="string">
            <text:p text:style-name="P41">25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20" office:value-type="string">
            <text:p text:style-name="P15"><text:span text:style-name="T11">Cola em bastão 10g (</text:span><text:span text:style-name="T13">prazo </text:span><text:soft-page-break/><text:span text:style-name="T13">minimo de validade de um ano)</text:span></text:p>
          </table:table-cell>
          <table:table-cell table:style-name="Tabela1.G20" office:value-type="string">
            <text:p text:style-name="P41">UND.</text:p>
          </table:table-cell>
          <table:table-cell table:style-name="Tabela1.H20" office:value-type="string">
            <text:p text:style-name="P41">0,45</text:p>
          </table:table-cell>
          <table:table-cell table:style-name="Tabela1.I20" office:value-type="string">
            <text:p text:style-name="P41">700</text:p>
          </table:table-cell>
          <table:table-cell table:style-name="Tabela1.J20" office:value-type="string">
            <text:p text:style-name="P41">315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15"><text:span text:style-name="T11">Cola líquida de 40g uso escolar </text:span><text:span text:style-name="T13">(prazo minimo de validade de um ano)</text:span></text:p>
          </table:table-cell>
          <table:table-cell table:style-name="Tabela1.G21" office:value-type="string">
            <text:p text:style-name="P41">TUB.</text:p>
          </table:table-cell>
          <table:table-cell table:style-name="Tabela1.H21" office:value-type="string">
            <text:p text:style-name="P41">0,44</text:p>
          </table:table-cell>
          <table:table-cell table:style-name="Tabela1.I21" office:value-type="string">
            <text:p text:style-name="P41">350</text:p>
          </table:table-cell>
          <table:table-cell table:style-name="Tabela1.J21" office:value-type="string">
            <text:p text:style-name="P41">154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22" office:value-type="string">
            <text:p text:style-name="P15"><text:span text:style-name="T11">Cola líquida de 90g uso escolar </text:span><text:span text:style-name="T13">(prazo minimo de validade de um ano)</text:span></text:p>
          </table:table-cell>
          <table:table-cell table:style-name="Tabela1.G22" office:value-type="string">
            <text:p text:style-name="P41">TUB.</text:p>
          </table:table-cell>
          <table:table-cell table:style-name="Tabela1.H22" office:value-type="string">
            <text:p text:style-name="P41">0,61</text:p>
          </table:table-cell>
          <table:table-cell table:style-name="Tabela1.I22" office:value-type="string">
            <text:p text:style-name="P41">300</text:p>
          </table:table-cell>
          <table:table-cell table:style-name="Tabela1.J22" office:value-type="string">
            <text:p text:style-name="P41">183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20">Colchete p/ processo nº 07 (cx. Com 72 und.)</text:p>
          </table:table-cell>
          <table:table-cell table:style-name="Tabela1.G23" office:value-type="string">
            <text:p text:style-name="P41">CX.</text:p>
          </table:table-cell>
          <table:table-cell table:style-name="Tabela1.H23" office:value-type="string">
            <text:p text:style-name="P41">2,00</text:p>
          </table:table-cell>
          <table:table-cell table:style-name="Tabela1.I23" office:value-type="string">
            <text:p text:style-name="P41">150</text:p>
          </table:table-cell>
          <table:table-cell table:style-name="Tabela1.J23" office:value-type="string">
            <text:p text:style-name="P41">30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24" office:value-type="string">
            <text:p text:style-name="P20">Colchete p/ processo nº 09 (cx. Com 72 und.)</text:p>
          </table:table-cell>
          <table:table-cell table:style-name="Tabela1.G24" office:value-type="string">
            <text:p text:style-name="P41">CX.</text:p>
          </table:table-cell>
          <table:table-cell table:style-name="Tabela1.H24" office:value-type="string">
            <text:p text:style-name="P41">2,50</text:p>
          </table:table-cell>
          <table:table-cell table:style-name="Tabela1.I24" office:value-type="string">
            <text:p text:style-name="P41">350</text:p>
          </table:table-cell>
          <table:table-cell table:style-name="Tabela1.J24" office:value-type="string">
            <text:p text:style-name="P41">875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25" office:value-type="string">
            <text:p text:style-name="P20">Colchete p/ processo nº 12 (cx. Com 72 und.)</text:p>
          </table:table-cell>
          <table:table-cell table:style-name="Tabela1.G25" office:value-type="string">
            <text:p text:style-name="P41">CX.</text:p>
          </table:table-cell>
          <table:table-cell table:style-name="Tabela1.H25" office:value-type="string">
            <text:p text:style-name="P41">3,50</text:p>
          </table:table-cell>
          <table:table-cell table:style-name="Tabela1.I25" office:value-type="string">
            <text:p text:style-name="P41">250</text:p>
          </table:table-cell>
          <table:table-cell table:style-name="Tabela1.J25" office:value-type="string">
            <text:p text:style-name="P41">875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26" office:value-type="string">
            <text:p text:style-name="P15"><text:span text:style-name="T11">Corretivo liquido à base d' água 18ml </text:span><text:span text:style-name="T13">(prazo minimo de validade de um ano)</text:span></text:p>
          </table:table-cell>
          <table:table-cell table:style-name="Tabela1.G26" office:value-type="string">
            <text:p text:style-name="P41">UND.</text:p>
          </table:table-cell>
          <table:table-cell table:style-name="Tabela1.H26" office:value-type="string">
            <text:p text:style-name="P41">0,60</text:p>
          </table:table-cell>
          <table:table-cell table:style-name="Tabela1.I26" office:value-type="string">
            <text:p text:style-name="P41">400</text:p>
          </table:table-cell>
          <table:table-cell table:style-name="Tabela1.J26" office:value-type="string">
            <text:p text:style-name="P41">24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20">Clips niquelado 0/0 (cx. C/100 und.)</text:p>
          </table:table-cell>
          <table:table-cell table:style-name="Tabela1.G27" office:value-type="string">
            <text:p text:style-name="P41">CX.</text:p>
          </table:table-cell>
          <table:table-cell table:style-name="Tabela1.H27" office:value-type="string">
            <text:p text:style-name="P41">0,85</text:p>
          </table:table-cell>
          <table:table-cell table:style-name="Tabela1.I27" office:value-type="string">
            <text:p text:style-name="P41">250</text:p>
          </table:table-cell>
          <table:table-cell table:style-name="Tabela1.J27" office:value-type="string">
            <text:p text:style-name="P41">212,5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20">Clips niquelado 2/0 (cx. C/100 und.)</text:p>
          </table:table-cell>
          <table:table-cell table:style-name="Tabela1.G28" office:value-type="string">
            <text:p text:style-name="P41">CX.</text:p>
          </table:table-cell>
          <table:table-cell table:style-name="Tabela1.H28" office:value-type="string">
            <text:p text:style-name="P41">0,85</text:p>
          </table:table-cell>
          <table:table-cell table:style-name="Tabela1.I28" office:value-type="string">
            <text:p text:style-name="P41">350</text:p>
          </table:table-cell>
          <table:table-cell table:style-name="Tabela1.J28" office:value-type="string">
            <text:p text:style-name="P41">297,5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29" office:value-type="string">
            <text:p text:style-name="P20">Clips niquelado 3/0 (cx. C/50 und)</text:p>
          </table:table-cell>
          <table:table-cell table:style-name="Tabela1.G29" office:value-type="string">
            <text:p text:style-name="P41">CX.</text:p>
          </table:table-cell>
          <table:table-cell table:style-name="Tabela1.H29" office:value-type="string">
            <text:p text:style-name="P41">0,85</text:p>
          </table:table-cell>
          <table:table-cell table:style-name="Tabela1.I29" office:value-type="string">
            <text:p text:style-name="P41">900</text:p>
          </table:table-cell>
          <table:table-cell table:style-name="Tabela1.J29" office:value-type="string">
            <text:p text:style-name="P41">765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20">Clips niquelado <text:soft-page-break/>6/0 (cx. C/50 und.)</text:p>
          </table:table-cell>
          <table:table-cell table:style-name="Tabela1.G30" office:value-type="string">
            <text:p text:style-name="P41">CX.</text:p>
          </table:table-cell>
          <table:table-cell table:style-name="Tabela1.H30" office:value-type="string">
            <text:p text:style-name="P41">1,60</text:p>
          </table:table-cell>
          <table:table-cell table:style-name="Tabela1.I30" office:value-type="string">
            <text:p text:style-name="P41">150</text:p>
          </table:table-cell>
          <table:table-cell table:style-name="Tabela1.J30" office:value-type="string">
            <text:p text:style-name="P41">24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20">Clips niquelado 8/0 (cx. C/50 und.)</text:p>
          </table:table-cell>
          <table:table-cell table:style-name="Tabela1.G31" office:value-type="string">
            <text:p text:style-name="P41">CX.</text:p>
          </table:table-cell>
          <table:table-cell table:style-name="Tabela1.H31" office:value-type="string">
            <text:p text:style-name="P41">1,60</text:p>
          </table:table-cell>
          <table:table-cell table:style-name="Tabela1.I31" office:value-type="string">
            <text:p text:style-name="P41">200</text:p>
          </table:table-cell>
          <table:table-cell table:style-name="Tabela1.J31" office:value-type="string">
            <text:p text:style-name="P41">32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32" office:value-type="string">
            <text:p text:style-name="P20">Extrator de grampo tipo espátula niquelado comp: 15cm, larg: 2cm</text:p>
          </table:table-cell>
          <table:table-cell table:style-name="Tabela1.G32" office:value-type="string">
            <text:p text:style-name="P41">UND.</text:p>
          </table:table-cell>
          <table:table-cell table:style-name="Tabela1.H32" office:value-type="string">
            <text:p text:style-name="P41">0,50</text:p>
          </table:table-cell>
          <table:table-cell table:style-name="Tabela1.I32" office:value-type="string">
            <text:p text:style-name="P41">200</text:p>
          </table:table-cell>
          <table:table-cell table:style-name="Tabela1.J32" office:value-type="string">
            <text:p text:style-name="P41">10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3" office:value-type="string">
            <text:p text:style-name="P20">Estilete de plástico largo utiliza lâmina de 18mm</text:p>
          </table:table-cell>
          <table:table-cell table:style-name="Tabela1.G33" office:value-type="string">
            <text:p text:style-name="P41">UND.</text:p>
          </table:table-cell>
          <table:table-cell table:style-name="Tabela1.H33" office:value-type="string">
            <text:p text:style-name="P41">0,70</text:p>
          </table:table-cell>
          <table:table-cell table:style-name="Tabela1.I33" office:value-type="string">
            <text:p text:style-name="P41">200</text:p>
          </table:table-cell>
          <table:table-cell table:style-name="Tabela1.J33" office:value-type="string">
            <text:p text:style-name="P41">14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34" office:value-type="string">
            <text:p text:style-name="P15"><text:span text:style-name="T11">Elástico de dinheiro amarelo caixa c/ 30und. </text:span><text:span text:style-name="T13">(prazo minimo de validade de um ano)</text:span></text:p>
          </table:table-cell>
          <table:table-cell table:style-name="Tabela1.G34" office:value-type="string">
            <text:p text:style-name="P41">CX.</text:p>
          </table:table-cell>
          <table:table-cell table:style-name="Tabela1.H34" office:value-type="string">
            <text:p text:style-name="P41">1,40</text:p>
          </table:table-cell>
          <table:table-cell table:style-name="Tabela1.I34" office:value-type="string">
            <text:p text:style-name="P41">300</text:p>
          </table:table-cell>
          <table:table-cell table:style-name="Tabela1.J34" office:value-type="string">
            <text:p text:style-name="P41">42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20">Filme p/ fax medida 217mm x 45m</text:p>
          </table:table-cell>
          <table:table-cell table:style-name="Tabela1.G35" office:value-type="string">
            <text:p text:style-name="P41">UND.</text:p>
          </table:table-cell>
          <table:table-cell table:style-name="Tabela1.H35" office:value-type="string">
            <text:p text:style-name="P41">14,79</text:p>
          </table:table-cell>
          <table:table-cell table:style-name="Tabela1.I35" office:value-type="string">
            <text:p text:style-name="P41">30</text:p>
          </table:table-cell>
          <table:table-cell table:style-name="Tabela1.J35" office:value-type="string">
            <text:p text:style-name="P41">443,7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36" office:value-type="string">
            <text:p text:style-name="P20">Fita adesiva transparente 12mm x 33m </text:p>
          </table:table-cell>
          <table:table-cell table:style-name="Tabela1.G36" office:value-type="string">
            <text:p text:style-name="P41">RL.</text:p>
          </table:table-cell>
          <table:table-cell table:style-name="Tabela1.H36" office:value-type="string">
            <text:p text:style-name="P41">0,40</text:p>
          </table:table-cell>
          <table:table-cell table:style-name="Tabela1.I36" office:value-type="string">
            <text:p text:style-name="P41">300</text:p>
          </table:table-cell>
          <table:table-cell table:style-name="Tabela1.J36" office:value-type="string">
            <text:p text:style-name="P41">12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7" office:value-type="string">
            <text:p text:style-name="P20">Fita adesiva transparente larga 48mm x 50mm</text:p>
          </table:table-cell>
          <table:table-cell table:style-name="Tabela1.G37" office:value-type="string">
            <text:p text:style-name="P41">RL.</text:p>
          </table:table-cell>
          <table:table-cell table:style-name="Tabela1.H37" office:value-type="string">
            <text:p text:style-name="P41">1,70</text:p>
          </table:table-cell>
          <table:table-cell table:style-name="Tabela1.I37" office:value-type="string">
            <text:p text:style-name="P41">350</text:p>
          </table:table-cell>
          <table:table-cell table:style-name="Tabela1.J37" office:value-type="string">
            <text:p text:style-name="P41">595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38" office:value-type="string">
            <text:p text:style-name="P15"><text:span text:style-name="T11">Fita corrigível (IBM 761) </text:span><text:span text:style-name="T13">(prazo minimo de validade de um ano)</text:span></text:p>
          </table:table-cell>
          <table:table-cell table:style-name="Tabela1.G38" office:value-type="string">
            <text:p text:style-name="P41">UND</text:p>
          </table:table-cell>
          <table:table-cell table:style-name="Tabela1.H38" office:value-type="string">
            <text:p text:style-name="P41">15,00</text:p>
          </table:table-cell>
          <table:table-cell table:style-name="Tabela1.I38" office:value-type="string">
            <text:p text:style-name="P41">30</text:p>
          </table:table-cell>
          <table:table-cell table:style-name="Tabela1.J38" office:value-type="string">
            <text:p text:style-name="P41">45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9" office:value-type="string">
            <text:p text:style-name="P15"><text:span text:style-name="T11">Fita corretiva p/ maquina <text:s/>(IBM 765) </text:span><text:span text:style-name="T13">(prazo minimo de validade de um ano)</text:span></text:p>
          </table:table-cell>
          <table:table-cell table:style-name="Tabela1.G39" office:value-type="string">
            <text:p text:style-name="P41">UND.</text:p>
          </table:table-cell>
          <table:table-cell table:style-name="Tabela1.H39" office:value-type="string">
            <text:p text:style-name="P41">10,00</text:p>
          </table:table-cell>
          <table:table-cell table:style-name="Tabela1.I39" office:value-type="string">
            <text:p text:style-name="P41">20</text:p>
          </table:table-cell>
          <table:table-cell table:style-name="Tabela1.J39" office:value-type="string">
            <text:p text:style-name="P41">20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40" office:value-type="string">
            <text:p text:style-name="P15"><text:span text:style-name="T11">Grampo 26/6 </text:span><text:span text:style-name="T13">acobreado</text:span><text:span text:style-name="T11"> p/grampeador médio (cx. C/5000 und.)</text:span></text:p>
          </table:table-cell>
          <table:table-cell table:style-name="Tabela1.G40" office:value-type="string">
            <text:p text:style-name="P41">UND.</text:p>
          </table:table-cell>
          <table:table-cell table:style-name="Tabela1.H40" office:value-type="string">
            <text:p text:style-name="P41">2,10</text:p>
          </table:table-cell>
          <table:table-cell table:style-name="Tabela1.I40" office:value-type="string">
            <text:p text:style-name="P41">400</text:p>
          </table:table-cell>
          <table:table-cell table:style-name="Tabela1.J40" office:value-type="string">
            <text:p text:style-name="P41">84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41" office:value-type="string">
            <text:p text:style-name="P7">Grampo para grampeador super 9/14 (caixa com 1000 und)</text:p>
          </table:table-cell>
          <table:table-cell table:style-name="Tabela1.G41" office:value-type="string">
            <text:p text:style-name="P41">UND.</text:p>
          </table:table-cell>
          <table:table-cell table:style-name="Tabela1.H41" office:value-type="string">
            <text:p text:style-name="P41">3,00</text:p>
          </table:table-cell>
          <table:table-cell table:style-name="Tabela1.I41" office:value-type="string">
            <text:p text:style-name="P41">80</text:p>
          </table:table-cell>
          <table:table-cell table:style-name="Tabela1.J41" office:value-type="string">
            <text:p text:style-name="P41">24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42" office:value-type="string">
            <text:p text:style-name="P15"><text:span text:style-name="T11">Grampeador tamanho SUPER grampeamento até 240</text:span><text:span text:style-name="T15"> fls,</text:span></text:p>
          </table:table-cell>
          <table:table-cell table:style-name="Tabela1.G42" office:value-type="string">
            <text:p text:style-name="P41">UND.</text:p>
          </table:table-cell>
          <table:table-cell table:style-name="Tabela1.H42" office:value-type="string">
            <text:p text:style-name="P41">62,00</text:p>
          </table:table-cell>
          <table:table-cell table:style-name="Tabela1.I42" office:value-type="string">
            <text:p text:style-name="P41">40</text:p>
          </table:table-cell>
          <table:table-cell table:style-name="Tabela1.J42" office:value-type="string">
            <text:p text:style-name="P41">2.48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43" office:value-type="string">
            <text:p text:style-name="P23">Grampeador MÉDIO de mesa, fabricado em metal e plástico ABS, com capacidade para grampear até 20 folhas de papel. utiliza grampos 26/6.</text:p>
          </table:table-cell>
          <table:table-cell table:style-name="Tabela1.G43" office:value-type="string">
            <text:p text:style-name="P41">UND.</text:p>
          </table:table-cell>
          <table:table-cell table:style-name="Tabela1.H43" office:value-type="string">
            <text:p text:style-name="P41">4,50</text:p>
          </table:table-cell>
          <table:table-cell table:style-name="Tabela1.I43" office:value-type="string">
            <text:p text:style-name="P41">400</text:p>
          </table:table-cell>
          <table:table-cell table:style-name="Tabela1.J43" office:value-type="string">
            <text:p text:style-name="P41">1.80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44" office:value-type="string">
            <text:p text:style-name="P7">Grampeador GRANDE de mesa, capacidade para até 25 folhas, 75 gramas, trilho com capacidade para 100 grampos 26/6, profundidade de grampeamento de 60mm, Bigorna de duas funções.</text:p>
          </table:table-cell>
          <table:table-cell table:style-name="Tabela1.G44" office:value-type="string">
            <text:p text:style-name="P41">UND.</text:p>
          </table:table-cell>
          <table:table-cell table:style-name="Tabela1.H44" office:value-type="string">
            <text:p text:style-name="P41">8,00</text:p>
          </table:table-cell>
          <table:table-cell table:style-name="Tabela1.I44" office:value-type="string">
            <text:p text:style-name="P41">150</text:p>
          </table:table-cell>
          <table:table-cell table:style-name="Tabela1.J44" office:value-type="string">
            <text:p text:style-name="P41">1.20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45" office:value-type="string">
            <text:p text:style-name="P20">Lápis Grafite nº 02</text:p>
          </table:table-cell>
          <table:table-cell table:style-name="Tabela1.G45" office:value-type="string">
            <text:p text:style-name="P41">UND.</text:p>
          </table:table-cell>
          <table:table-cell table:style-name="Tabela1.H45" office:value-type="string">
            <text:p text:style-name="P41">0,10</text:p>
          </table:table-cell>
          <table:table-cell table:style-name="Tabela1.I45" office:value-type="string">
            <text:p text:style-name="P41">800</text:p>
          </table:table-cell>
          <table:table-cell table:style-name="Tabela1.J45" office:value-type="string">
            <text:p text:style-name="P41">8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46" office:value-type="string">
            <text:p text:style-name="P20">Lápis borracha</text:p>
          </table:table-cell>
          <table:table-cell table:style-name="Tabela1.G46" office:value-type="string">
            <text:p text:style-name="P41">UND. </text:p>
          </table:table-cell>
          <table:table-cell table:style-name="Tabela1.H46" office:value-type="string">
            <text:p text:style-name="P41">1,10</text:p>
          </table:table-cell>
          <table:table-cell table:style-name="Tabela1.I46" office:value-type="string">
            <text:p text:style-name="P21">48</text:p>
          </table:table-cell>
          <table:table-cell table:style-name="Tabela1.J46" office:value-type="string">
            <text:p text:style-name="P41">52,8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47" office:value-type="string">
            <text:p text:style-name="P20">Livro de ata com <text:soft-page-break/>100fls</text:p>
          </table:table-cell>
          <table:table-cell table:style-name="Tabela1.G47" office:value-type="string">
            <text:p text:style-name="P41">UND.</text:p>
          </table:table-cell>
          <table:table-cell table:style-name="Tabela1.H47" office:value-type="string">
            <text:p text:style-name="P41">5,00</text:p>
          </table:table-cell>
          <table:table-cell table:style-name="Tabela1.I47" office:value-type="string">
            <text:p text:style-name="P21">150</text:p>
          </table:table-cell>
          <table:table-cell table:style-name="Tabela1.J47" office:value-type="string">
            <text:p text:style-name="P41">75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48" office:value-type="string">
            <text:p text:style-name="P20">Lâmina p/ estilete largo</text:p>
          </table:table-cell>
          <table:table-cell table:style-name="Tabela1.G48" office:value-type="string">
            <text:p text:style-name="P41">UND.</text:p>
          </table:table-cell>
          <table:table-cell table:style-name="Tabela1.H48" office:value-type="string">
            <text:p text:style-name="P41">1,50</text:p>
          </table:table-cell>
          <table:table-cell table:style-name="Tabela1.I48" office:value-type="string">
            <text:p text:style-name="P21">50</text:p>
          </table:table-cell>
          <table:table-cell table:style-name="Tabela1.J48" office:value-type="string">
            <text:p text:style-name="P41">75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49" office:value-type="string">
            <text:p text:style-name="P20">Marcador p/ quadro branco (50 vermelhos, 50 pretos e 50 azuis)</text:p>
          </table:table-cell>
          <table:table-cell table:style-name="Tabela1.G49" office:value-type="string">
            <text:p text:style-name="P41">UND.</text:p>
          </table:table-cell>
          <table:table-cell table:style-name="Tabela1.H49" office:value-type="string">
            <text:p text:style-name="P41">0,92</text:p>
          </table:table-cell>
          <table:table-cell table:style-name="Tabela1.I49" office:value-type="string">
            <text:p text:style-name="P21">150</text:p>
          </table:table-cell>
          <table:table-cell table:style-name="Tabela1.J49" office:value-type="string">
            <text:p text:style-name="P41">138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50" office:value-type="string">
            <text:p text:style-name="P20">Papel embrulho chumbo</text:p>
          </table:table-cell>
          <table:table-cell table:style-name="Tabela1.G50" office:value-type="string">
            <text:p text:style-name="P41">FLS.</text:p>
          </table:table-cell>
          <table:table-cell table:style-name="Tabela1.H50" office:value-type="string">
            <text:p text:style-name="P41">0,20</text:p>
          </table:table-cell>
          <table:table-cell table:style-name="Tabela1.I50" office:value-type="string">
            <text:p text:style-name="P21">400</text:p>
          </table:table-cell>
          <table:table-cell table:style-name="Tabela1.J50" office:value-type="string">
            <text:p text:style-name="P41">8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51" office:value-type="string">
            <text:p text:style-name="P20">Post-ít 38x50 amarelo</text:p>
          </table:table-cell>
          <table:table-cell table:style-name="Tabela1.G51" office:value-type="string">
            <text:p text:style-name="P21">UND.</text:p>
          </table:table-cell>
          <table:table-cell table:style-name="Tabela1.H51" office:value-type="string">
            <text:p text:style-name="P41">0,42</text:p>
          </table:table-cell>
          <table:table-cell table:style-name="Tabela1.I51" office:value-type="string">
            <text:p text:style-name="P21">1000</text:p>
          </table:table-cell>
          <table:table-cell table:style-name="Tabela1.J51" office:value-type="string">
            <text:p text:style-name="P41">42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52" office:value-type="string">
            <text:p text:style-name="P20">Post-ít 76x76 amarelo</text:p>
          </table:table-cell>
          <table:table-cell table:style-name="Tabela1.G52" office:value-type="string">
            <text:p text:style-name="P21">Und.</text:p>
          </table:table-cell>
          <table:table-cell table:style-name="Tabela1.H52" office:value-type="string">
            <text:p text:style-name="P41">1,15</text:p>
          </table:table-cell>
          <table:table-cell table:style-name="Tabela1.I52" office:value-type="string">
            <text:p text:style-name="P21">600</text:p>
          </table:table-cell>
          <table:table-cell table:style-name="Tabela1.J52" office:value-type="string">
            <text:p text:style-name="P41">69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53" office:value-type="string">
            <text:p text:style-name="P20">Prancheta em acrílico</text:p>
          </table:table-cell>
          <table:table-cell table:style-name="Tabela1.G53" office:value-type="string">
            <text:p text:style-name="P21">UND.</text:p>
          </table:table-cell>
          <table:table-cell table:style-name="Tabela1.H53" office:value-type="string">
            <text:p text:style-name="P41">6,00</text:p>
          </table:table-cell>
          <table:table-cell table:style-name="Tabela1.I53" office:value-type="string">
            <text:p text:style-name="P21">50</text:p>
          </table:table-cell>
          <table:table-cell table:style-name="Tabela1.J53" office:value-type="string">
            <text:p text:style-name="P41">30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54" office:value-type="string">
            <text:p text:style-name="P15"><text:span text:style-name="T11">Pasta classificador </text:span><text:span text:style-name="T13">preta</text:span><text:span text:style-name="T11"> s/elástico com trilho de 80mm (tamanho ofício)</text:span></text:p>
          </table:table-cell>
          <table:table-cell table:style-name="Tabela1.G54" office:value-type="string">
            <text:p text:style-name="P21">UND.</text:p>
          </table:table-cell>
          <table:table-cell table:style-name="Tabela1.H54" office:value-type="string">
            <text:p text:style-name="P41">0,56</text:p>
          </table:table-cell>
          <table:table-cell table:style-name="Tabela1.I54" office:value-type="string">
            <text:p text:style-name="P21">2300</text:p>
          </table:table-cell>
          <table:table-cell table:style-name="Tabela1.J54" office:value-type="string">
            <text:p text:style-name="P41">1.288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55" office:value-type="string">
            <text:p text:style-name="P15"><text:span text:style-name="T11">Pasta classificador </text:span><text:span text:style-name="T13">preta</text:span><text:span text:style-name="T11"> c/elástico (tamanho ofício)</text:span></text:p>
          </table:table-cell>
          <table:table-cell table:style-name="Tabela1.G55" office:value-type="string">
            <text:p text:style-name="P21">UND.</text:p>
          </table:table-cell>
          <table:table-cell table:style-name="Tabela1.H55" office:value-type="string">
            <text:p text:style-name="P41">0,65</text:p>
          </table:table-cell>
          <table:table-cell table:style-name="Tabela1.I55" office:value-type="string">
            <text:p text:style-name="P21">1500</text:p>
          </table:table-cell>
          <table:table-cell table:style-name="Tabela1.J55" office:value-type="string">
            <text:p text:style-name="P41">975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56" office:value-type="string">
            <text:p text:style-name="P20">Pasta classificador transparente incolor com elástico</text:p>
          </table:table-cell>
          <table:table-cell table:style-name="Tabela1.G56" office:value-type="string">
            <text:p text:style-name="P21">UND.</text:p>
          </table:table-cell>
          <table:table-cell table:style-name="Tabela1.H56" office:value-type="string">
            <text:p text:style-name="P41">0,85</text:p>
          </table:table-cell>
          <table:table-cell table:style-name="Tabela1.I56" office:value-type="string">
            <text:p text:style-name="P21">400</text:p>
          </table:table-cell>
          <table:table-cell table:style-name="Tabela1.J56" office:value-type="string">
            <text:p text:style-name="P41">34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57" office:value-type="string">
            <text:p text:style-name="P20">Pasta classificador 2cm transparente incolor com elástico</text:p>
          </table:table-cell>
          <table:table-cell table:style-name="Tabela1.G57" office:value-type="string">
            <text:p text:style-name="P21">UND.</text:p>
          </table:table-cell>
          <table:table-cell table:style-name="Tabela1.H57" office:value-type="string">
            <text:p text:style-name="P41">1,50</text:p>
          </table:table-cell>
          <table:table-cell table:style-name="Tabela1.I57" office:value-type="string">
            <text:p text:style-name="P21">300</text:p>
          </table:table-cell>
          <table:table-cell table:style-name="Tabela1.J57" office:value-type="string">
            <text:p text:style-name="P41">45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58" office:value-type="string">
            <text:p text:style-name="P20">Pasta classificador 3cm transparente incolor com elástico</text:p>
          </table:table-cell>
          <table:table-cell table:style-name="Tabela1.G58" office:value-type="string">
            <text:p text:style-name="P21">UND.</text:p>
          </table:table-cell>
          <table:table-cell table:style-name="Tabela1.H58" office:value-type="string">
            <text:p text:style-name="P41">1,50</text:p>
          </table:table-cell>
          <table:table-cell table:style-name="Tabela1.I58" office:value-type="string">
            <text:p text:style-name="P21">600</text:p>
          </table:table-cell>
          <table:table-cell table:style-name="Tabela1.J58" office:value-type="string">
            <text:p text:style-name="P41">90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59" office:value-type="string">
            <text:p text:style-name="P20">Pasta classificador 4cm transparente incolor com elástico.</text:p>
          </table:table-cell>
          <table:table-cell table:style-name="Tabela1.G59" office:value-type="string">
            <text:p text:style-name="P21">UND.</text:p>
          </table:table-cell>
          <table:table-cell table:style-name="Tabela1.H59" office:value-type="string">
            <text:p text:style-name="P41">1,60</text:p>
          </table:table-cell>
          <table:table-cell table:style-name="Tabela1.I59" office:value-type="string">
            <text:p text:style-name="P21">600</text:p>
          </table:table-cell>
          <table:table-cell table:style-name="Tabela1.J59" office:value-type="string">
            <text:p text:style-name="P41">960,00</text:p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60" office:value-type="string">
            <text:p text:style-name="P20">Pasta suspensa <text:s/>(ponteira de plástico, visores de etiqueta, vinco marcador de página, encaixe de ferragem com 6 opções de espaço).</text:p>
          </table:table-cell>
          <table:table-cell table:style-name="Tabela1.G60" office:value-type="string">
            <text:p text:style-name="P21">UND.</text:p>
          </table:table-cell>
          <table:table-cell table:style-name="Tabela1.H60" office:value-type="string">
            <text:p text:style-name="P41">0,75</text:p>
          </table:table-cell>
          <table:table-cell table:style-name="Tabela1.I60" office:value-type="string">
            <text:p text:style-name="P21">2000</text:p>
          </table:table-cell>
          <table:table-cell table:style-name="Tabela1.J60" office:value-type="string">
            <text:p text:style-name="P41">1.50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61" office:value-type="string">
            <text:p text:style-name="P20">Pasta registradora AZ ofício 28,5x34,5x7,3cm LL preta (ferragem niquelada importada e olhal, prendedor plástico, forração de papel monolúcido, lombada plastificada c/ etiqueta.</text:p>
          </table:table-cell>
          <table:table-cell table:style-name="Tabela1.G61" office:value-type="string">
            <text:p text:style-name="P21">UND.</text:p>
          </table:table-cell>
          <table:table-cell table:style-name="Tabela1.H61" office:value-type="string">
            <text:p text:style-name="P41">3,60</text:p>
          </table:table-cell>
          <table:table-cell table:style-name="Tabela1.I61" office:value-type="string">
            <text:p text:style-name="P21">1100</text:p>
          </table:table-cell>
          <table:table-cell table:style-name="Tabela1.J61" office:value-type="string">
            <text:p text:style-name="P41">3.96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62" office:value-type="string">
            <text:p text:style-name="P15"><text:span text:style-name="T11">Perfurador grande <text:s/>2 furos com guia de metal </text:span><text:span text:style-name="T13">fura até 35 fls.</text:span><text:span text:style-name="T11"> </text:span></text:p>
          </table:table-cell>
          <table:table-cell table:style-name="Tabela1.G62" office:value-type="string">
            <text:p text:style-name="P21">UND.</text:p>
          </table:table-cell>
          <table:table-cell table:style-name="Tabela1.H62" office:value-type="string">
            <text:p text:style-name="P41">15,20</text:p>
          </table:table-cell>
          <table:table-cell table:style-name="Tabela1.I62" office:value-type="string">
            <text:p text:style-name="P21">100</text:p>
          </table:table-cell>
          <table:table-cell table:style-name="Tabela1.J62" office:value-type="string">
            <text:p text:style-name="P41">1.52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63" office:value-type="string">
            <text:p text:style-name="P7">Perfurador médio 2 furos com guia de metal fura até 25fls. </text:p>
          </table:table-cell>
          <table:table-cell table:style-name="Tabela1.G63" office:value-type="string">
            <text:p text:style-name="P21">UND.</text:p>
          </table:table-cell>
          <table:table-cell table:style-name="Tabela1.H63" office:value-type="string">
            <text:p text:style-name="P41">15,00</text:p>
          </table:table-cell>
          <table:table-cell table:style-name="Tabela1.I63" office:value-type="string">
            <text:p text:style-name="P21">300</text:p>
          </table:table-cell>
          <table:table-cell table:style-name="Tabela1.J63" office:value-type="string">
            <text:p text:style-name="P41">4.50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64" office:value-type="string">
            <text:p text:style-name="P7">Perfurador super <text:soft-page-break/>2 furos com quia de metal fura até 50fls.</text:p>
          </table:table-cell>
          <table:table-cell table:style-name="Tabela1.G64" office:value-type="string">
            <text:p text:style-name="P21">UND.</text:p>
          </table:table-cell>
          <table:table-cell table:style-name="Tabela1.H64" office:value-type="string">
            <text:p text:style-name="P41">38,00</text:p>
          </table:table-cell>
          <table:table-cell table:style-name="Tabela1.I64" office:value-type="string">
            <text:p text:style-name="P21">50</text:p>
          </table:table-cell>
          <table:table-cell table:style-name="Tabela1.J64" office:value-type="string">
            <text:p text:style-name="P41">1.90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65" office:value-type="string">
            <text:p text:style-name="P7">Porta carimbo – 6 lugares </text:p>
          </table:table-cell>
          <table:table-cell table:style-name="Tabela1.G65" office:value-type="string">
            <text:p text:style-name="P21">UND</text:p>
          </table:table-cell>
          <table:table-cell table:style-name="Tabela1.H65" office:value-type="string">
            <text:p text:style-name="P41">7,50</text:p>
          </table:table-cell>
          <table:table-cell table:style-name="Tabela1.I65" office:value-type="string">
            <text:p text:style-name="P21">200</text:p>
          </table:table-cell>
          <table:table-cell table:style-name="Tabela1.J65" office:value-type="string">
            <text:p text:style-name="P41">1.50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66" office:value-type="string">
            <text:p text:style-name="P7">Porta carimbo – 10 ou 12 lugares</text:p>
          </table:table-cell>
          <table:table-cell table:style-name="Tabela1.G66" office:value-type="string">
            <text:p text:style-name="P21">Und.</text:p>
          </table:table-cell>
          <table:table-cell table:style-name="Tabela1.H66" office:value-type="string">
            <text:p text:style-name="P41">10,00</text:p>
          </table:table-cell>
          <table:table-cell table:style-name="Tabela1.I66" office:value-type="string">
            <text:p text:style-name="P21">30</text:p>
          </table:table-cell>
          <table:table-cell table:style-name="Tabela1.J66" office:value-type="string">
            <text:p text:style-name="P41">30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67" office:value-type="string">
            <text:p text:style-name="P7">Porta caneta, clips e papel</text:p>
          </table:table-cell>
          <table:table-cell table:style-name="Tabela1.G67" office:value-type="string">
            <text:p text:style-name="P21">Und.</text:p>
          </table:table-cell>
          <table:table-cell table:style-name="Tabela1.H67" office:value-type="string">
            <text:p text:style-name="P41">4,60</text:p>
          </table:table-cell>
          <table:table-cell table:style-name="Tabela1.I67" office:value-type="string">
            <text:p text:style-name="P21">300</text:p>
          </table:table-cell>
          <table:table-cell table:style-name="Tabela1.J67" office:value-type="string">
            <text:p text:style-name="P41">1.38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68" office:value-type="string">
            <text:p text:style-name="P15"><text:span text:style-name="T5">Pilha AA 1.5v </text:span><text:span text:style-name="T6">(prazo minimo de validade de um ano)</text:span></text:p>
          </table:table-cell>
          <table:table-cell table:style-name="Tabela1.G68" office:value-type="string">
            <text:p text:style-name="P21">Und.</text:p>
          </table:table-cell>
          <table:table-cell table:style-name="Tabela1.H68" office:value-type="string">
            <text:p text:style-name="P41">1,20</text:p>
          </table:table-cell>
          <table:table-cell table:style-name="Tabela1.I68" office:value-type="string">
            <text:p text:style-name="P21">100</text:p>
          </table:table-cell>
          <table:table-cell table:style-name="Tabela1.J68" office:value-type="string">
            <text:p text:style-name="P41">12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69" office:value-type="string">
            <text:p text:style-name="P7">Pincel atômico (80 azuis e 80 vermelhos)</text:p>
          </table:table-cell>
          <table:table-cell table:style-name="Tabela1.G69" office:value-type="string">
            <text:p text:style-name="P21">Und.</text:p>
          </table:table-cell>
          <table:table-cell table:style-name="Tabela1.H69" office:value-type="string">
            <text:p text:style-name="P41">0,60</text:p>
          </table:table-cell>
          <table:table-cell table:style-name="Tabela1.I69" office:value-type="string">
            <text:p text:style-name="P21">160</text:p>
          </table:table-cell>
          <table:table-cell table:style-name="Tabela1.J69" office:value-type="string">
            <text:p text:style-name="P41">96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70" office:value-type="string">
            <text:p text:style-name="P7">Régua 30cm</text:p>
          </table:table-cell>
          <table:table-cell table:style-name="Tabela1.G70" office:value-type="string">
            <text:p text:style-name="P21">Und.</text:p>
          </table:table-cell>
          <table:table-cell table:style-name="Tabela1.H70" office:value-type="string">
            <text:p text:style-name="P41">0,21</text:p>
          </table:table-cell>
          <table:table-cell table:style-name="Tabela1.I70" office:value-type="string">
            <text:p text:style-name="P21">150</text:p>
          </table:table-cell>
          <table:table-cell table:style-name="Tabela1.J70" office:value-type="string">
            <text:p text:style-name="P41">31,5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71" office:value-type="string">
            <text:p text:style-name="P7">Tesoura grande de 21,5cm, cabo plástico, lâmina em aço inoxidável, formato anatômico.</text:p>
          </table:table-cell>
          <table:table-cell table:style-name="Tabela1.G71" office:value-type="string">
            <text:p text:style-name="P21">Und.</text:p>
          </table:table-cell>
          <table:table-cell table:style-name="Tabela1.H71" office:value-type="string">
            <text:p text:style-name="P41">2,00</text:p>
          </table:table-cell>
          <table:table-cell table:style-name="Tabela1.I71" office:value-type="string">
            <text:p text:style-name="P21">100</text:p>
          </table:table-cell>
          <table:table-cell table:style-name="Tabela1.J71" office:value-type="string">
            <text:p text:style-name="P41">20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72" office:value-type="string">
            <text:p text:style-name="P15"><text:span text:style-name="T5">Tinta p/ carimbo 40ml 40 azuis e 40 pretas </text:span><text:span text:style-name="T6">(prazo minimo de validade de um ano)</text:span></text:p>
          </table:table-cell>
          <table:table-cell table:style-name="Tabela1.G72" office:value-type="string">
            <text:p text:style-name="P21">Und.</text:p>
          </table:table-cell>
          <table:table-cell table:style-name="Tabela1.H72" office:value-type="string">
            <text:p text:style-name="P41">1,30</text:p>
          </table:table-cell>
          <table:table-cell table:style-name="Tabela1.I72" office:value-type="string">
            <text:p text:style-name="P21">80</text:p>
          </table:table-cell>
          <table:table-cell table:style-name="Tabela1.J72" office:value-type="string">
            <text:p text:style-name="P41">104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73" office:value-type="string">
            <text:p text:style-name="P16"><text:span text:style-name="T16">Papel A-4, medindo <text:s/>210 x 297 mm, resma com 500 folhas de 75mg/m</text:span><text:span text:style-name="T18">2</text:span></text:p>
          </table:table-cell>
          <table:table-cell table:style-name="Tabela1.G73" office:value-type="string">
            <text:p text:style-name="P41">RES.</text:p>
          </table:table-cell>
          <table:table-cell table:style-name="Tabela1.H73" office:value-type="string">
            <text:p text:style-name="P41">9,10</text:p>
          </table:table-cell>
          <table:table-cell table:style-name="Tabela1.I73" office:value-type="string">
            <text:p text:style-name="P27">9.000</text:p>
          </table:table-cell>
          <table:table-cell table:style-name="Tabela1.J73" office:value-type="string">
            <text:p text:style-name="P41">81.900,00</text:p>
          </table:table-cell>
          <table:covered-table-cell/>
          <table:table-cell table:style-name="Tabela1.L73" table:number-rows-spanned="2" office:value-type="string">
            <text:p text:style-name="P9">Aliança Papéis Indústria e Comércio Ltda. (Aliança Papéis).</text:p>
          </table:table-cell>
          <table:table-cell table:style-name="Tabela1.M73" table:number-rows-spanned="2" office:value-type="string">
            <text:p text:style-name="P10">07.354.656/0001-51</text:p>
          </table:table-cell>
          <table:table-cell table:style-name="Tabela1.N73" table:number-rows-spanned="2" office:value-type="string">
            <text:p text:style-name="P6">- Indústria Gráfica Phoenix Ltda.</text:p>
            <text:p text:style-name="P6"/>
            <text:p text:style-name="P6">- Fábio Mendonça da Silva</text:p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74" office:value-type="string">
            <text:p text:style-name="P15"><text:span text:style-name="T17">Papel Ofício II medindo 216x330mm, </text:span><text:span text:style-name="T7">resmas com 500 folhas de 75mg/m2</text:span></text:p>
          </table:table-cell>
          <table:table-cell table:style-name="Tabela1.G74" office:value-type="string">
            <text:p text:style-name="P41">RES.</text:p>
          </table:table-cell>
          <table:table-cell table:style-name="Tabela1.H74" office:value-type="string">
            <text:p text:style-name="P41">13,00</text:p>
          </table:table-cell>
          <table:table-cell table:style-name="Tabela1.I74" office:value-type="string">
            <text:p text:style-name="P26">2.000</text:p>
          </table:table-cell>
          <table:table-cell table:style-name="Tabela1.J74" office:value-type="string">
            <text:p text:style-name="P41">26.000,0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75">
          <table:table-cell table:style-name="Tabela1.A75" table:number-rows-spanned="39" office:value-type="string">
            <text:p text:style-name="P5">2</text:p>
          </table:table-cell>
          <table:table-cell table:style-name="Tabela1.B75" table:number-rows-spanned="39" office:value-type="string">
            <text:p text:style-name="P38"><text:span text:style-name="T1">Registro de Preço</text:span><text:span text:style-name="T2"> visando </text:span><text:span text:style-name="T3">aquisição</text:span><text:span text:style-name="T10"> de copa/ cozinha e limpeza para suprir o Almoxarifado do Ministério Público de Sergipe</text:span></text:p>
          </table:table-cell>
          <table:table-cell table:style-name="Tabela1.C75" table:number-rows-spanned="39" office:value-type="string">
            <text:p text:style-name="P5">16/01/2013</text:p>
            <text:p text:style-name="P5">(Diário Oficial do Estado de Sergipe)</text:p>
          </table:table-cell>
          <table:table-cell table:style-name="Tabela1.D75" table:number-rows-spanned="39" office:value-type="string">
            <text:p text:style-name="P5">Pregão Presencial-SRP nº 37/2012</text:p>
          </table:table-cell>
          <table:table-cell table:style-name="Tabela1.E75" table:number-rows-spanned="39" office:value-type="string">
            <text:p text:style-name="P5">16/01/2013 – 16/01/2014</text:p>
          </table:table-cell>
          <table:table-cell table:style-name="Tabela1.F75" office:value-type="string">
            <text:p text:style-name="P20">AÇUCAR COM 1KG</text:p>
          </table:table-cell>
          <table:table-cell table:style-name="Tabela1.G75" office:value-type="string">
            <text:p text:style-name="P21">PACOTE</text:p>
          </table:table-cell>
          <table:table-cell table:style-name="Tabela1.H75" office:value-type="string">
            <text:p text:style-name="P24">2,15</text:p>
          </table:table-cell>
          <table:table-cell table:style-name="Tabela1.I75" office:value-type="string">
            <text:p text:style-name="P21">4000</text:p>
          </table:table-cell>
          <table:table-cell table:style-name="Tabela1.J75" office:value-type="string">
            <text:p text:style-name="P24">8.600,00</text:p>
          </table:table-cell>
          <table:table-cell table:style-name="Tabela1.K75" table:number-rows-spanned="39" office:value-type="string">
            <text:p text:style-name="P34">209.621,56</text:p>
          </table:table-cell>
          <table:table-cell table:style-name="Tabela1.L75" table:number-rows-spanned="39" office:value-type="string">
            <text:p text:style-name="P17"><text:span text:style-name="T5">- </text:span><text:span text:style-name="T8">Dianju Distribuidora Atacadista Ltda.</text:span></text:p>
          </table:table-cell>
          <table:table-cell table:style-name="Tabela1.M75" table:number-rows-spanned="39" office:value-type="string">
            <text:p text:style-name="P10">07.226.206/0001-83</text:p>
          </table:table-cell>
          <table:table-cell table:style-name="Tabela1.N75" table:number-rows-spanned="39" office:value-type="string">
            <text:p text:style-name="P2">- Luiz Carlos Dantas dos Santos</text:p>
            <text:p text:style-name="P1"/>
            <text:p text:style-name="P33">- Everaldo de Jesus</text:p>
          </table:table-cell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76" office:value-type="string">
            <text:p text:style-name="P15"><text:span text:style-name="T11">ADOÇANTE DIETÉTICO SEM GLÚTEN FRASCOS C/ 100ML</text:span><text:span text:style-name="T13">(Prazo minimo de validade <text:s/>02(dois) <text:s/>anos)</text:span><text:span text:style-name="T11"> </text:span></text:p>
          </table:table-cell>
          <table:table-cell table:style-name="Tabela1.G76" office:value-type="string">
            <text:p text:style-name="P21">FRASCO</text:p>
          </table:table-cell>
          <table:table-cell table:style-name="Tabela1.H76" office:value-type="string">
            <text:p text:style-name="P21">1,52</text:p>
          </table:table-cell>
          <table:table-cell table:style-name="Tabela1.I76" office:value-type="string">
            <text:p text:style-name="P21">300</text:p>
          </table:table-cell>
          <table:table-cell table:style-name="Tabela1.J76" office:value-type="string">
            <text:p text:style-name="P21">456,00</text:p>
          </table:table-cell>
          <table:covered-table-cell/>
          <table:covered-table-cell/>
          <table:covered-table-cell/>
          <table:covered-table-cell/>
        </table:table-row>
        <table:table-row table:style-name="Tabela1.77">
          <table:covered-table-cell/>
          <table:covered-table-cell/>
          <table:covered-table-cell/>
          <table:covered-table-cell/>
          <table:covered-table-cell/>
          <table:table-cell table:style-name="Tabela1.F77" office:value-type="string">
            <text:p text:style-name="P20">ÁLCOOL 1LITRO</text:p>
          </table:table-cell>
          <table:table-cell table:style-name="Tabela1.G77" office:value-type="string">
            <text:p text:style-name="P21">FRASCO</text:p>
          </table:table-cell>
          <table:table-cell table:style-name="Tabela1.H77" office:value-type="string">
            <text:p text:style-name="P21">3,47</text:p>
          </table:table-cell>
          <table:table-cell table:style-name="Tabela1.I77" office:value-type="string">
            <text:p text:style-name="P21">200</text:p>
          </table:table-cell>
          <table:table-cell table:style-name="Tabela1.J77" office:value-type="string">
            <text:p text:style-name="P21">694,00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78" office:value-type="string">
            <text:p text:style-name="P20">AGUA SANITÁRIA 1 LITRO</text:p>
          </table:table-cell>
          <table:table-cell table:style-name="Tabela1.G78" office:value-type="string">
            <text:p text:style-name="P21">GARRAFA</text:p>
          </table:table-cell>
          <table:table-cell table:style-name="Tabela1.H78" office:value-type="string">
            <text:p text:style-name="P21">0,82</text:p>
          </table:table-cell>
          <table:table-cell table:style-name="Tabela1.I78" office:value-type="string">
            <text:p text:style-name="P21">200</text:p>
          </table:table-cell>
          <table:table-cell table:style-name="Tabela1.J78" office:value-type="string">
            <text:p text:style-name="P21">164,00</text:p>
          </table:table-cell>
          <table:covered-table-cell/>
          <table:covered-table-cell/>
          <table:covered-table-cell/>
          <table:covered-table-cell/>
        </table:table-row>
        <table:table-row table:style-name="Tabela1.77">
          <table:covered-table-cell/>
          <table:covered-table-cell/>
          <table:covered-table-cell/>
          <table:covered-table-cell/>
          <table:covered-table-cell/>
          <table:table-cell table:style-name="Tabela1.F79" office:value-type="string">
            <text:p text:style-name="P20">ODORIZADOR DE AMBIENTES 400ML/2779 SPRAY</text:p>
          </table:table-cell>
          <table:table-cell table:style-name="Tabela1.G79" office:value-type="string">
            <text:p text:style-name="P21">FRASCOS</text:p>
          </table:table-cell>
          <table:table-cell table:style-name="Tabela1.H79" office:value-type="string">
            <text:p text:style-name="P21">4,75</text:p>
          </table:table-cell>
          <table:table-cell table:style-name="Tabela1.I79" office:value-type="string">
            <text:p text:style-name="P21">200</text:p>
          </table:table-cell>
          <table:table-cell table:style-name="Tabela1.J79" office:value-type="string">
            <text:p text:style-name="P21">950,00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80" office:value-type="string">
            <text:p text:style-name="P15"><text:span text:style-name="T11">CAFÉ PACOTE ALTO VÁCUO,EXTRA FORTE, <text:s/>EMBALADO EM CAIXA COM</text:span><text:span text:style-name="T15"> 250G</text:span><text:span text:style-name="T13"> (Prazo minimo de validade de 12 MESES) <text:s/></text:span></text:p>
          </table:table-cell>
          <table:table-cell table:style-name="Tabela1.G80" office:value-type="string">
            <text:p text:style-name="P21">PACOTE</text:p>
          </table:table-cell>
          <table:table-cell table:style-name="Tabela1.H80" office:value-type="string">
            <text:p text:style-name="P21">4,19</text:p>
          </table:table-cell>
          <table:table-cell table:style-name="Tabela1.I80" office:value-type="string">
            <text:p text:style-name="P21">7.000</text:p>
          </table:table-cell>
          <table:table-cell table:style-name="Tabela1.J80" office:value-type="string">
            <text:p text:style-name="P21">29.330,00</text:p>
          </table:table-cell>
          <table:covered-table-cell/>
          <table:covered-table-cell/>
          <table:covered-table-cell/>
          <table:covered-table-cell/>
        </table:table-row>
        <table:table-row table:style-name="Tabela1.77">
          <table:covered-table-cell/>
          <table:covered-table-cell/>
          <table:covered-table-cell/>
          <table:covered-table-cell/>
          <table:covered-table-cell/>
          <table:table-cell table:style-name="Tabela1.F81" office:value-type="string">
            <text:p text:style-name="P15"><text:span text:style-name="T11">CHÁ DE ERVA CIDREIRA CARTUCHO </text:span><text:span text:style-name="T15">C/ 10 UND </text:span><text:span text:style-name="T13">(Prazo minimo de validade de dois anos) </text:span></text:p>
          </table:table-cell>
          <table:table-cell table:style-name="Tabela1.G81" office:value-type="string">
            <text:p text:style-name="P17"><text:span text:style-name="T15">CARTUCHOS</text:span><text:span text:style-name="T12"> </text:span></text:p>
          </table:table-cell>
          <table:table-cell table:style-name="Tabela1.H81" office:value-type="string">
            <text:p text:style-name="P21">1,27</text:p>
          </table:table-cell>
          <table:table-cell table:style-name="Tabela1.I81" office:value-type="string">
            <text:p text:style-name="P21">300</text:p>
          </table:table-cell>
          <table:table-cell table:style-name="Tabela1.J81" office:value-type="string">
            <text:p text:style-name="P21">381,00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82" office:value-type="string">
            <text:p text:style-name="P15"><text:span text:style-name="T11">CHÁ DE ERVA DOCE CARTUCHO </text:span><text:span text:style-name="T15">C/ 10 UND </text:span><text:span text:style-name="T13">(Prazo </text:span><text:soft-page-break/><text:span text:style-name="T13">minimo de validade de dois anos) </text:span></text:p>
          </table:table-cell>
          <table:table-cell table:style-name="Tabela1.G82" office:value-type="string">
            <text:p text:style-name="P17"><text:span text:style-name="T15">CARTUCHOS</text:span><text:span text:style-name="T12"> </text:span></text:p>
          </table:table-cell>
          <table:table-cell table:style-name="Tabela1.H82" office:value-type="string">
            <text:p text:style-name="P21">1,27</text:p>
          </table:table-cell>
          <table:table-cell table:style-name="Tabela1.I82" office:value-type="string">
            <text:p text:style-name="P21">250</text:p>
          </table:table-cell>
          <table:table-cell table:style-name="Tabela1.J82" office:value-type="string">
            <text:p text:style-name="P21">317,50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83" office:value-type="string">
            <text:p text:style-name="P15"><text:span text:style-name="T11">CHÁ DE HORTELÃ CARTUCHO </text:span><text:span text:style-name="T15">C/ 10 UND </text:span><text:span text:style-name="T13">(Prazo minimo de validade de dois anos) </text:span></text:p>
          </table:table-cell>
          <table:table-cell table:style-name="Tabela1.G83" office:value-type="string">
            <text:p text:style-name="P17"><text:span text:style-name="T15">CARTUCHOS</text:span><text:span text:style-name="T12"> </text:span></text:p>
          </table:table-cell>
          <table:table-cell table:style-name="Tabela1.H83" office:value-type="string">
            <text:p text:style-name="P21">1,27</text:p>
          </table:table-cell>
          <table:table-cell table:style-name="Tabela1.I83" office:value-type="string">
            <text:p text:style-name="P21">200</text:p>
          </table:table-cell>
          <table:table-cell table:style-name="Tabela1.J83" office:value-type="string">
            <text:p text:style-name="P21">254,00</text:p>
          </table:table-cell>
          <table:covered-table-cell/>
          <table:covered-table-cell/>
          <table:covered-table-cell/>
          <table:covered-table-cell/>
        </table:table-row>
        <table:table-row table:style-name="Tabela1.77">
          <table:covered-table-cell/>
          <table:covered-table-cell/>
          <table:covered-table-cell/>
          <table:covered-table-cell/>
          <table:covered-table-cell/>
          <table:table-cell table:style-name="Tabela1.F84" office:value-type="string">
            <text:p text:style-name="P15"><text:span text:style-name="T11">CHÁ DE CAMOMILA CARTUCHO </text:span><text:span text:style-name="T15">C/ 10 UND</text:span></text:p>
            <text:p text:style-name="P28">(Prazo minimo de validade de dois anos) </text:p>
          </table:table-cell>
          <table:table-cell table:style-name="Tabela1.G84" office:value-type="string">
            <text:p text:style-name="P17"><text:span text:style-name="T15">CARTUCHOS</text:span><text:span text:style-name="T12"> </text:span></text:p>
          </table:table-cell>
          <table:table-cell table:style-name="Tabela1.H84" office:value-type="string">
            <text:p text:style-name="P21">1,27</text:p>
          </table:table-cell>
          <table:table-cell table:style-name="Tabela1.I84" office:value-type="string">
            <text:p text:style-name="P21">250</text:p>
          </table:table-cell>
          <table:table-cell table:style-name="Tabela1.J84" office:value-type="string">
            <text:p text:style-name="P21">317,50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85" office:value-type="string">
            <text:p text:style-name="P15"><text:span text:style-name="T11">CHÁ VERDE CARTUCHO </text:span><text:span text:style-name="T15">C/ 10 UND </text:span><text:span text:style-name="T13">(Prazo minimo de validade de dois anos) </text:span></text:p>
          </table:table-cell>
          <table:table-cell table:style-name="Tabela1.G85" office:value-type="string">
            <text:p text:style-name="P17"><text:span text:style-name="T15">CARTUCHOS</text:span><text:span text:style-name="T12"> </text:span></text:p>
          </table:table-cell>
          <table:table-cell table:style-name="Tabela1.H85" office:value-type="string">
            <text:p text:style-name="P21">1,27</text:p>
          </table:table-cell>
          <table:table-cell table:style-name="Tabela1.I85" office:value-type="string">
            <text:p text:style-name="P21">150</text:p>
          </table:table-cell>
          <table:table-cell table:style-name="Tabela1.J85" office:value-type="string">
            <text:p text:style-name="P21">190,50</text:p>
          </table:table-cell>
          <table:covered-table-cell/>
          <table:covered-table-cell/>
          <table:covered-table-cell/>
          <table:covered-table-cell/>
        </table:table-row>
        <table:table-row table:style-name="Tabela1.77">
          <table:covered-table-cell/>
          <table:covered-table-cell/>
          <table:covered-table-cell/>
          <table:covered-table-cell/>
          <table:covered-table-cell/>
          <table:table-cell table:style-name="Tabela1.F86" office:value-type="string">
            <text:p text:style-name="P15"><text:span text:style-name="T5">CHA DE BOLDO </text:span><text:span text:style-name="T11">CARTUCHO </text:span><text:span text:style-name="T15">C/ 10 UND </text:span><text:span text:style-name="T13">(Prazo minimo de validade de dois anos) </text:span></text:p>
          </table:table-cell>
          <table:table-cell table:style-name="Tabela1.G86" office:value-type="string">
            <text:p text:style-name="P6">CARTUCHOS</text:p>
          </table:table-cell>
          <table:table-cell table:style-name="Tabela1.H86" office:value-type="string">
            <text:p text:style-name="P21">1,27</text:p>
          </table:table-cell>
          <table:table-cell table:style-name="Tabela1.I86" office:value-type="string">
            <text:p text:style-name="P21">350</text:p>
          </table:table-cell>
          <table:table-cell table:style-name="Tabela1.J86" office:value-type="string">
            <text:p text:style-name="P21">444,50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87" office:value-type="string">
            <text:p text:style-name="P15"><text:span text:style-name="T5">CHA CITRICO </text:span><text:span text:style-name="T11">CARTUCHO </text:span><text:span text:style-name="T15">C/ 10 UND </text:span><text:span text:style-name="T13">(Prazo minimo de validade de dois anos) </text:span></text:p>
          </table:table-cell>
          <table:table-cell table:style-name="Tabela1.G87" office:value-type="string">
            <text:p text:style-name="P6">CARTUCHOS</text:p>
          </table:table-cell>
          <table:table-cell table:style-name="Tabela1.H87" office:value-type="string">
            <text:p text:style-name="P21">1,27</text:p>
          </table:table-cell>
          <table:table-cell table:style-name="Tabela1.I87" office:value-type="string">
            <text:p text:style-name="P21">250</text:p>
          </table:table-cell>
          <table:table-cell table:style-name="Tabela1.J87" office:value-type="string">
            <text:p text:style-name="P21">317,50</text:p>
          </table:table-cell>
          <table:covered-table-cell/>
          <table:covered-table-cell/>
          <table:covered-table-cell/>
          <table:covered-table-cell/>
        </table:table-row>
        <table:table-row table:style-name="Tabela1.77">
          <table:covered-table-cell/>
          <table:covered-table-cell/>
          <table:covered-table-cell/>
          <table:covered-table-cell/>
          <table:covered-table-cell/>
          <table:table-cell table:style-name="Tabela1.F88" office:value-type="string">
            <text:p text:style-name="P15"><text:span text:style-name="T5">CHA MAÇA CRAVO E CANELA </text:span><text:span text:style-name="T11">CARTUCHO </text:span><text:span text:style-name="T15">C/ 10 UND </text:span><text:span text:style-name="T13">(Prazo </text:span><text:soft-page-break/><text:span text:style-name="T13">minimo de validade de dois anos) </text:span></text:p>
          </table:table-cell>
          <table:table-cell table:style-name="Tabela1.G88" office:value-type="string">
            <text:p text:style-name="P6">CARTUCHOS</text:p>
          </table:table-cell>
          <table:table-cell table:style-name="Tabela1.H88" office:value-type="string">
            <text:p text:style-name="P21">1,27</text:p>
          </table:table-cell>
          <table:table-cell table:style-name="Tabela1.I88" office:value-type="string">
            <text:p text:style-name="P21">250</text:p>
          </table:table-cell>
          <table:table-cell table:style-name="Tabela1.J88" office:value-type="string">
            <text:p text:style-name="P21">317,50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89" office:value-type="string">
            <text:p text:style-name="P20">COPO DESCARTAVEL P/ ÁGUA BRANCO PACOTE COM 100 UND DE (200ml) </text:p>
          </table:table-cell>
          <table:table-cell table:style-name="Tabela1.G89" office:value-type="string">
            <text:p text:style-name="P21">PACOTES </text:p>
          </table:table-cell>
          <table:table-cell table:style-name="Tabela1.H89" office:value-type="string">
            <text:p text:style-name="P21">2,30</text:p>
          </table:table-cell>
          <table:table-cell table:style-name="Tabela1.I89" office:value-type="string">
            <text:p text:style-name="P21">7.000</text:p>
          </table:table-cell>
          <table:table-cell table:style-name="Tabela1.J89" office:value-type="string">
            <text:p text:style-name="P21">16.100,00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90" office:value-type="string">
            <text:p text:style-name="P20">COPO DESCARTÁVEL P/ CAFÉ BRANCO DE 50ml PACOTE COM 100UND.</text:p>
          </table:table-cell>
          <table:table-cell table:style-name="Tabela1.G90" office:value-type="string">
            <text:p text:style-name="P21">PACOTES</text:p>
          </table:table-cell>
          <table:table-cell table:style-name="Tabela1.H90" office:value-type="string">
            <text:p text:style-name="P21">1,05</text:p>
          </table:table-cell>
          <table:table-cell table:style-name="Tabela1.I90" office:value-type="string">
            <text:p text:style-name="P21">600</text:p>
          </table:table-cell>
          <table:table-cell table:style-name="Tabela1.J90" office:value-type="string">
            <text:p text:style-name="P21">630,00</text:p>
          </table:table-cell>
          <table:covered-table-cell/>
          <table:covered-table-cell/>
          <table:covered-table-cell/>
          <table:covered-table-cell/>
        </table:table-row>
        <table:table-row table:style-name="Tabela1.77">
          <table:covered-table-cell/>
          <table:covered-table-cell/>
          <table:covered-table-cell/>
          <table:covered-table-cell/>
          <table:covered-table-cell/>
          <table:table-cell table:style-name="Tabela1.F91" office:value-type="string">
            <text:p text:style-name="P15"><text:span text:style-name="T11">DETERGENTE GARRAFA C/500ML </text:span><text:span text:style-name="T13">(Prazo minimo de validade de dois anos)</text:span></text:p>
          </table:table-cell>
          <table:table-cell table:style-name="Tabela1.G91" office:value-type="string">
            <text:p text:style-name="P21">GARRAFAS </text:p>
          </table:table-cell>
          <table:table-cell table:style-name="Tabela1.H91" office:value-type="string">
            <text:p text:style-name="P21">0,90</text:p>
          </table:table-cell>
          <table:table-cell table:style-name="Tabela1.I91" office:value-type="string">
            <text:p text:style-name="P21">600</text:p>
          </table:table-cell>
          <table:table-cell table:style-name="Tabela1.J91" office:value-type="string">
            <text:p text:style-name="P21">540,00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92" office:value-type="string">
            <text:p text:style-name="P15"><text:span text:style-name="T11">DESINFETANTE LÍQUIDO 750ML </text:span><text:span text:style-name="T13">(Prazo minimo de validade de dois anos)</text:span></text:p>
          </table:table-cell>
          <table:table-cell table:style-name="Tabela1.G92" office:value-type="string">
            <text:p text:style-name="P21">GARRAFAS</text:p>
          </table:table-cell>
          <table:table-cell table:style-name="Tabela1.H92" office:value-type="string">
            <text:p text:style-name="P21">1,47</text:p>
          </table:table-cell>
          <table:table-cell table:style-name="Tabela1.I92" office:value-type="string">
            <text:p text:style-name="P21">100</text:p>
          </table:table-cell>
          <table:table-cell table:style-name="Tabela1.J92" office:value-type="string">
            <text:p text:style-name="P21">147,00</text:p>
          </table:table-cell>
          <table:covered-table-cell/>
          <table:covered-table-cell/>
          <table:covered-table-cell/>
          <table:covered-table-cell/>
        </table:table-row>
        <table:table-row table:style-name="Tabela1.77">
          <table:covered-table-cell/>
          <table:covered-table-cell/>
          <table:covered-table-cell/>
          <table:covered-table-cell/>
          <table:covered-table-cell/>
          <table:table-cell table:style-name="Tabela1.F93" office:value-type="string">
            <text:p text:style-name="P20">FLANELA MÉDIA 39CM X 59CM</text:p>
          </table:table-cell>
          <table:table-cell table:style-name="Tabela1.G93" office:value-type="string">
            <text:p text:style-name="P21">UNIDADES</text:p>
          </table:table-cell>
          <table:table-cell table:style-name="Tabela1.H93" office:value-type="string">
            <text:p text:style-name="P21">1,60</text:p>
          </table:table-cell>
          <table:table-cell table:style-name="Tabela1.I93" office:value-type="string">
            <text:p text:style-name="P21">100</text:p>
          </table:table-cell>
          <table:table-cell table:style-name="Tabela1.J93" office:value-type="string">
            <text:p text:style-name="P21">160,00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94" office:value-type="string">
            <text:p text:style-name="P20">FOSFORO <text:s/>BOTE C/ 10 CX</text:p>
          </table:table-cell>
          <table:table-cell table:style-name="Tabela1.G94" office:value-type="string">
            <text:p text:style-name="P21">BOTES</text:p>
          </table:table-cell>
          <table:table-cell table:style-name="Tabela1.H94" office:value-type="string">
            <text:p text:style-name="P21">1,70</text:p>
          </table:table-cell>
          <table:table-cell table:style-name="Tabela1.I94" office:value-type="string">
            <text:p text:style-name="P21">100</text:p>
          </table:table-cell>
          <table:table-cell table:style-name="Tabela1.J94" office:value-type="string">
            <text:p text:style-name="P21">170,00</text:p>
          </table:table-cell>
          <table:covered-table-cell/>
          <table:covered-table-cell/>
          <table:covered-table-cell/>
          <table:covered-table-cell/>
        </table:table-row>
        <table:table-row table:style-name="Tabela1.77">
          <table:covered-table-cell/>
          <table:covered-table-cell/>
          <table:covered-table-cell/>
          <table:covered-table-cell/>
          <table:covered-table-cell/>
          <table:table-cell table:style-name="Tabela1.F95" office:value-type="string">
            <text:p text:style-name="P20">ESPONJA P/ LAVAR PRATO DUPLA FACE 100mmx71mm</text:p>
          </table:table-cell>
          <table:table-cell table:style-name="Tabela1.G95" office:value-type="string">
            <text:p text:style-name="P21">UNIDADES</text:p>
          </table:table-cell>
          <table:table-cell table:style-name="Tabela1.H95" office:value-type="string">
            <text:p text:style-name="P21">0,45</text:p>
          </table:table-cell>
          <table:table-cell table:style-name="Tabela1.I95" office:value-type="string">
            <text:p text:style-name="P21">400</text:p>
          </table:table-cell>
          <table:table-cell table:style-name="Tabela1.J95" office:value-type="string">
            <text:p text:style-name="P21">180,00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96" office:value-type="string">
            <text:p text:style-name="P15"><text:span text:style-name="T11">GARRAFA TERMICA DE I LITRO COM </text:span><text:soft-page-break/><text:span text:style-name="T11">CORPO DE PLÁTICO E AMPOLA DE VIDRO, SISTEMA DE PRESSÃO </text:span><text:span text:style-name="T5">Dimensões 107 x 116 x 305 <text:s/>PRETAS</text:span></text:p>
          </table:table-cell>
          <table:table-cell table:style-name="Tabela1.G96" office:value-type="string">
            <text:p text:style-name="P21">GARRAFAS</text:p>
          </table:table-cell>
          <table:table-cell table:style-name="Tabela1.H96" office:value-type="string">
            <text:p text:style-name="P21">42,40</text:p>
          </table:table-cell>
          <table:table-cell table:style-name="Tabela1.I96" office:value-type="string">
            <text:p text:style-name="P21">200</text:p>
          </table:table-cell>
          <table:table-cell table:style-name="Tabela1.J96" office:value-type="string">
            <text:p text:style-name="P21">8.480,00</text:p>
          </table:table-cell>
          <table:covered-table-cell/>
          <table:covered-table-cell/>
          <table:covered-table-cell/>
          <table:covered-table-cell/>
        </table:table-row>
        <table:table-row table:style-name="Tabela1.77">
          <table:covered-table-cell/>
          <table:covered-table-cell/>
          <table:covered-table-cell/>
          <table:covered-table-cell/>
          <table:covered-table-cell/>
          <table:table-cell table:style-name="Tabela1.F97" office:value-type="string">
            <text:p text:style-name="P20">GUARDANAPO DE PAPEL <text:s/>PACCOTE COM 50 FLS SIMPLES GOFRADO DE 21cmx22cm </text:p>
          </table:table-cell>
          <table:table-cell table:style-name="Tabela1.G97" office:value-type="string">
            <text:p text:style-name="P21">PACOTES</text:p>
          </table:table-cell>
          <table:table-cell table:style-name="Tabela1.H97" office:value-type="string">
            <text:p text:style-name="P21">0,47</text:p>
          </table:table-cell>
          <table:table-cell table:style-name="Tabela1.I97" office:value-type="string">
            <text:p text:style-name="P21">1.200</text:p>
          </table:table-cell>
          <table:table-cell table:style-name="Tabela1.J97" office:value-type="string">
            <text:p text:style-name="P21">564,00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98" office:value-type="string">
            <text:p text:style-name="P15"><text:span text:style-name="T11">LEITE EM PÓ DE 400g INTEGRAL E INSTANTÂNEO</text:span><text:span text:style-name="T13">(Prazo minimo de validade de um ano) </text:span></text:p>
          </table:table-cell>
          <table:table-cell table:style-name="Tabela1.G98" office:value-type="string">
            <text:p text:style-name="P21">LATAS</text:p>
          </table:table-cell>
          <table:table-cell table:style-name="Tabela1.H98" office:value-type="string">
            <text:p text:style-name="P21">9,42</text:p>
          </table:table-cell>
          <table:table-cell table:style-name="Tabela1.I98" office:value-type="string">
            <text:p text:style-name="P21">7.000</text:p>
          </table:table-cell>
          <table:table-cell table:style-name="Tabela1.J98" office:value-type="string">
            <text:p text:style-name="P21">65.940,00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99" office:value-type="string">
            <text:p text:style-name="P15"><text:span text:style-name="T11">LEITE DESNATADO INSTANTÂNEO 0% DE GORDURA, GRANULADO <text:s/>(LATA COM 300g) </text:span><text:span text:style-name="T13">(Prazo minimo de validade de um ano)</text:span></text:p>
          </table:table-cell>
          <table:table-cell table:style-name="Tabela1.G99" office:value-type="string">
            <text:p text:style-name="P21">LATAS</text:p>
          </table:table-cell>
          <table:table-cell table:style-name="Tabela1.H99" office:value-type="string">
            <text:p text:style-name="P21">9,98</text:p>
          </table:table-cell>
          <table:table-cell table:style-name="Tabela1.I99" office:value-type="string">
            <text:p text:style-name="P21">300</text:p>
          </table:table-cell>
          <table:table-cell table:style-name="Tabela1.J99" office:value-type="string">
            <text:p text:style-name="P21">2.994,00</text:p>
          </table:table-cell>
          <table:covered-table-cell/>
          <table:covered-table-cell/>
          <table:covered-table-cell/>
          <table:covered-table-cell/>
        </table:table-row>
        <table:table-row table:style-name="Tabela1.77">
          <table:covered-table-cell/>
          <table:covered-table-cell/>
          <table:covered-table-cell/>
          <table:covered-table-cell/>
          <table:covered-table-cell/>
          <table:table-cell table:style-name="Tabela1.F100" office:value-type="string">
            <text:p text:style-name="P15"><text:span text:style-name="T11">LUSTRA MOVEIS 200 ML </text:span><text:span text:style-name="T13">(Prazo minimo de validade de três anos)</text:span><text:span text:style-name="T11"> </text:span></text:p>
          </table:table-cell>
          <table:table-cell table:style-name="Tabela1.G100" office:value-type="string">
            <text:p text:style-name="P21">FRASCOS</text:p>
          </table:table-cell>
          <table:table-cell table:style-name="Tabela1.H100" office:value-type="string">
            <text:p text:style-name="P21">1,70</text:p>
          </table:table-cell>
          <table:table-cell table:style-name="Tabela1.I100" office:value-type="string">
            <text:p text:style-name="P21">100</text:p>
          </table:table-cell>
          <table:table-cell table:style-name="Tabela1.J100" office:value-type="string">
            <text:p text:style-name="P21">170,00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101" office:value-type="string">
            <text:p text:style-name="P20">LIXEIRA COM PEDAL MULTUSO BRANCA 12 LITROS</text:p>
          </table:table-cell>
          <table:table-cell table:style-name="Tabela1.G101" office:value-type="string">
            <text:p text:style-name="P21">UNIDADES</text:p>
          </table:table-cell>
          <table:table-cell table:style-name="Tabela1.H101" office:value-type="string">
            <text:p text:style-name="P21">18,50</text:p>
          </table:table-cell>
          <table:table-cell table:style-name="Tabela1.I101" office:value-type="string">
            <text:p text:style-name="P21">50</text:p>
          </table:table-cell>
          <table:table-cell table:style-name="Tabela1.J101" office:value-type="string">
            <text:p text:style-name="P21">925,00</text:p>
          </table:table-cell>
          <table:covered-table-cell/>
          <table:covered-table-cell/>
          <table:covered-table-cell/>
          <table:covered-table-cell/>
        </table:table-row>
        <table:table-row table:style-name="Tabela1.77">
          <table:covered-table-cell/>
          <table:covered-table-cell/>
          <table:covered-table-cell/>
          <table:covered-table-cell/>
          <table:covered-table-cell/>
          <table:table-cell table:style-name="Tabela1.F102" office:value-type="string">
            <text:p text:style-name="P15"><text:span text:style-name="T11">LIMPA VIDROS 3EM1 ANTI-PÓ, ANTI-CHUVA E ANTI-POLUIÇÃO 500ML</text:span><text:span text:style-name="T13">(Prazo minimo de validade de 36 meses)</text:span></text:p>
          </table:table-cell>
          <table:table-cell table:style-name="Tabela1.G102" office:value-type="string">
            <text:p text:style-name="P21">FRASCO</text:p>
          </table:table-cell>
          <table:table-cell table:style-name="Tabela1.H102" office:value-type="string">
            <text:p text:style-name="P21">3,90</text:p>
          </table:table-cell>
          <table:table-cell table:style-name="Tabela1.I102" office:value-type="string">
            <text:p text:style-name="P21">50</text:p>
          </table:table-cell>
          <table:table-cell table:style-name="Tabela1.J102" office:value-type="string">
            <text:p text:style-name="P21">195,00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103" office:value-type="string">
            <text:p text:style-name="P15"><text:span text:style-name="T11">MULT-USO 500 ML </text:span><text:span text:style-name="T13">(Prazo minimo de validade de 24 meses)</text:span><text:span text:style-name="T11"> </text:span></text:p>
          </table:table-cell>
          <table:table-cell table:style-name="Tabela1.G103" office:value-type="string">
            <text:p text:style-name="P21">GARRAFA</text:p>
          </table:table-cell>
          <table:table-cell table:style-name="Tabela1.H103" office:value-type="string">
            <text:p text:style-name="P21">1,80</text:p>
          </table:table-cell>
          <table:table-cell table:style-name="Tabela1.I103" office:value-type="string">
            <text:p text:style-name="P21">80</text:p>
          </table:table-cell>
          <table:table-cell table:style-name="Tabela1.J103" office:value-type="string">
            <text:p text:style-name="P21">144,00</text:p>
          </table:table-cell>
          <table:covered-table-cell/>
          <table:covered-table-cell/>
          <table:covered-table-cell/>
          <table:covered-table-cell/>
        </table:table-row>
        <table:table-row table:style-name="Tabela1.77">
          <table:covered-table-cell/>
          <table:covered-table-cell/>
          <table:covered-table-cell/>
          <table:covered-table-cell/>
          <table:covered-table-cell/>
          <table:table-cell table:style-name="Tabela1.F104" office:value-type="string">
            <text:p text:style-name="P20">MEXEDOR P/ CAFÉ <text:s/>PACOTE COM 1000</text:p>
          </table:table-cell>
          <table:table-cell table:style-name="Tabela1.G104" office:value-type="string">
            <text:p text:style-name="P21">PACOTES </text:p>
          </table:table-cell>
          <table:table-cell table:style-name="Tabela1.H104" office:value-type="string">
            <text:p text:style-name="P21">8,20</text:p>
          </table:table-cell>
          <table:table-cell table:style-name="Tabela1.I104" office:value-type="string">
            <text:p text:style-name="P21">100</text:p>
          </table:table-cell>
          <table:table-cell table:style-name="Tabela1.J104" office:value-type="string">
            <text:p text:style-name="P21">820,00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105" office:value-type="string">
            <text:p text:style-name="P20">PAPEL HIGIÊNICO BRANCO C/ 4 ROLOS DE 30M X 10CM NEUTRO (FOLHA DUPLA PICOTADA E TEXTURIZADAS) </text:p>
          </table:table-cell>
          <table:table-cell table:style-name="Tabela1.G105" office:value-type="string">
            <text:p text:style-name="P21">PACOTES</text:p>
          </table:table-cell>
          <table:table-cell table:style-name="Tabela1.H105" office:value-type="string">
            <text:p text:style-name="P21">3,65</text:p>
          </table:table-cell>
          <table:table-cell table:style-name="Tabela1.I105" office:value-type="string">
            <text:p text:style-name="P21">5.000</text:p>
          </table:table-cell>
          <table:table-cell table:style-name="Tabela1.J105" office:value-type="string">
            <text:p text:style-name="P21">18.250,00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106" office:value-type="string">
            <text:p text:style-name="P20">PAPEL TOALHA INTERFOLHA COM 1.000fls. BRANCO TAMANHO 23x21</text:p>
          </table:table-cell>
          <table:table-cell table:style-name="Tabela1.G106" office:value-type="string">
            <text:p text:style-name="P21">PACOTES</text:p>
          </table:table-cell>
          <table:table-cell table:style-name="Tabela1.H106" office:value-type="string">
            <text:p text:style-name="P21">7,28</text:p>
          </table:table-cell>
          <table:table-cell table:style-name="Tabela1.I106" office:value-type="string">
            <text:p text:style-name="P21">5.000</text:p>
          </table:table-cell>
          <table:table-cell table:style-name="Tabela1.J106" office:value-type="string">
            <text:p text:style-name="P21">36.400,00</text:p>
          </table:table-cell>
          <table:covered-table-cell/>
          <table:covered-table-cell/>
          <table:covered-table-cell/>
          <table:covered-table-cell/>
        </table:table-row>
        <table:table-row table:style-name="Tabela1.77">
          <table:covered-table-cell/>
          <table:covered-table-cell/>
          <table:covered-table-cell/>
          <table:covered-table-cell/>
          <table:covered-table-cell/>
          <table:table-cell table:style-name="Tabela1.F107" office:value-type="string">
            <text:p text:style-name="P20">PAPEL TOALHA ROLO (PACOTE COM 2 ROLOS COM 60 TOALHAS DE 21,5 x 20,0cm CADA.</text:p>
          </table:table-cell>
          <table:table-cell table:style-name="Tabela1.G107" office:value-type="string">
            <text:p text:style-name="P21">PACOTES</text:p>
          </table:table-cell>
          <table:table-cell table:style-name="Tabela1.H107" office:value-type="string">
            <text:p text:style-name="P21">2,10</text:p>
          </table:table-cell>
          <table:table-cell table:style-name="Tabela1.I107" office:value-type="string">
            <text:p text:style-name="P21">1.000</text:p>
          </table:table-cell>
          <table:table-cell table:style-name="Tabela1.J107" office:value-type="string">
            <text:p text:style-name="P21">2.100,00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108" office:value-type="string">
            <text:p text:style-name="P20">PANO DE CHÃO</text:p>
          </table:table-cell>
          <table:table-cell table:style-name="Tabela1.G108" office:value-type="string">
            <text:p text:style-name="P21">UNIDADES</text:p>
          </table:table-cell>
          <table:table-cell table:style-name="Tabela1.H108" office:value-type="string">
            <text:p text:style-name="P21">2,70</text:p>
          </table:table-cell>
          <table:table-cell table:style-name="Tabela1.I108" office:value-type="string">
            <text:p text:style-name="P21">200</text:p>
          </table:table-cell>
          <table:table-cell table:style-name="Tabela1.J108" office:value-type="string">
            <text:p text:style-name="P21">540,00</text:p>
          </table:table-cell>
          <table:covered-table-cell/>
          <table:covered-table-cell/>
          <table:covered-table-cell/>
          <table:covered-table-cell/>
        </table:table-row>
        <table:table-row table:style-name="Tabela1.77">
          <table:covered-table-cell/>
          <table:covered-table-cell/>
          <table:covered-table-cell/>
          <table:covered-table-cell/>
          <table:covered-table-cell/>
          <table:table-cell table:style-name="Tabela1.F109" office:value-type="string">
            <text:p text:style-name="P23">PANO DE PRATO</text:p>
          </table:table-cell>
          <table:table-cell table:style-name="Tabela1.G109" office:value-type="string">
            <text:p text:style-name="P21">UNIDADE</text:p>
          </table:table-cell>
          <table:table-cell table:style-name="Tabela1.H109" office:value-type="string">
            <text:p text:style-name="P21">2,70</text:p>
          </table:table-cell>
          <table:table-cell table:style-name="Tabela1.I109" office:value-type="string">
            <text:p text:style-name="P21">200</text:p>
          </table:table-cell>
          <table:table-cell table:style-name="Tabela1.J109" office:value-type="string">
            <text:p text:style-name="P21">540,00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110" office:value-type="string">
            <text:p text:style-name="P15"><text:span text:style-name="T11">SABÃO EM PÓ 500G</text:span><text:span text:style-name="T13">(Prazo minimo de validade de 24 meses)</text:span></text:p>
          </table:table-cell>
          <table:table-cell table:style-name="Tabela1.G110" office:value-type="string">
            <text:p text:style-name="P21">CAIXAS</text:p>
          </table:table-cell>
          <table:table-cell table:style-name="Tabela1.H110" office:value-type="string">
            <text:p text:style-name="P21">2,25</text:p>
          </table:table-cell>
          <table:table-cell table:style-name="Tabela1.I110" office:value-type="string">
            <text:p text:style-name="P21">300</text:p>
          </table:table-cell>
          <table:table-cell table:style-name="Tabela1.J110" office:value-type="string">
            <text:p text:style-name="P21">675,00</text:p>
          </table:table-cell>
          <table:covered-table-cell/>
          <table:covered-table-cell/>
          <table:covered-table-cell/>
          <table:covered-table-cell/>
        </table:table-row>
        <table:table-row table:style-name="Tabela1.77">
          <table:covered-table-cell/>
          <table:covered-table-cell/>
          <table:covered-table-cell/>
          <table:covered-table-cell/>
          <table:covered-table-cell/>
          <table:table-cell table:style-name="Tabela1.F111" office:value-type="string">
            <text:p text:style-name="P15"><text:span text:style-name="T11">SABÃO EM PEDRA 200g </text:span><text:span text:style-name="T13">(Prazo minimo de validade de 24 meses)</text:span><text:span text:style-name="T11"> </text:span></text:p>
          </table:table-cell>
          <table:table-cell table:style-name="Tabela1.G111" office:value-type="string">
            <text:p text:style-name="P21">BARRAS</text:p>
          </table:table-cell>
          <table:table-cell table:style-name="Tabela1.H111" office:value-type="string">
            <text:p text:style-name="P21">0,70</text:p>
          </table:table-cell>
          <table:table-cell table:style-name="Tabela1.I111" office:value-type="string">
            <text:p text:style-name="P21">150</text:p>
          </table:table-cell>
          <table:table-cell table:style-name="Tabela1.J111" office:value-type="string">
            <text:p text:style-name="P21">105,00</text:p>
          </table:table-cell>
          <table:covered-table-cell/>
          <table:covered-table-cell/>
          <table:covered-table-cell/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F112" office:value-type="string">
            <text:p text:style-name="P7">LÃ DE AÇO PACOTE DE 60G COM 8 UND</text:p>
          </table:table-cell>
          <table:table-cell table:style-name="Tabela1.G112" office:value-type="string">
            <text:p text:style-name="P21">PACOTE</text:p>
          </table:table-cell>
          <table:table-cell table:style-name="Tabela1.H112" office:value-type="string">
            <text:p text:style-name="P21">1,10</text:p>
          </table:table-cell>
          <table:table-cell table:style-name="Tabela1.I112" office:value-type="string">
            <text:p text:style-name="P21">200</text:p>
          </table:table-cell>
          <table:table-cell table:style-name="Tabela1.J112" office:value-type="string">
            <text:p text:style-name="P21">220,00</text:p>
          </table:table-cell>
          <table:covered-table-cell/>
          <table:covered-table-cell/>
          <table:covered-table-cell/>
          <table:covered-table-cell/>
        </table:table-row>
        <table:table-row table:style-name="Tabela1.77">
          <table:covered-table-cell/>
          <table:covered-table-cell/>
          <table:covered-table-cell/>
          <table:covered-table-cell/>
          <table:covered-table-cell/>
          <table:table-cell table:style-name="Tabela1.F113" office:value-type="string">
            <text:p text:style-name="P22">PAPEL HIGIÊNICO BRANCO C/ 8 ROLOS DE 300M X 10CM NEUTRO (FOLHA SIMPLES) </text:p>
          </table:table-cell>
          <table:table-cell table:style-name="Tabela1.G113" office:value-type="string">
            <text:p text:style-name="P8">PACOTE</text:p>
          </table:table-cell>
          <table:table-cell table:style-name="Tabela1.H113" office:value-type="string">
            <text:p text:style-name="P21">19,64</text:p>
          </table:table-cell>
          <table:table-cell table:style-name="Tabela1.I113" office:value-type="string">
            <text:p text:style-name="P6">504</text:p>
          </table:table-cell>
          <table:table-cell table:style-name="Tabela1.J113" office:value-type="string">
            <text:p text:style-name="P6">9.898,56</text:p>
          </table:table-cell>
          <table:covered-table-cell/>
          <table:covered-table-cell/>
          <table:covered-table-cell/>
          <table:covered-table-cell/>
        </table:table-row>
        <table:table-row table:style-name="Tabela1.114">
          <table:table-cell table:style-name="Tabela1.A114" table:number-rows-spanned="20" office:value-type="string">
            <text:p text:style-name="P5">3</text:p>
          </table:table-cell>
          <table:table-cell table:style-name="Tabela1.B114" table:number-rows-spanned="20" office:value-type="string">
            <text:p text:style-name="P38"><text:span text:style-name="T1">Registro de Preço</text:span><text:span text:style-name="T10"> para <text:s/>confecção de <text:s/>material gráfico visando suprir o Almoxarifado do Ministério Público de </text:span><text:soft-page-break/><text:span text:style-name="T10">Sergipe, </text:span><text:span text:style-name="T2">de acordo com as especificações do Edital</text:span></text:p>
          </table:table-cell>
          <table:table-cell table:style-name="Tabela1.C114" table:number-rows-spanned="20" office:value-type="string">
            <text:p text:style-name="P5">16/01/2013</text:p>
            <text:p text:style-name="P5">(Diário Oficial do Estado de Sergipe)</text:p>
          </table:table-cell>
          <table:table-cell table:style-name="Tabela1.D114" table:number-rows-spanned="20" office:value-type="string">
            <text:p text:style-name="P5">Pregão Presencial-SRP nº 35/2012</text:p>
          </table:table-cell>
          <table:table-cell table:style-name="Tabela1.E114" table:number-rows-spanned="20" office:value-type="string">
            <text:p text:style-name="P5">16/01/2013 – 16/01/2014</text:p>
          </table:table-cell>
          <table:table-cell table:style-name="Tabela1.F114" office:value-type="string">
            <text:p text:style-name="P6">Capa de Inquérito Civil</text:p>
          </table:table-cell>
          <table:table-cell table:style-name="Tabela1.G114" office:value-type="string">
            <text:p text:style-name="P25">unidades</text:p>
          </table:table-cell>
          <table:table-cell table:style-name="Tabela1.H114" office:value-type="string">
            <text:p text:style-name="P21">0,50</text:p>
          </table:table-cell>
          <table:table-cell table:style-name="Tabela1.I114" office:value-type="string">
            <text:p text:style-name="P25">6.000</text:p>
          </table:table-cell>
          <table:table-cell table:style-name="Tabela1.J114" office:value-type="string">
            <text:p text:style-name="P21">3.000,00</text:p>
          </table:table-cell>
          <table:table-cell table:style-name="Tabela1.K114" table:number-rows-spanned="20" office:value-type="string">
            <text:p text:style-name="P5">44.000,00</text:p>
          </table:table-cell>
          <table:table-cell table:style-name="Tabela1.L114" table:number-rows-spanned="20" office:value-type="string">
            <text:p text:style-name="P11">- Júnior Artes Gráficas Ltda.-EPP</text:p>
          </table:table-cell>
          <table:table-cell table:style-name="Tabela1.M114" table:number-rows-spanned="20" office:value-type="string">
            <text:p text:style-name="P12">07.061.801/0001-06</text:p>
          </table:table-cell>
          <table:table-cell table:style-name="Tabela1.N114" table:number-rows-spanned="20" office:value-type="string">
            <text:p text:style-name="P5">- Adriana Souza Santos</text:p>
            <text:p text:style-name="P5"/>
            <text:p text:style-name="P5">- Manoel de Oliveira</text:p>
          </table:table-cell>
        </table:table-row>
        <table:table-row table:style-name="Tabela1.115">
          <table:covered-table-cell/>
          <table:covered-table-cell/>
          <table:covered-table-cell/>
          <table:covered-table-cell/>
          <table:covered-table-cell/>
          <table:table-cell table:style-name="Tabela1.F115" office:value-type="string">
            <text:p text:style-name="P6">Capa de Processo Azul</text:p>
          </table:table-cell>
          <table:table-cell table:style-name="Tabela1.G115" office:value-type="string">
            <text:p text:style-name="P25">unidades</text:p>
          </table:table-cell>
          <table:table-cell table:style-name="Tabela1.H115" office:value-type="string">
            <text:p text:style-name="P21">0,49</text:p>
          </table:table-cell>
          <table:table-cell table:style-name="Tabela1.I115" office:value-type="string">
            <text:p text:style-name="P25">23.000</text:p>
          </table:table-cell>
          <table:table-cell table:style-name="Tabela1.J115" office:value-type="string">
            <text:p text:style-name="P21">11.270,00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covered-table-cell/>
          <table:covered-table-cell/>
          <table:covered-table-cell/>
          <table:covered-table-cell/>
          <table:covered-table-cell/>
          <table:table-cell table:style-name="Tabela1.F116" office:value-type="string">
            <text:p text:style-name="P6">Capa de Processo Amarela</text:p>
          </table:table-cell>
          <table:table-cell table:style-name="Tabela1.G116" office:value-type="string">
            <text:p text:style-name="P25">unidades</text:p>
          </table:table-cell>
          <table:table-cell table:style-name="Tabela1.H116" office:value-type="string">
            <text:p text:style-name="P21">0,49</text:p>
          </table:table-cell>
          <table:table-cell table:style-name="Tabela1.I116" office:value-type="string">
            <text:p text:style-name="P25">8.000</text:p>
          </table:table-cell>
          <table:table-cell table:style-name="Tabela1.J116" office:value-type="string">
            <text:p text:style-name="P21">3.920,00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covered-table-cell/>
          <table:covered-table-cell/>
          <table:covered-table-cell/>
          <table:covered-table-cell/>
          <table:covered-table-cell/>
          <table:table-cell table:style-name="Tabela1.F117" office:value-type="string">
            <text:p text:style-name="P6">Cartão <text:soft-page-break/>Cumprimento PGJ</text:p>
          </table:table-cell>
          <table:table-cell table:style-name="Tabela1.G117" office:value-type="string">
            <text:p text:style-name="P25">unidades</text:p>
          </table:table-cell>
          <table:table-cell table:style-name="Tabela1.H117" office:value-type="string">
            <text:p text:style-name="P21">0,06</text:p>
          </table:table-cell>
          <table:table-cell table:style-name="Tabela1.I117" office:value-type="string">
            <text:p text:style-name="P25">8.000</text:p>
          </table:table-cell>
          <table:table-cell table:style-name="Tabela1.J117" office:value-type="string">
            <text:p text:style-name="P21">480,00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covered-table-cell/>
          <table:covered-table-cell/>
          <table:covered-table-cell/>
          <table:covered-table-cell/>
          <table:covered-table-cell/>
          <table:table-cell table:style-name="Tabela1.F118" office:value-type="string">
            <text:p text:style-name="P6">Envelope meio ofício</text:p>
          </table:table-cell>
          <table:table-cell table:style-name="Tabela1.G118" office:value-type="string">
            <text:p text:style-name="P25">unidades</text:p>
          </table:table-cell>
          <table:table-cell table:style-name="Tabela1.H118" office:value-type="string">
            <text:p text:style-name="P21">0,07</text:p>
          </table:table-cell>
          <table:table-cell table:style-name="Tabela1.I118" office:value-type="string">
            <text:p text:style-name="P25">3.000</text:p>
          </table:table-cell>
          <table:table-cell table:style-name="Tabela1.J118" office:value-type="string">
            <text:p text:style-name="P21">210,00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covered-table-cell/>
          <table:covered-table-cell/>
          <table:covered-table-cell/>
          <table:covered-table-cell/>
          <table:covered-table-cell/>
          <table:table-cell table:style-name="Tabela1.F119" office:value-type="string">
            <text:p text:style-name="P17"><text:span text:style-name="T5">Envelope Saco Amarelo Grande </text:span><text:span text:style-name="T9">C/Remetente</text:span></text:p>
          </table:table-cell>
          <table:table-cell table:style-name="Tabela1.G119" office:value-type="string">
            <text:p text:style-name="P25">unidades</text:p>
          </table:table-cell>
          <table:table-cell table:style-name="Tabela1.H119" office:value-type="string">
            <text:p text:style-name="P21">0,30</text:p>
          </table:table-cell>
          <table:table-cell table:style-name="Tabela1.I119" office:value-type="string">
            <text:p text:style-name="P25">9.000</text:p>
          </table:table-cell>
          <table:table-cell table:style-name="Tabela1.J119" office:value-type="string">
            <text:p text:style-name="P21">2.700,00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covered-table-cell/>
          <table:covered-table-cell/>
          <table:covered-table-cell/>
          <table:covered-table-cell/>
          <table:covered-table-cell/>
          <table:table-cell table:style-name="Tabela1.F120" office:value-type="string">
            <text:p text:style-name="P17"><text:span text:style-name="T5">Envelope Saco Amarelo Médio </text:span><text:span text:style-name="T9">C/Remetente</text:span></text:p>
          </table:table-cell>
          <table:table-cell table:style-name="Tabela1.G120" office:value-type="string">
            <text:p text:style-name="P25">unidades</text:p>
          </table:table-cell>
          <table:table-cell table:style-name="Tabela1.H120" office:value-type="string">
            <text:p text:style-name="P21">0,24</text:p>
          </table:table-cell>
          <table:table-cell table:style-name="Tabela1.I120" office:value-type="string">
            <text:p text:style-name="P25">9.000</text:p>
          </table:table-cell>
          <table:table-cell table:style-name="Tabela1.J120" office:value-type="string">
            <text:p text:style-name="P21">2.160,00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covered-table-cell/>
          <table:covered-table-cell/>
          <table:covered-table-cell/>
          <table:covered-table-cell/>
          <table:covered-table-cell/>
          <table:table-cell table:style-name="Tabela1.F121" office:value-type="string">
            <text:p text:style-name="P17"><text:span text:style-name="T5">Envelope Saco Amarelo Pequeno </text:span><text:span text:style-name="T9">C/Remetente</text:span></text:p>
          </table:table-cell>
          <table:table-cell table:style-name="Tabela1.G121" office:value-type="string">
            <text:p text:style-name="P25">unidades</text:p>
          </table:table-cell>
          <table:table-cell table:style-name="Tabela1.H121" office:value-type="string">
            <text:p text:style-name="P21">0,22</text:p>
          </table:table-cell>
          <table:table-cell table:style-name="Tabela1.I121" office:value-type="string">
            <text:p text:style-name="P25">8.500</text:p>
          </table:table-cell>
          <table:table-cell table:style-name="Tabela1.J121" office:value-type="string">
            <text:p text:style-name="P21">1.870,00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covered-table-cell/>
          <table:covered-table-cell/>
          <table:covered-table-cell/>
          <table:covered-table-cell/>
          <table:covered-table-cell/>
          <table:table-cell table:style-name="Tabela1.F122" office:value-type="string">
            <text:p text:style-name="P17"><text:span text:style-name="T5">Envelope Ofício PGJ </text:span><text:span text:style-name="T9">C/Remetente</text:span></text:p>
          </table:table-cell>
          <table:table-cell table:style-name="Tabela1.G122" office:value-type="string">
            <text:p text:style-name="P25">unidades</text:p>
          </table:table-cell>
          <table:table-cell table:style-name="Tabela1.H122" office:value-type="string">
            <text:p text:style-name="P21">0,08</text:p>
          </table:table-cell>
          <table:table-cell table:style-name="Tabela1.I122" office:value-type="string">
            <text:p text:style-name="P25">85.000</text:p>
          </table:table-cell>
          <table:table-cell table:style-name="Tabela1.J122" office:value-type="string">
            <text:p text:style-name="P21">6.800,00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covered-table-cell/>
          <table:covered-table-cell/>
          <table:covered-table-cell/>
          <table:covered-table-cell/>
          <table:covered-table-cell/>
          <table:table-cell table:style-name="Tabela1.F123" office:value-type="string">
            <text:p text:style-name="P6">Bloco meio oficio 100fls</text:p>
          </table:table-cell>
          <table:table-cell table:style-name="Tabela1.G123" office:value-type="string">
            <text:p text:style-name="P25">blocos</text:p>
          </table:table-cell>
          <table:table-cell table:style-name="Tabela1.H123" office:value-type="string">
            <text:p text:style-name="P21">3,40</text:p>
          </table:table-cell>
          <table:table-cell table:style-name="Tabela1.I123" office:value-type="string">
            <text:p text:style-name="P25">200</text:p>
          </table:table-cell>
          <table:table-cell table:style-name="Tabela1.J123" office:value-type="string">
            <text:p text:style-name="P21">680,00</text:p>
          </table:table-cell>
          <table:covered-table-cell/>
          <table:covered-table-cell/>
          <table:covered-table-cell/>
          <table:covered-table-cell/>
        </table:table-row>
        <table:table-row table:style-name="Tabela1.114">
          <table:covered-table-cell/>
          <table:covered-table-cell/>
          <table:covered-table-cell/>
          <table:covered-table-cell/>
          <table:covered-table-cell/>
          <table:table-cell table:style-name="Tabela1.F124" office:value-type="string">
            <text:p text:style-name="P6">Bloco Guia de Tramitação (GT) 50FLS</text:p>
          </table:table-cell>
          <table:table-cell table:style-name="Tabela1.G124" office:value-type="string">
            <text:p text:style-name="P25">blocos</text:p>
          </table:table-cell>
          <table:table-cell table:style-name="Tabela1.H124" office:value-type="string">
            <text:p text:style-name="P21">2,60</text:p>
          </table:table-cell>
          <table:table-cell table:style-name="Tabela1.I124" office:value-type="string">
            <text:p text:style-name="P25">300</text:p>
          </table:table-cell>
          <table:table-cell table:style-name="Tabela1.J124" office:value-type="string">
            <text:p text:style-name="P21">780,00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covered-table-cell/>
          <table:covered-table-cell/>
          <table:covered-table-cell/>
          <table:covered-table-cell/>
          <table:covered-table-cell/>
          <table:table-cell table:style-name="Tabela1.F125" office:value-type="string">
            <text:p text:style-name="P6">Bloco de Autorização p/ Abastecimento 50fls</text:p>
          </table:table-cell>
          <table:table-cell table:style-name="Tabela1.G125" office:value-type="string">
            <text:p text:style-name="P25">blocos</text:p>
          </table:table-cell>
          <table:table-cell table:style-name="Tabela1.H125" office:value-type="string">
            <text:p text:style-name="P21">2,50</text:p>
          </table:table-cell>
          <table:table-cell table:style-name="Tabela1.I125" office:value-type="string">
            <text:p text:style-name="P25">200</text:p>
          </table:table-cell>
          <table:table-cell table:style-name="Tabela1.J125" office:value-type="string">
            <text:p text:style-name="P21">500,00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covered-table-cell/>
          <table:covered-table-cell/>
          <table:covered-table-cell/>
          <table:covered-table-cell/>
          <table:covered-table-cell/>
          <table:table-cell table:style-name="Tabela1.F126" office:value-type="string">
            <text:p text:style-name="P6">Envelope Sanfonado</text:p>
          </table:table-cell>
          <table:table-cell table:style-name="Tabela1.G126" office:value-type="string">
            <text:p text:style-name="P25">unidades</text:p>
          </table:table-cell>
          <table:table-cell table:style-name="Tabela1.H126" office:value-type="string">
            <text:p text:style-name="P21">1,12</text:p>
          </table:table-cell>
          <table:table-cell table:style-name="Tabela1.I126" office:value-type="string">
            <text:p text:style-name="P25">1.000</text:p>
          </table:table-cell>
          <table:table-cell table:style-name="Tabela1.J126" office:value-type="string">
            <text:p text:style-name="P21">1.120,00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covered-table-cell/>
          <table:covered-table-cell/>
          <table:covered-table-cell/>
          <table:covered-table-cell/>
          <table:covered-table-cell/>
          <table:table-cell table:style-name="Tabela1.F127" office:value-type="string">
            <text:p text:style-name="P17"><text:span text:style-name="T5">Envelope Saco Nevado Grande </text:span><text:span text:style-name="T9">C/Remetente</text:span></text:p>
          </table:table-cell>
          <table:table-cell table:style-name="Tabela1.G127" office:value-type="string">
            <text:p text:style-name="P25">unidades</text:p>
          </table:table-cell>
          <table:table-cell table:style-name="Tabela1.H127" office:value-type="string">
            <text:p text:style-name="P21">1,05</text:p>
          </table:table-cell>
          <table:table-cell table:style-name="Tabela1.I127" office:value-type="string">
            <text:p text:style-name="P25">200</text:p>
          </table:table-cell>
          <table:table-cell table:style-name="Tabela1.J127" office:value-type="string">
            <text:p text:style-name="P21">210,00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covered-table-cell/>
          <table:covered-table-cell/>
          <table:covered-table-cell/>
          <table:covered-table-cell/>
          <table:covered-table-cell/>
          <table:table-cell table:style-name="Tabela1.F128" office:value-type="string">
            <text:p text:style-name="P17"><text:span text:style-name="T5">Envelope Saco Nevado Pequeno </text:span><text:span text:style-name="T9">C/Remetente</text:span></text:p>
          </table:table-cell>
          <table:table-cell table:style-name="Tabela1.G128" office:value-type="string">
            <text:p text:style-name="P25">unidades</text:p>
          </table:table-cell>
          <table:table-cell table:style-name="Tabela1.H128" office:value-type="string">
            <text:p text:style-name="P21">1,00</text:p>
          </table:table-cell>
          <table:table-cell table:style-name="Tabela1.I128" office:value-type="string">
            <text:p text:style-name="P25">200</text:p>
          </table:table-cell>
          <table:table-cell table:style-name="Tabela1.J128" office:value-type="string">
            <text:p text:style-name="P21">200,00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covered-table-cell/>
          <table:covered-table-cell/>
          <table:covered-table-cell/>
          <table:covered-table-cell/>
          <table:covered-table-cell/>
          <table:table-cell table:style-name="Tabela1.F129" office:value-type="string">
            <text:p text:style-name="P6">Envelope Ofício Sem Remetente</text:p>
          </table:table-cell>
          <table:table-cell table:style-name="Tabela1.G129" office:value-type="string">
            <text:p text:style-name="P25">unidades</text:p>
          </table:table-cell>
          <table:table-cell table:style-name="Tabela1.H129" office:value-type="string">
            <text:p text:style-name="P21">0,08</text:p>
          </table:table-cell>
          <table:table-cell table:style-name="Tabela1.I129" office:value-type="string">
            <text:p text:style-name="P25">12.000</text:p>
          </table:table-cell>
          <table:table-cell table:style-name="Tabela1.J129" office:value-type="string">
            <text:p text:style-name="P21">960,00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covered-table-cell/>
          <table:covered-table-cell/>
          <table:covered-table-cell/>
          <table:covered-table-cell/>
          <table:covered-table-cell/>
          <table:table-cell table:style-name="Tabela1.F130" office:value-type="string">
            <text:p text:style-name="P6">Envelope Saco Amarelo Pequeno Sem Remetente</text:p>
          </table:table-cell>
          <table:table-cell table:style-name="Tabela1.G130" office:value-type="string">
            <text:p text:style-name="P25">unidades</text:p>
          </table:table-cell>
          <table:table-cell table:style-name="Tabela1.H130" office:value-type="string">
            <text:p text:style-name="P21">0,18</text:p>
          </table:table-cell>
          <table:table-cell table:style-name="Tabela1.I130" office:value-type="string">
            <text:p text:style-name="P25">9.000</text:p>
          </table:table-cell>
          <table:table-cell table:style-name="Tabela1.J130" office:value-type="string">
            <text:p text:style-name="P21">1.620,00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covered-table-cell/>
          <table:covered-table-cell/>
          <table:covered-table-cell/>
          <table:covered-table-cell/>
          <table:covered-table-cell/>
          <table:table-cell table:style-name="Tabela1.F131" office:value-type="string">
            <text:p text:style-name="P6">Envelope Saco <text:soft-page-break/>Amarelo Médio Sem Remetente</text:p>
          </table:table-cell>
          <table:table-cell table:style-name="Tabela1.G131" office:value-type="string">
            <text:p text:style-name="P25">unidades</text:p>
          </table:table-cell>
          <table:table-cell table:style-name="Tabela1.H131" office:value-type="string">
            <text:p text:style-name="P21">0,25</text:p>
          </table:table-cell>
          <table:table-cell table:style-name="Tabela1.I131" office:value-type="string">
            <text:p text:style-name="P25">9.000</text:p>
          </table:table-cell>
          <table:table-cell table:style-name="Tabela1.J131" office:value-type="string">
            <text:p text:style-name="P21">2.250,00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covered-table-cell/>
          <table:covered-table-cell/>
          <table:covered-table-cell/>
          <table:covered-table-cell/>
          <table:covered-table-cell/>
          <table:table-cell table:style-name="Tabela1.F132" office:value-type="string">
            <text:p text:style-name="P6">Envelope Saco Amarelo Grande Sem Remetente</text:p>
          </table:table-cell>
          <table:table-cell table:style-name="Tabela1.G132" office:value-type="string">
            <text:p text:style-name="P25">unidades</text:p>
          </table:table-cell>
          <table:table-cell table:style-name="Tabela1.H132" office:value-type="string">
            <text:p text:style-name="P21">0,28</text:p>
          </table:table-cell>
          <table:table-cell table:style-name="Tabela1.I132" office:value-type="string">
            <text:p text:style-name="P25">9.000</text:p>
          </table:table-cell>
          <table:table-cell table:style-name="Tabela1.J132" office:value-type="string">
            <text:p text:style-name="P21">2.520,00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covered-table-cell/>
          <table:covered-table-cell/>
          <table:covered-table-cell/>
          <table:covered-table-cell/>
          <table:covered-table-cell/>
          <table:table-cell table:style-name="Tabela1.F133" office:value-type="string">
            <text:p text:style-name="P6">Envelope Para Convite</text:p>
          </table:table-cell>
          <table:table-cell table:style-name="Tabela1.G133" office:value-type="string">
            <text:p text:style-name="P24">unidades</text:p>
          </table:table-cell>
          <table:table-cell table:style-name="Tabela1.H133" office:value-type="string">
            <text:p text:style-name="P21">0,25</text:p>
          </table:table-cell>
          <table:table-cell table:style-name="Tabela1.I133" office:value-type="string">
            <text:p text:style-name="P24">3.000</text:p>
          </table:table-cell>
          <table:table-cell table:style-name="Tabela1.J133" office:value-type="string">
            <text:p text:style-name="P21">750,00</text:p>
          </table:table-cell>
          <table:covered-table-cell/>
          <table:covered-table-cell/>
          <table:covered-table-cell/>
          <table:covered-table-cell/>
        </table:table-row>
        <table:table-row table:style-name="Tabela1.134">
          <table:table-cell table:style-name="Tabela1.A134" table:number-rows-spanned="18" office:value-type="string">
            <text:p text:style-name="P5">4</text:p>
          </table:table-cell>
          <table:table-cell table:style-name="Tabela1.B134" table:number-rows-spanned="18" office:value-type="string">
            <text:p text:style-name="P38"><text:span text:style-name="T1">Registro de Preço</text:span><text:span text:style-name="T2"> visando </text:span><text:span text:style-name="T3">aquisição</text:span><text:span text:style-name="T10"> <text:s/>de <text:s/>suprimentos de informática para suprir o Almoxarifado do Ministério Público de Sergipe</text:span></text:p>
          </table:table-cell>
          <table:table-cell table:style-name="Tabela1.C134" table:number-rows-spanned="18" office:value-type="string">
            <text:p text:style-name="P5">16/01/2013</text:p>
            <text:p text:style-name="P5">(Diário Oficial do Estado de Sergipe)</text:p>
          </table:table-cell>
          <table:table-cell table:style-name="Tabela1.D134" table:number-rows-spanned="18" office:value-type="string">
            <text:p text:style-name="P5">Pregão Presencial-SRP nº 34/2012</text:p>
          </table:table-cell>
          <table:table-cell table:style-name="Tabela1.E134" table:number-rows-spanned="18" office:value-type="string">
            <text:p text:style-name="P5">16/01/2013 – 16/01/2014</text:p>
          </table:table-cell>
          <table:table-cell table:style-name="Tabela1.F134" office:value-type="string">
            <text:p text:style-name="P29">cartucho de tinta (27a) preto 10ml. </text:p>
          </table:table-cell>
          <table:table-cell table:style-name="Tabela1.G134" office:value-type="string">
            <text:p text:style-name="P21">UNID.</text:p>
          </table:table-cell>
          <table:table-cell table:style-name="Tabela1.H134" office:value-type="string">
            <text:p text:style-name="P24">22,50</text:p>
          </table:table-cell>
          <table:table-cell table:style-name="Tabela1.I134" office:value-type="string">
            <text:p text:style-name="P21">100</text:p>
          </table:table-cell>
          <table:table-cell table:style-name="Tabela1.J134" office:value-type="string">
            <text:p text:style-name="P24">2.250,00</text:p>
          </table:table-cell>
          <table:table-cell table:style-name="Tabela1.K134" table:number-rows-spanned="18" office:value-type="string">
            <text:p text:style-name="P5">146.079,90</text:p>
          </table:table-cell>
          <table:table-cell table:style-name="Tabela1.L134" table:number-rows-spanned="4" office:value-type="string">
            <text:p text:style-name="P12">Netword Comércio e Serviços de Informática Ltda.</text:p>
          </table:table-cell>
          <table:table-cell table:style-name="Tabela1.M134" table:number-rows-spanned="4" office:value-type="string">
            <text:p text:style-name="P32">08.014.310/0001-77</text:p>
          </table:table-cell>
          <table:table-cell table:style-name="Tabela1.N134" table:number-rows-spanned="4" office:value-type="string">
            <text:p text:style-name="P5">- Gracielle Moura Santa Rita</text:p>
            <text:p text:style-name="P5">- Jonas Campos da Hora</text:p>
          </table:table-cell>
        </table:table-row>
        <table:table-row table:style-name="Tabela1.134">
          <table:covered-table-cell/>
          <table:covered-table-cell/>
          <table:covered-table-cell/>
          <table:covered-table-cell/>
          <table:covered-table-cell/>
          <table:table-cell table:style-name="Tabela1.F135" office:value-type="string">
            <text:p text:style-name="P30">cartucho de tinta (nº 28a) colorido 08ml </text:p>
          </table:table-cell>
          <table:table-cell table:style-name="Tabela1.G135" office:value-type="string">
            <text:p text:style-name="P21">UNID.</text:p>
          </table:table-cell>
          <table:table-cell table:style-name="Tabela1.H135" office:value-type="string">
            <text:p text:style-name="P21">37,00</text:p>
          </table:table-cell>
          <table:table-cell table:style-name="Tabela1.I135" office:value-type="string">
            <text:p text:style-name="P21">100</text:p>
          </table:table-cell>
          <table:table-cell table:style-name="Tabela1.J135" office:value-type="string">
            <text:p text:style-name="P21">3.700,00</text:p>
          </table:table-cell>
          <table:covered-table-cell/>
          <table:covered-table-cell/>
          <table:covered-table-cell/>
          <table:covered-table-cell/>
        </table:table-row>
        <table:table-row table:style-name="Tabela1.136">
          <table:covered-table-cell/>
          <table:covered-table-cell/>
          <table:covered-table-cell/>
          <table:covered-table-cell/>
          <table:covered-table-cell/>
          <table:table-cell table:style-name="Tabela1.F136" office:value-type="string">
            <text:p text:style-name="P30">cartucho de tinta (nº 45b) preto 21ml</text:p>
          </table:table-cell>
          <table:table-cell table:style-name="Tabela1.G136" office:value-type="string">
            <text:p text:style-name="P21">UNID.</text:p>
          </table:table-cell>
          <table:table-cell table:style-name="Tabela1.H136" office:value-type="string">
            <text:p text:style-name="P21">58,40</text:p>
          </table:table-cell>
          <table:table-cell table:style-name="Tabela1.I136" office:value-type="string">
            <text:p text:style-name="P21">50</text:p>
          </table:table-cell>
          <table:table-cell table:style-name="Tabela1.J136" office:value-type="string">
            <text:p text:style-name="P21">2.920,00</text:p>
          </table:table-cell>
          <table:covered-table-cell/>
          <table:covered-table-cell/>
          <table:covered-table-cell/>
          <table:covered-table-cell/>
        </table:table-row>
        <table:table-row table:style-name="Tabela1.134">
          <table:covered-table-cell/>
          <table:covered-table-cell/>
          <table:covered-table-cell/>
          <table:covered-table-cell/>
          <table:covered-table-cell/>
          <table:table-cell table:style-name="Tabela1.F137" office:value-type="string">
            <text:p text:style-name="P30">cartucho de tinta (nº 78a) colorido 19ml </text:p>
          </table:table-cell>
          <table:table-cell table:style-name="Tabela1.G137" office:value-type="string">
            <text:p text:style-name="P21">UNID.</text:p>
          </table:table-cell>
          <table:table-cell table:style-name="Tabela1.H137" office:value-type="string">
            <text:p text:style-name="P21">116,00</text:p>
          </table:table-cell>
          <table:table-cell table:style-name="Tabela1.I137" office:value-type="string">
            <text:p text:style-name="P21">80</text:p>
          </table:table-cell>
          <table:table-cell table:style-name="Tabela1.J137" office:value-type="string">
            <text:p text:style-name="P21">9.280,00</text:p>
          </table:table-cell>
          <table:covered-table-cell/>
          <table:covered-table-cell/>
          <table:covered-table-cell/>
          <table:covered-table-cell/>
        </table:table-row>
        <table:table-row table:style-name="Tabela1.134">
          <table:covered-table-cell/>
          <table:covered-table-cell/>
          <table:covered-table-cell/>
          <table:covered-table-cell/>
          <table:covered-table-cell/>
          <table:table-cell table:style-name="Tabela1.F138" office:value-type="string">
            <text:p text:style-name="P29">caneta para escrever em cd (ponta fina)</text:p>
          </table:table-cell>
          <table:table-cell table:style-name="Tabela1.G138" office:value-type="string">
            <text:p text:style-name="P21">UND</text:p>
          </table:table-cell>
          <table:table-cell table:style-name="Tabela1.H138" office:value-type="string">
            <text:p text:style-name="P21">1,59</text:p>
          </table:table-cell>
          <table:table-cell table:style-name="Tabela1.I138" office:value-type="string">
            <text:p text:style-name="P21">100</text:p>
          </table:table-cell>
          <table:table-cell table:style-name="Tabela1.J138" office:value-type="string">
            <text:p text:style-name="P21">159,00</text:p>
          </table:table-cell>
          <table:covered-table-cell/>
          <table:table-cell table:style-name="Tabela1.L138" table:number-rows-spanned="8" office:value-type="string">
            <text:p text:style-name="P11">Persell Comércio e Serviços Ltda.</text:p>
          </table:table-cell>
          <table:table-cell table:style-name="Tabela1.M138" table:number-rows-spanned="8" office:value-type="string">
            <text:p text:style-name="P11">06.248.286/0001-05</text:p>
          </table:table-cell>
          <table:table-cell table:style-name="Tabela1.N138" table:number-rows-spanned="8" office:value-type="string">
            <text:p text:style-name="P5">- Ricardo Públio de Castro Mesquita</text:p>
          </table:table-cell>
        </table:table-row>
        <table:table-row table:style-name="Tabela1.136">
          <table:covered-table-cell/>
          <table:covered-table-cell/>
          <table:covered-table-cell/>
          <table:covered-table-cell/>
          <table:covered-table-cell/>
          <table:table-cell table:style-name="Tabela1.F139" office:value-type="string">
            <text:p text:style-name="P17"><text:span text:style-name="T19">etiqueta p/ impressora inkjet + laser (14 etiquetas por folha medindo 33,9mm x 101,6mm)-folhas carta - </text:span><text:soft-page-break/><text:span text:style-name="T20">caixa com 10fls</text:span></text:p>
          </table:table-cell>
          <table:table-cell table:style-name="Tabela1.G139" office:value-type="string">
            <text:p text:style-name="P21">CX</text:p>
          </table:table-cell>
          <table:table-cell table:style-name="Tabela1.H139" office:value-type="string">
            <text:p text:style-name="P21">3,70</text:p>
          </table:table-cell>
          <table:table-cell table:style-name="Tabela1.I139" office:value-type="string">
            <text:p text:style-name="P21">1.500</text:p>
          </table:table-cell>
          <table:table-cell table:style-name="Tabela1.J139" office:value-type="string">
            <text:p text:style-name="P21">5.550,00</text:p>
          </table:table-cell>
          <table:covered-table-cell/>
          <table:covered-table-cell/>
          <table:covered-table-cell/>
          <table:covered-table-cell/>
        </table:table-row>
        <table:table-row table:style-name="Tabela1.134">
          <table:covered-table-cell/>
          <table:covered-table-cell/>
          <table:covered-table-cell/>
          <table:covered-table-cell/>
          <table:covered-table-cell/>
          <table:table-cell table:style-name="Tabela1.F140" office:value-type="string">
            <text:p text:style-name="P31">fone de ouvido multimídia(formato anatômico e haste flexível controle de volume)</text:p>
          </table:table-cell>
          <table:table-cell table:style-name="Tabela1.G140" office:value-type="string">
            <text:p text:style-name="P21">UND</text:p>
          </table:table-cell>
          <table:table-cell table:style-name="Tabela1.H140" office:value-type="string">
            <text:p text:style-name="P21">30,00</text:p>
          </table:table-cell>
          <table:table-cell table:style-name="Tabela1.I140" office:value-type="string">
            <text:p text:style-name="P21">150</text:p>
          </table:table-cell>
          <table:table-cell table:style-name="Tabela1.J140" office:value-type="string">
            <text:p text:style-name="P21">4.500,00</text:p>
          </table:table-cell>
          <table:covered-table-cell/>
          <table:covered-table-cell/>
          <table:covered-table-cell/>
          <table:covered-table-cell/>
        </table:table-row>
        <table:table-row table:style-name="Tabela1.134">
          <table:covered-table-cell/>
          <table:covered-table-cell/>
          <table:covered-table-cell/>
          <table:covered-table-cell/>
          <table:covered-table-cell/>
          <table:table-cell table:style-name="Tabela1.F141" office:value-type="string">
            <text:p text:style-name="P29">mídia virgem tipo cd-r 1x52x 80min 700mb (com capa de papel)</text:p>
          </table:table-cell>
          <table:table-cell table:style-name="Tabela1.G141" office:value-type="string">
            <text:p text:style-name="P21">UND</text:p>
          </table:table-cell>
          <table:table-cell table:style-name="Tabela1.H141" office:value-type="string">
            <text:p text:style-name="P21">0,89</text:p>
          </table:table-cell>
          <table:table-cell table:style-name="Tabela1.I141" office:value-type="string">
            <text:p text:style-name="P21">2.150</text:p>
          </table:table-cell>
          <table:table-cell table:style-name="Tabela1.J141" office:value-type="string">
            <text:p text:style-name="P21">1.913,00</text:p>
          </table:table-cell>
          <table:covered-table-cell/>
          <table:covered-table-cell/>
          <table:covered-table-cell/>
          <table:covered-table-cell/>
        </table:table-row>
        <table:table-row table:style-name="Tabela1.136">
          <table:covered-table-cell/>
          <table:covered-table-cell/>
          <table:covered-table-cell/>
          <table:covered-table-cell/>
          <table:covered-table-cell/>
          <table:table-cell table:style-name="Tabela1.F142" office:value-type="string">
            <text:p text:style-name="P29">mídia virgem cd-rw 4x-12x 80min 700mb (com capa de papel)</text:p>
          </table:table-cell>
          <table:table-cell table:style-name="Tabela1.G142" office:value-type="string">
            <text:p text:style-name="P21">UND</text:p>
          </table:table-cell>
          <table:table-cell table:style-name="Tabela1.H142" office:value-type="string">
            <text:p text:style-name="P21">2,15</text:p>
          </table:table-cell>
          <table:table-cell table:style-name="Tabela1.I142" office:value-type="string">
            <text:p text:style-name="P21">150</text:p>
          </table:table-cell>
          <table:table-cell table:style-name="Tabela1.J142" office:value-type="string">
            <text:p text:style-name="P21">322,50</text:p>
          </table:table-cell>
          <table:covered-table-cell/>
          <table:covered-table-cell/>
          <table:covered-table-cell/>
          <table:covered-table-cell/>
        </table:table-row>
        <table:table-row table:style-name="Tabela1.134">
          <table:covered-table-cell/>
          <table:covered-table-cell/>
          <table:covered-table-cell/>
          <table:covered-table-cell/>
          <table:covered-table-cell/>
          <table:table-cell table:style-name="Tabela1.F143" office:value-type="string">
            <text:p text:style-name="P29">mídia virgem dvd-r 8x 4.1gb 120min (com capa de papel)</text:p>
          </table:table-cell>
          <table:table-cell table:style-name="Tabela1.G143" office:value-type="string">
            <text:p text:style-name="P21">UND</text:p>
          </table:table-cell>
          <table:table-cell table:style-name="Tabela1.H143" office:value-type="string">
            <text:p text:style-name="P21">0,75</text:p>
          </table:table-cell>
          <table:table-cell table:style-name="Tabela1.I143" office:value-type="string">
            <text:p text:style-name="P21">2.000</text:p>
          </table:table-cell>
          <table:table-cell table:style-name="Tabela1.J143" office:value-type="string">
            <text:p text:style-name="P21">1.500,00</text:p>
          </table:table-cell>
          <table:covered-table-cell/>
          <table:covered-table-cell/>
          <table:covered-table-cell/>
          <table:covered-table-cell/>
        </table:table-row>
        <table:table-row table:style-name="Tabela1.134">
          <table:covered-table-cell/>
          <table:covered-table-cell/>
          <table:covered-table-cell/>
          <table:covered-table-cell/>
          <table:covered-table-cell/>
          <table:table-cell table:style-name="Tabela1.F144" office:value-type="string">
            <text:p text:style-name="P29">mídia virgem dvd+r 16x 4.7gb (com capa de papel)</text:p>
          </table:table-cell>
          <table:table-cell table:style-name="Tabela1.G144" office:value-type="string">
            <text:p text:style-name="P21">UND</text:p>
          </table:table-cell>
          <table:table-cell table:style-name="Tabela1.H144" office:value-type="string">
            <text:p text:style-name="P21">1,55</text:p>
          </table:table-cell>
          <table:table-cell table:style-name="Tabela1.I144" office:value-type="string">
            <text:p text:style-name="P21">100</text:p>
          </table:table-cell>
          <table:table-cell table:style-name="Tabela1.J144" office:value-type="string">
            <text:p text:style-name="P21">155,00</text:p>
          </table:table-cell>
          <table:covered-table-cell/>
          <table:covered-table-cell/>
          <table:covered-table-cell/>
          <table:covered-table-cell/>
        </table:table-row>
        <table:table-row table:style-name="Tabela1.136">
          <table:covered-table-cell/>
          <table:covered-table-cell/>
          <table:covered-table-cell/>
          <table:covered-table-cell/>
          <table:covered-table-cell/>
          <table:table-cell table:style-name="Tabela1.F145" office:value-type="string">
            <text:p text:style-name="P29">papel linho branco <text:s/>a4 210mm x 97mm caixa com 50fls.</text:p>
          </table:table-cell>
          <table:table-cell table:style-name="Tabela1.G145" office:value-type="string">
            <text:p text:style-name="P21">CX</text:p>
          </table:table-cell>
          <table:table-cell table:style-name="Tabela1.H145" office:value-type="string">
            <text:p text:style-name="P21">14,00</text:p>
          </table:table-cell>
          <table:table-cell table:style-name="Tabela1.I145" office:value-type="string">
            <text:p text:style-name="P21">400</text:p>
          </table:table-cell>
          <table:table-cell table:style-name="Tabela1.J145" office:value-type="string">
            <text:p text:style-name="P21">5.600,00</text:p>
          </table:table-cell>
          <table:covered-table-cell/>
          <table:covered-table-cell/>
          <table:covered-table-cell/>
          <table:covered-table-cell/>
        </table:table-row>
        <table:table-row table:style-name="Tabela1.134">
          <table:covered-table-cell/>
          <table:covered-table-cell/>
          <table:covered-table-cell/>
          <table:covered-table-cell/>
          <table:covered-table-cell/>
          <table:table-cell table:style-name="Tabela1.F146" office:value-type="string">
            <text:p text:style-name="P18"><text:span text:style-name="T21">toner para </text:span><text:soft-page-break/><text:span text:style-name="T21">impressora hp modelo</text:span><text:span text:style-name="T22"> <text:s/>6471 a azul</text:span><text:span text:style-name="T23"> original de fábrica, não remanufaturado, não recondicionado e não recarregado</text:span></text:p>
          </table:table-cell>
          <table:table-cell table:style-name="Tabela1.G146" office:value-type="string">
            <text:p text:style-name="P21">UND</text:p>
          </table:table-cell>
          <table:table-cell table:style-name="Tabela1.H146" office:value-type="string">
            <text:p text:style-name="P40">400,00</text:p>
          </table:table-cell>
          <table:table-cell table:style-name="Tabela1.I146" office:value-type="string">
            <text:p text:style-name="P40">20</text:p>
          </table:table-cell>
          <table:table-cell table:style-name="Tabela1.J146" office:value-type="string">
            <text:p text:style-name="P40">8.000,00</text:p>
          </table:table-cell>
          <table:covered-table-cell/>
          <table:table-cell table:style-name="Tabela1.L146" table:number-rows-spanned="4" office:value-type="string">
            <text:p text:style-name="P12">Símili <text:soft-page-break/>Comercial Ltda.</text:p>
          </table:table-cell>
          <table:table-cell table:style-name="Tabela1.M146" table:number-rows-spanned="4" office:value-type="string">
            <text:p text:style-name="P13">03.480.826/<text:soft-page-break/>0001-93</text:p>
          </table:table-cell>
          <table:table-cell table:style-name="Tabela1.N146" table:number-rows-spanned="4" office:value-type="string">
            <text:p text:style-name="P5">- Maria da <text:soft-page-break/>Conceição Pinheiro Silva</text:p>
            <text:p text:style-name="P5"/>
            <text:p text:style-name="P5">- José Carlos da Silva Júnior</text:p>
          </table:table-cell>
        </table:table-row>
        <table:table-row table:style-name="Tabela1.134">
          <table:covered-table-cell/>
          <table:covered-table-cell/>
          <table:covered-table-cell/>
          <table:covered-table-cell/>
          <table:covered-table-cell/>
          <table:table-cell table:style-name="Tabela1.F147" office:value-type="string">
            <text:p text:style-name="P18"><text:span text:style-name="T21">toner </text:span><text:span text:style-name="T22"><text:s/></text:span><text:span text:style-name="T21">para impressora hp modelo</text:span><text:span text:style-name="T22"> 6472 a amarelo</text:span><text:span text:style-name="T23">, original de fábrica, não remanufaturado, não recondicionado e não recarregado.</text:span></text:p>
          </table:table-cell>
          <table:table-cell table:style-name="Tabela1.G147" office:value-type="string">
            <text:p text:style-name="P21">UND</text:p>
          </table:table-cell>
          <table:table-cell table:style-name="Tabela1.H147" office:value-type="string">
            <text:p text:style-name="P40">400,00</text:p>
          </table:table-cell>
          <table:table-cell table:style-name="Tabela1.I147" office:value-type="string">
            <text:p text:style-name="P40">20</text:p>
          </table:table-cell>
          <table:table-cell table:style-name="Tabela1.J147" office:value-type="string">
            <text:p text:style-name="P40">8.000,00</text:p>
          </table:table-cell>
          <table:covered-table-cell/>
          <table:covered-table-cell/>
          <table:covered-table-cell/>
          <table:covered-table-cell/>
        </table:table-row>
        <table:table-row table:style-name="Tabela1.136">
          <table:covered-table-cell/>
          <table:covered-table-cell/>
          <table:covered-table-cell/>
          <table:covered-table-cell/>
          <table:covered-table-cell/>
          <table:table-cell table:style-name="Tabela1.F148" office:value-type="string">
            <text:p text:style-name="P18"><text:span text:style-name="T21">toner para impressora hp modelo</text:span><text:span text:style-name="T22"> <text:s/>6473 a vermelho, </text:span><text:span text:style-name="T23">original de fábrica, não remanufaturado, não recondicionado e não recarregado.</text:span></text:p>
          </table:table-cell>
          <table:table-cell table:style-name="Tabela1.G148" office:value-type="string">
            <text:p text:style-name="P21">UND</text:p>
          </table:table-cell>
          <table:table-cell table:style-name="Tabela1.H148" office:value-type="string">
            <text:p text:style-name="P40">400,00</text:p>
          </table:table-cell>
          <table:table-cell table:style-name="Tabela1.I148" office:value-type="string">
            <text:p text:style-name="P40">20</text:p>
          </table:table-cell>
          <table:table-cell table:style-name="Tabela1.J148" office:value-type="string">
            <text:p text:style-name="P40">8.000,00</text:p>
          </table:table-cell>
          <table:covered-table-cell/>
          <table:covered-table-cell/>
          <table:covered-table-cell/>
          <table:covered-table-cell/>
        </table:table-row>
        <table:table-row table:style-name="Tabela1.134">
          <table:covered-table-cell/>
          <table:covered-table-cell/>
          <table:covered-table-cell/>
          <table:covered-table-cell/>
          <table:covered-table-cell/>
          <table:table-cell table:style-name="Tabela1.F149" office:value-type="string">
            <text:p text:style-name="P18"><text:span text:style-name="T21">toner para </text:span><text:soft-page-break/><text:span text:style-name="T21">impressora hp modelo </text:span><text:span text:style-name="T22"><text:s text:c="2"/>6470 a preto</text:span><text:span text:style-name="T23"> original de fábrica, não remanufaturado, não recondicionado e não recarregado.</text:span></text:p>
          </table:table-cell>
          <table:table-cell table:style-name="Tabela1.G149" office:value-type="string">
            <text:p text:style-name="P21">UND</text:p>
          </table:table-cell>
          <table:table-cell table:style-name="Tabela1.H149" office:value-type="string">
            <text:p text:style-name="P40">400,00</text:p>
          </table:table-cell>
          <table:table-cell table:style-name="Tabela1.I149" office:value-type="string">
            <text:p text:style-name="P40">20</text:p>
          </table:table-cell>
          <table:table-cell table:style-name="Tabela1.J149" office:value-type="string">
            <text:p text:style-name="P40">8.000,00</text:p>
          </table:table-cell>
          <table:covered-table-cell/>
          <table:covered-table-cell/>
          <table:covered-table-cell/>
          <table:covered-table-cell/>
        </table:table-row>
        <table:table-row table:style-name="Tabela1.134">
          <table:covered-table-cell/>
          <table:covered-table-cell/>
          <table:covered-table-cell/>
          <table:covered-table-cell/>
          <table:covered-table-cell/>
          <table:table-cell table:style-name="Tabela1.F150" office:value-type="string">
            <text:p text:style-name="P18"><text:span text:style-name="T21">toner </text:span><text:span text:style-name="T22">p/impressora samsung scx-ml-3710n modelo(mlt-d 205e), em primeiro uso do fabricante da impressora,</text:span><text:span text:style-name="T23"> não remanufaturado, não recondicionado e não recarregado</text:span></text:p>
          </table:table-cell>
          <table:table-cell table:style-name="Tabela1.G150" office:value-type="string">
            <text:p text:style-name="P6">UND</text:p>
          </table:table-cell>
          <table:table-cell table:style-name="Tabela1.H150" office:value-type="string">
            <text:p text:style-name="P41">188,00</text:p>
          </table:table-cell>
          <table:table-cell table:style-name="Tabela1.I150" office:value-type="string">
            <text:p text:style-name="P6">400</text:p>
          </table:table-cell>
          <table:table-cell table:style-name="Tabela1.J150" office:value-type="string">
            <text:p text:style-name="P41">75.200,00</text:p>
          </table:table-cell>
          <table:covered-table-cell/>
          <table:table-cell table:style-name="Tabela1.L150" office:value-type="string">
            <text:p text:style-name="P12">Microsens Ltda.</text:p>
          </table:table-cell>
          <table:table-cell table:style-name="Tabela1.M150" office:value-type="string">
            <text:p text:style-name="P14">78.126.950/003-16</text:p>
          </table:table-cell>
          <table:table-cell table:style-name="Tabela1.N150" office:value-type="string">
            <text:p text:style-name="P5">- César de Oliveira</text:p>
            <text:p text:style-name="P5"/>
            <text:p text:style-name="P5">- Maria Salete Sens de Oliveira</text:p>
          </table:table-cell>
        </table:table-row>
        <table:table-row table:style-name="Tabela1.136">
          <table:covered-table-cell/>
          <table:covered-table-cell/>
          <table:covered-table-cell/>
          <table:covered-table-cell/>
          <table:covered-table-cell/>
          <table:table-cell table:style-name="Tabela1.F151" office:value-type="string">
            <text:p text:style-name="P18"><text:span text:style-name="T22">toner para impressora hp, modelo ce 278a (78a) original de fábrica, </text:span><text:span text:style-name="T23">em primeiro uso, não remanufaturado, não recondicion</text:span><text:soft-page-break/><text:span text:style-name="T23">ado e não recarregado</text:span></text:p>
          </table:table-cell>
          <table:table-cell table:style-name="Tabela1.G151" office:value-type="string">
            <text:p text:style-name="P6">UND</text:p>
          </table:table-cell>
          <table:table-cell table:style-name="Tabela1.H151" office:value-type="string">
            <text:p text:style-name="P6">34,33</text:p>
          </table:table-cell>
          <table:table-cell table:style-name="Tabela1.I151" office:value-type="string">
            <text:p text:style-name="P6">30</text:p>
          </table:table-cell>
          <table:table-cell table:style-name="Tabela1.J151" office:value-type="string">
            <text:p text:style-name="P41">1.029,90</text:p>
          </table:table-cell>
          <table:covered-table-cell/>
          <table:table-cell table:style-name="Tabela1.L151" office:value-type="string">
            <text:p text:style-name="P12">Netword Comércio e Serviços de Informática Ltda.</text:p>
          </table:table-cell>
          <table:table-cell table:style-name="Tabela1.M151" office:value-type="string">
            <text:p text:style-name="P32">08.014.310/0001-77</text:p>
          </table:table-cell>
          <table:table-cell table:style-name="Tabela1.N151" office:value-type="string">
            <text:p text:style-name="P5">- Gracielle Moura Santa Rita</text:p>
            <text:p text:style-name="P5"/>
            <text:p text:style-name="P5">- Jonas Campos da Hora</text:p>
          </table:table-cell>
        </table:table-row>
      </table:table>
      <text:p text:style-name="P35">Fonte: Divisão de Material/PGJ-SE<text:line-break/>Data da Última Atualização: 01/08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3"><draw:image xlink:href="Pictures/1000020000000550000002D8078173A1.png" xlink:type="simple" xlink:show="embed" xlink:actuate="onLoad"/></draw:frame></text:p>
        <text:p text:style-name="MP2">Ata de Registro de Preços – JANEIRO - 2013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20" meta:paragraph-count="844" meta:word-count="2320" meta:character-count="13583" meta:non-whitespace-character-count="12038"/>
    <meta:generator>LibreOffice/4.0.3.3$Windows_x86 LibreOffice_project/0eaa50a932c8f2199a615e1eb30f7ac74279539</meta:generator>
  </office:meta>
</office:document-meta>
</file>