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29cm" fo:margin-left="-0.967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34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35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9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3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fo:font-size="8pt" fo:letter-spacing="-0.005cm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3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6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8pt" fo:language="pt" fo:country="BR" fo:font-weight="normal" style:letter-kerning="true" style:font-name-asian="Lucida Sans Unicode" style:font-size-asian="8pt" style:language-asian="pt" style:country-asian="BR" style:font-weight-asian="normal" style:font-name-complex="Times New Roman" style:font-size-complex="8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rows-spanned="13" office:value-type="string">
            <text:p text:style-name="P3">9</text:p>
          </table:table-cell>
          <table:table-cell table:style-name="Tabela1.B3" table:number-rows-spanned="13" office:value-type="string">
            <text:p text:style-name="P10"><text:span text:style-name="T1">Registro de Preço</text:span><text:span text:style-name="T2"> visando </text:span><text:span text:style-name="T3">aquisição</text:span><text:span text:style-name="T6"> <text:s/>de <text:s/>toners e cilindros para suprir o Almoxarifado do Ministério Público de Sergipe, </text:span><text:span text:style-name="T2">de acordo com as especificações do Edital de Pregão nº 05/13 e seus anexos</text:span></text:p>
          </table:table-cell>
          <table:table-cell table:style-name="Tabela1.C3" table:number-rows-spanned="13" office:value-type="string">
            <text:p text:style-name="P3">24/04/2013 (Diário Oficial do Estado de Sergipe)</text:p>
          </table:table-cell>
          <table:table-cell table:style-name="Tabela1.D3" table:number-rows-spanned="13" office:value-type="string">
            <text:p text:style-name="P3">Pregão Presencial-SRP nº 05/2013</text:p>
          </table:table-cell>
          <table:table-cell table:style-name="Tabela1.E3" table:number-rows-spanned="13" office:value-type="string">
            <text:p text:style-name="P3">24/04/2013 – 24/04/2014</text:p>
          </table:table-cell>
          <table:table-cell table:style-name="Tabela1.F3" office:value-type="string">
            <text:p text:style-name="P7"><text:span text:style-name="T7">Toner TK 562(black)</text:span><text:span text:style-name="T8"> <text:s/>em primeiro uso do fabricante da impressora,</text:span><text:span text:style-name="T9"> não remanufaturado, não recondicionado e não recarregado.</text:span></text:p>
          </table:table-cell>
          <table:table-cell table:style-name="Tabela1.G3" office:value-type="string">
            <text:p text:style-name="P3">Und.</text:p>
          </table:table-cell>
          <table:table-cell table:style-name="Tabela1.H3" office:value-type="string">
            <text:p text:style-name="P12">337,00</text:p>
          </table:table-cell>
          <table:table-cell table:style-name="Tabela1.I3" office:value-type="string">
            <text:p text:style-name="P12">05</text:p>
          </table:table-cell>
          <table:table-cell table:style-name="Tabela1.J3" office:value-type="string">
            <text:p text:style-name="P12">1.685,00</text:p>
          </table:table-cell>
          <table:table-cell table:style-name="Tabela1.K3" table:number-rows-spanned="13" office:value-type="string">
            <text:p text:style-name="P3">58.390,00</text:p>
          </table:table-cell>
          <table:table-cell table:style-name="Tabela1.L3" table:number-rows-spanned="13" office:value-type="string">
            <text:p text:style-name="P4">Apparato Equipamentos Ltda.</text:p>
          </table:table-cell>
          <table:table-cell table:style-name="Tabela1.M3" table:number-rows-spanned="13" office:value-type="string">
            <text:p text:style-name="P4">06.250.521/</text:p>
            <text:p text:style-name="P4">000-83</text:p>
          </table:table-cell>
          <table:table-cell table:style-name="Tabela1.N3" table:number-rows-spanned="13" office:value-type="string">
            <text:p text:style-name="P3">- Anildo Patriota Barros</text:p>
            <text:p text:style-name="P3"/>
            <text:p text:style-name="P3">- Giancarlo Matos Sousa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7"><text:span text:style-name="T7">Toner TK 562(c</text:span><text:span text:style-name="T8">yan) em primeiro uso do fabricante da impressora,</text:span><text:span text:style-name="T9"> não remanufaturado, não recondicionado e não recarregado.</text:span></text:p>
          </table:table-cell>
          <table:table-cell table:style-name="Tabela1.G4" office:value-type="string">
            <text:p text:style-name="P3">Und.</text:p>
          </table:table-cell>
          <table:table-cell table:style-name="Tabela1.H4" office:value-type="string">
            <text:p text:style-name="P12">483,00</text:p>
          </table:table-cell>
          <table:table-cell table:style-name="Tabela1.I4" office:value-type="string">
            <text:p text:style-name="P12">05</text:p>
          </table:table-cell>
          <table:table-cell table:style-name="Tabela1.J4" office:value-type="string">
            <text:p text:style-name="P12">2.415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7"><text:span text:style-name="T7">Toner TK 562(magenta</text:span><text:span text:style-name="T8">) em primeiro uso do fabricante da impressora,</text:span><text:span text:style-name="T9"> não remanufaturado, não recondicionado e não recarregado</text:span></text:p>
          </table:table-cell>
          <table:table-cell table:style-name="Tabela1.G5" office:value-type="string">
            <text:p text:style-name="P3">Und.</text:p>
          </table:table-cell>
          <table:table-cell table:style-name="Tabela1.H5" office:value-type="string">
            <text:p text:style-name="P12">483,00</text:p>
          </table:table-cell>
          <table:table-cell table:style-name="Tabela1.I5" office:value-type="string">
            <text:p text:style-name="P12">05</text:p>
          </table:table-cell>
          <table:table-cell table:style-name="Tabela1.J5" office:value-type="string">
            <text:p text:style-name="P12">2.415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7"><text:span text:style-name="T7">Toner TK 562(yellow</text:span><text:span text:style-name="T8">) em primeiro uso do fabricante da impressora,</text:span><text:span text:style-name="T9"> não remanufaturado, não recondicionado e não recarregado</text:span></text:p>
          </table:table-cell>
          <table:table-cell table:style-name="Tabela1.G6" office:value-type="string">
            <text:p text:style-name="P3">Und.</text:p>
          </table:table-cell>
          <table:table-cell table:style-name="Tabela1.H6" office:value-type="string">
            <text:p text:style-name="P12">483,00</text:p>
          </table:table-cell>
          <table:table-cell table:style-name="Tabela1.I6" office:value-type="string">
            <text:p text:style-name="P12">05</text:p>
          </table:table-cell>
          <table:table-cell table:style-name="Tabela1.J6" office:value-type="string">
            <text:p text:style-name="P12">2.415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7"><text:span text:style-name="T7">Toner TK 582(black</text:span><text:span text:style-name="T8">) em primeiro uso do </text:span><text:soft-page-break/><text:span text:style-name="T8">fabricante da impressora,</text:span><text:span text:style-name="T9"> não remanufaturado, não recondicionado e não recarregado</text:span></text:p>
          </table:table-cell>
          <table:table-cell table:style-name="Tabela1.G7" office:value-type="string">
            <text:p text:style-name="P3">Und.</text:p>
          </table:table-cell>
          <table:table-cell table:style-name="Tabela1.H7" office:value-type="string">
            <text:p text:style-name="P12">240,00</text:p>
          </table:table-cell>
          <table:table-cell table:style-name="Tabela1.I7" office:value-type="string">
            <text:p text:style-name="P12">05</text:p>
          </table:table-cell>
          <table:table-cell table:style-name="Tabela1.J7" office:value-type="string">
            <text:p text:style-name="P12">1.20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7"><text:span text:style-name="T7">Toner TK 582(cyan</text:span><text:span text:style-name="T8">) em primeiro uso do fabricante da impressora,</text:span><text:span text:style-name="T9"> não remanufaturado, não recondicionado e não recarregado</text:span></text:p>
          </table:table-cell>
          <table:table-cell table:style-name="Tabela1.G8" office:value-type="string">
            <text:p text:style-name="P3">Und.</text:p>
          </table:table-cell>
          <table:table-cell table:style-name="Tabela1.H8" office:value-type="string">
            <text:p text:style-name="P12">317,00</text:p>
          </table:table-cell>
          <table:table-cell table:style-name="Tabela1.I8" office:value-type="string">
            <text:p text:style-name="P12">05</text:p>
          </table:table-cell>
          <table:table-cell table:style-name="Tabela1.J8" office:value-type="string">
            <text:p text:style-name="P12">1.585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7"><text:span text:style-name="T7">Toner TK 582(magenta</text:span><text:span text:style-name="T8">) em primeiro uso do fabricante da impressora,</text:span><text:span text:style-name="T9"> não remanufaturado, não recondicionado e não recarregado</text:span></text:p>
          </table:table-cell>
          <table:table-cell table:style-name="Tabela1.G9" office:value-type="string">
            <text:p text:style-name="P3">Und.</text:p>
          </table:table-cell>
          <table:table-cell table:style-name="Tabela1.H9" office:value-type="string">
            <text:p text:style-name="P12">317,00</text:p>
          </table:table-cell>
          <table:table-cell table:style-name="Tabela1.I9" office:value-type="string">
            <text:p text:style-name="P12">05</text:p>
          </table:table-cell>
          <table:table-cell table:style-name="Tabela1.J9" office:value-type="string">
            <text:p text:style-name="P12">1.585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10" office:value-type="string">
            <text:p text:style-name="P7"><text:span text:style-name="T7">Toner TK 582(yellow</text:span><text:span text:style-name="T8">) em primeiro uso do fabricante da impressora,</text:span><text:span text:style-name="T9"> não remanufaturado, não recondicionado e não recarregado</text:span></text:p>
          </table:table-cell>
          <table:table-cell table:style-name="Tabela1.G10" office:value-type="string">
            <text:p text:style-name="P3">Und.</text:p>
          </table:table-cell>
          <table:table-cell table:style-name="Tabela1.H10" office:value-type="string">
            <text:p text:style-name="P12">317,00</text:p>
          </table:table-cell>
          <table:table-cell table:style-name="Tabela1.I10" office:value-type="string">
            <text:p text:style-name="P12">05</text:p>
          </table:table-cell>
          <table:table-cell table:style-name="Tabela1.J10" office:value-type="string">
            <text:p text:style-name="P12">1.585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7"><text:span text:style-name="T7">Toner B 431DN</text:span><text:span text:style-name="T8"> preto em primeiro uso do fabricante da impressora,</text:span><text:span text:style-name="T9"> não remanufaturado, não recondicionado e </text:span><text:soft-page-break/><text:span text:style-name="T9">não recarregado</text:span></text:p>
          </table:table-cell>
          <table:table-cell table:style-name="Tabela1.G11" office:value-type="string">
            <text:p text:style-name="P3">Und.</text:p>
          </table:table-cell>
          <table:table-cell table:style-name="Tabela1.H11" office:value-type="string">
            <text:p text:style-name="P12">220,00</text:p>
          </table:table-cell>
          <table:table-cell table:style-name="Tabela1.I11" office:value-type="string">
            <text:p text:style-name="P12">70</text:p>
          </table:table-cell>
          <table:table-cell table:style-name="Tabela1.J11" office:value-type="string">
            <text:p text:style-name="P12">15.40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7"><text:span text:style-name="T7">Toner B 6.500 preto </text:span><text:span text:style-name="T8"><text:s/>em primeiro uso do fabricante da impressora,</text:span><text:span text:style-name="T9"> não remanufaturado, não recondicionado e não recarregado</text:span></text:p>
          </table:table-cell>
          <table:table-cell table:style-name="Tabela1.G12" office:value-type="string">
            <text:p text:style-name="P3">Und.</text:p>
          </table:table-cell>
          <table:table-cell table:style-name="Tabela1.H12" office:value-type="string">
            <text:p text:style-name="P12">380,00</text:p>
          </table:table-cell>
          <table:table-cell table:style-name="Tabela1.I12" office:value-type="string">
            <text:p text:style-name="P12">10</text:p>
          </table:table-cell>
          <table:table-cell table:style-name="Tabela1.J12" office:value-type="string">
            <text:p text:style-name="P12">3.80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6"/>
            <text:p text:style-name="P7"><text:span text:style-name="T5">Cilindro para impressora Okidata </text:span><text:span text:style-name="T7">B 431DN</text:span><text:span text:style-name="T8"> <text:s/>em primeiro uso do fabricante da impressora</text:span><text:span text:style-name="T9">.</text:span></text:p>
          </table:table-cell>
          <table:table-cell table:style-name="Tabela1.G13" office:value-type="string">
            <text:p text:style-name="P3">Und.</text:p>
          </table:table-cell>
          <table:table-cell table:style-name="Tabela1.H13" office:value-type="string">
            <text:p text:style-name="P12">425,00</text:p>
          </table:table-cell>
          <table:table-cell table:style-name="Tabela1.I13" office:value-type="string">
            <text:p text:style-name="P12">35</text:p>
          </table:table-cell>
          <table:table-cell table:style-name="Tabela1.J13" office:value-type="string">
            <text:p text:style-name="P12">14.875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7"><text:span text:style-name="T5">Cilindro (Kit manutenção) para impressora kyocera FS-C 5150DN </text:span><text:span text:style-name="T8"><text:s text:c="2"/>em primeiro uso do fabricante da impressora.</text:span></text:p>
          </table:table-cell>
          <table:table-cell table:style-name="Tabela1.G14" office:value-type="string">
            <text:p text:style-name="P3">Und.</text:p>
          </table:table-cell>
          <table:table-cell table:style-name="Tabela1.H14" office:value-type="string">
            <text:p text:style-name="P12">2.315,00</text:p>
          </table:table-cell>
          <table:table-cell table:style-name="Tabela1.I14" office:value-type="string">
            <text:p text:style-name="P12">02</text:p>
          </table:table-cell>
          <table:table-cell table:style-name="Tabela1.J14" office:value-type="string">
            <text:p text:style-name="P12">4.63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7"><text:span text:style-name="T5">Cilindro (Kit manutenção) para impressora kyocera FS-C 5350DN </text:span><text:span text:style-name="T8"><text:s text:c="2"/>em primeiro uso do fabricante da impressora,</text:span><text:span text:style-name="T9"> não remanufaturado, não recondicionado e não recarregado</text:span></text:p>
          </table:table-cell>
          <table:table-cell table:style-name="Tabela1.G15" office:value-type="string">
            <text:p text:style-name="P3">Und.</text:p>
          </table:table-cell>
          <table:table-cell table:style-name="Tabela1.H15" office:value-type="string">
            <text:p text:style-name="P12">2.400,00</text:p>
          </table:table-cell>
          <table:table-cell table:style-name="Tabela1.I15" office:value-type="string">
            <text:p text:style-name="P12">02</text:p>
          </table:table-cell>
          <table:table-cell table:style-name="Tabela1.J15" office:value-type="string">
            <text:p text:style-name="P12">4.800,00</text:p>
          </table:table-cell>
          <table:covered-table-cell/>
          <table:covered-table-cell/>
          <table:covered-table-cell/>
          <table:covered-table-cell/>
        </table:table-row>
      </table:table>
      <text:p text:style-name="P8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>Ata de Registro de Preços – ABRIL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3-08-05T12:37:00</meta:print-date>
    <meta:editing-cycles>3</meta:editing-cycles>
    <meta:editing-duration>PT3M</meta:editing-duration>
    <meta:document-statistic meta:table-count="1" meta:image-count="1" meta:object-count="0" meta:page-count="3" meta:paragraph-count="111" meta:word-count="391" meta:character-count="2517" meta:non-whitespace-character-count="2224"/>
    <meta:generator>LibreOffice/4.0.3.3$Windows_x86 LibreOffice_project/0eaa50a932c8f2199a615e1eb30f7ac74279539</meta:generator>
  </office:meta>
</office:document-meta>
</file>