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11cm" fo:margin-left="-0.958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953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1.954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54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547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649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65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1.464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1.466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rpo_20_de_20_texto_20_23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2" style:family="paragraph" style:parent-style-name="Corpo_20_de_20_texto_20_23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0.088cm" fo:margin-right="0cm" fo:margin-top="0cm" fo:margin-bottom="0cm" style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2.501cm"/>
        </style:tab-stops>
      </style:paragraph-properties>
      <style:text-properties fo:text-transform="uppercase"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5" style:family="paragraph" style:parent-style-name="Standard">
      <style:paragraph-properties fo:margin-left="-0.088cm" fo:margin-right="0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2.501cm"/>
        </style:tab-stops>
      </style:paragraph-properties>
      <style:text-properties fo:text-transform="uppercase"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6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17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Conteúdo_20_de_20_tabela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9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Times New Roman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6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7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8" style:family="text">
      <style:text-properties fo:color="#000000" style:font-name="Times New Roman" fo:font-size="8pt" style:letter-kerning="true" style:font-name-asian="ArialMT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T9" style:family="text">
      <style:text-properties fo:color="#000000" style:font-name="Times New Roman" fo:font-size="8pt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10" style:family="text">
      <style:text-properties fo:color="#000000" style:font-name="Times New Roman" fo:font-size="8pt" fo:font-weight="normal" style:letter-kerning="true" style:font-name-asian="TimesNewRomanPS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4">Nº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Data da</text:p>
            <text:p text:style-name="P3">Publicação</text:p>
          </table:table-cell>
          <table:table-cell table:style-name="Tabela1.A1" office:value-type="string">
            <text:p text:style-name="P4">Nº Processo</text:p>
          </table:table-cell>
          <table:table-cell table:style-name="Tabela1.A1" office:value-type="string">
            <text:p text:style-name="P4">Vigência</text:p>
          </table:table-cell>
          <table:table-cell table:style-name="Tabela1.A1" office:value-type="string">
            <text:p text:style-name="P4">Item Registrado</text:p>
          </table:table-cell>
          <table:table-cell table:style-name="Tabela1.A1" office:value-type="string">
            <text:p text:style-name="P4">Unid.</text:p>
          </table:table-cell>
          <table:table-cell table:style-name="Tabela1.A1" office:value-type="string">
            <text:p text:style-name="P4">Valor Unitário</text:p>
          </table:table-cell>
          <table:table-cell table:style-name="Tabela1.A1" office:value-type="string">
            <text:p text:style-name="P4">Qtd.</text:p>
          </table:table-cell>
          <table:table-cell table:style-name="Tabela1.A1" office:value-type="string">
            <text:p text:style-name="P4">Valor Total </text:p>
            <text:p text:style-name="P3">do Item</text:p>
          </table:table-cell>
          <table:table-cell table:style-name="Tabela1.A1" office:value-type="string">
            <text:p text:style-name="P4">Valor Total</text:p>
            <text:p text:style-name="P3">do Contrato</text:p>
          </table:table-cell>
          <table:table-cell table:style-name="Tabela1.A1" office:value-type="string">
            <text:p text:style-name="P4">Empresa/</text:p>
            <text:p text:style-name="P3">Nome</text:p>
          </table:table-cell>
          <table:table-cell table:style-name="Tabela1.A1" office:value-type="string">
            <text:p text:style-name="P4">CNPJ/CPF</text:p>
          </table:table-cell>
          <table:table-cell table:style-name="Tabela1.N1" office:value-type="string">
            <text:p text:style-name="P4">Sócios</text:p>
          </table:table-cell>
        </table:table-row>
        <table:table-row table:style-name="Tabela1.1"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5">e</text:p>
          </table:table-cell>
          <table:table-cell table:style-name="Tabela1.A2" office:value-type="string">
            <text:p text:style-name="P5">f</text:p>
          </table:table-cell>
          <table:table-cell table:style-name="Tabela1.A2" office:value-type="string">
            <text:p text:style-name="P5">g</text:p>
          </table:table-cell>
          <table:table-cell table:style-name="Tabela1.A2" office:value-type="string">
            <text:p text:style-name="P5">h</text:p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">j</text:p>
          </table:table-cell>
          <table:table-cell table:style-name="Tabela1.A2" office:value-type="string">
            <text:p text:style-name="P5">k</text:p>
          </table:table-cell>
          <table:table-cell table:style-name="Tabela1.A2" office:value-type="string">
            <text:p text:style-name="P5">l</text:p>
          </table:table-cell>
          <table:table-cell table:style-name="Tabela1.A2" office:value-type="string">
            <text:p text:style-name="P5">m</text:p>
          </table:table-cell>
          <table:table-cell table:style-name="Tabela1.N2" office:value-type="string">
            <text:p text:style-name="P5">n</text:p>
          </table:table-cell>
        </table:table-row>
        <table:table-row table:style-name="Tabela1.3">
          <table:table-cell table:style-name="Tabela1.A3" table:number-rows-spanned="3" office:value-type="string">
            <text:p text:style-name="P5">6</text:p>
          </table:table-cell>
          <table:table-cell table:style-name="Tabela1.B3" table:number-rows-spanned="3" office:value-type="string">
            <text:p text:style-name="P16"><text:span text:style-name="T1">Registro de preços</text:span><text:span text:style-name="T2">, pelo prazo de 12 (doze) meses, para eventual aquisição de equipamentos de informática para suprir o Ministério Público do Estado de Sergipe,</text:span><text:span text:style-name="T3"> </text:span><text:span text:style-name="T6">de acordo com as especificações do Edital de Pregão Presencial-SRP nº 02/2013 e seus anexos</text:span></text:p>
          </table:table-cell>
          <table:table-cell table:style-name="Tabela1.C3" table:number-rows-spanned="3" office:value-type="string">
            <text:p text:style-name="P5">10/05/2013</text:p>
            <text:p text:style-name="P5">(Diário Oficial do Estado de Sergipe)</text:p>
          </table:table-cell>
          <table:table-cell table:style-name="Tabela1.D3" table:number-rows-spanned="3" office:value-type="string">
            <text:p text:style-name="P5">Pregão Presencial-SRP nº 02/2013</text:p>
          </table:table-cell>
          <table:table-cell table:style-name="Tabela1.E3" table:number-rows-spanned="3" office:value-type="string">
            <text:p text:style-name="P5">10/05/2013 – 10/05/2014</text:p>
          </table:table-cell>
          <table:table-cell table:style-name="Tabela1.F3" office:value-type="string">
            <text:p text:style-name="P6">Monitor Tipo 2 – Samsung/27”</text:p>
          </table:table-cell>
          <table:table-cell table:style-name="Tabela1.G3" office:value-type="string">
            <text:p text:style-name="P5">Und.</text:p>
          </table:table-cell>
          <table:table-cell table:style-name="Tabela1.H3" office:value-type="string">
            <text:p text:style-name="P9">2.750,00</text:p>
          </table:table-cell>
          <table:table-cell table:style-name="Tabela1.I3" office:value-type="string">
            <text:p text:style-name="P10">30</text:p>
          </table:table-cell>
          <table:table-cell table:style-name="Tabela1.J3" office:value-type="string">
            <text:p text:style-name="P9">82.500,00</text:p>
          </table:table-cell>
          <table:table-cell table:style-name="Tabela1.K3" table:number-rows-spanned="3" office:value-type="string">
            <text:p text:style-name="P5">120.850,00</text:p>
          </table:table-cell>
          <table:table-cell table:style-name="Tabela1.L3" table:number-rows-spanned="3" office:value-type="string">
            <text:p text:style-name="P7">Recivix Informática Ltda.</text:p>
          </table:table-cell>
          <table:table-cell table:style-name="Tabela1.M3" table:number-rows-spanned="3" office:value-type="string">
            <text:p text:style-name="P7">02.660.441/</text:p>
            <text:p text:style-name="P7">0001-45</text:p>
          </table:table-cell>
          <table:table-cell table:style-name="Tabela1.N3" table:number-rows-spanned="3" office:value-type="string">
            <text:p text:style-name="P5">- Getúlio de Souza Cavalcanti</text:p>
            <text:p text:style-name="P5"/>
            <text:p text:style-name="P5">- Rosileide Maria Loyo Cavalcanti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14">PENDRIVE TIPO 1 - SANDISK/CRUZER POP 16GB</text:p>
          </table:table-cell>
          <table:table-cell table:style-name="Tabela1.G4" office:value-type="string">
            <text:p text:style-name="P5">Und.</text:p>
          </table:table-cell>
          <table:table-cell table:style-name="Tabela1.H4" office:value-type="string">
            <text:p text:style-name="P9">79,75</text:p>
          </table:table-cell>
          <table:table-cell table:style-name="Tabela1.I4" office:value-type="string">
            <text:p text:style-name="P10">200</text:p>
          </table:table-cell>
          <table:table-cell table:style-name="Tabela1.J4" office:value-type="string">
            <text:p text:style-name="P9">15.950,0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4">PENDRIVE TIPO 2 - SANDISK/CRUZER POP 32GB</text:p>
          </table:table-cell>
          <table:table-cell table:style-name="Tabela1.G5" office:value-type="string">
            <text:p text:style-name="P5">Und.</text:p>
          </table:table-cell>
          <table:table-cell table:style-name="Tabela1.H5" office:value-type="string">
            <text:p text:style-name="P9">112,00</text:p>
          </table:table-cell>
          <table:table-cell table:style-name="Tabela1.I5" office:value-type="string">
            <text:p text:style-name="P10">200</text:p>
          </table:table-cell>
          <table:table-cell table:style-name="Tabela1.J5" office:value-type="string">
            <text:p text:style-name="P9">22.40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4" office:value-type="string">
            <text:p text:style-name="P5">7</text:p>
          </table:table-cell>
          <table:table-cell table:style-name="Tabela1.B6" table:number-rows-spanned="4" office:value-type="string">
            <text:p text:style-name="P16"><text:span text:style-name="T1">Registro de preços</text:span><text:span text:style-name="T2">, pelo prazo de 12 (doze) meses, para eventual aquisição de equipamentos de informática para suprir o Ministério Público do Estado de Sergipe,</text:span><text:span text:style-name="T3"> </text:span><text:span text:style-name="T7">de acordo com as especificações do Edital de Pregão Presencial-SRP </text:span><text:soft-page-break/><text:span text:style-name="T7">nº 02/2013 e seus anexos</text:span></text:p>
          </table:table-cell>
          <table:table-cell table:style-name="Tabela1.C6" table:number-rows-spanned="4" office:value-type="string">
            <text:p text:style-name="P5">10/05/2013</text:p>
            <text:p text:style-name="P5">(Diário Oficial do Estado de Sergipe)</text:p>
          </table:table-cell>
          <table:table-cell table:style-name="Tabela1.D6" table:number-rows-spanned="4" office:value-type="string">
            <text:p text:style-name="P5">Pregão Presencial-SRP nº 02/2013</text:p>
          </table:table-cell>
          <table:table-cell table:style-name="Tabela1.E6" table:number-rows-spanned="4" office:value-type="string">
            <text:p text:style-name="P5">10/05/2013 – 10/05/2014</text:p>
          </table:table-cell>
          <table:table-cell table:style-name="Tabela1.F6" office:value-type="string">
            <text:p text:style-name="P14">COMPUTADOR TIPO 1 COM MONITOR - LENOVO/MONITOR AOC</text:p>
          </table:table-cell>
          <table:table-cell table:style-name="Tabela1.G6" office:value-type="string">
            <text:p text:style-name="P5">Und.</text:p>
          </table:table-cell>
          <table:table-cell table:style-name="Tabela1.H6" office:value-type="string">
            <text:p text:style-name="P9">2.780,00</text:p>
          </table:table-cell>
          <table:table-cell table:style-name="Tabela1.I6" office:value-type="string">
            <text:p text:style-name="P10">500</text:p>
          </table:table-cell>
          <table:table-cell table:style-name="Tabela1.J6" office:value-type="string">
            <text:p text:style-name="P9">1.390.000,00</text:p>
          </table:table-cell>
          <table:table-cell table:style-name="Tabela1.K6" table:number-rows-spanned="4" office:value-type="string">
            <text:p text:style-name="P5">1.598.400,00</text:p>
          </table:table-cell>
          <table:table-cell table:style-name="Tabela1.L6" table:number-rows-spanned="4" office:value-type="string">
            <text:p text:style-name="P7">Compacta Comércio e Serviços Ltda.</text:p>
          </table:table-cell>
          <table:table-cell table:style-name="Tabela1.M6" table:number-rows-spanned="4" office:value-type="string">
            <text:p text:style-name="P7">00.006.879/</text:p>
            <text:p text:style-name="P7">0001-89</text:p>
          </table:table-cell>
          <table:table-cell table:style-name="Tabela1.N6" table:number-rows-spanned="4" office:value-type="string">
            <text:p text:style-name="P5">- Dario Pugliese</text:p>
            <text:p text:style-name="P5"/>
            <text:p text:style-name="P5">- Luís Carlos de Oliveira Freitas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14">COMPUTADOR DE DESENVOLVIMENTO TIPO 1 - APPLE/MD387BZ/A</text:p>
          </table:table-cell>
          <table:table-cell table:style-name="Tabela1.G7" office:value-type="string">
            <text:p text:style-name="P5">Und.</text:p>
          </table:table-cell>
          <table:table-cell table:style-name="Tabela1.H7" office:value-type="string">
            <text:p text:style-name="P9">3.961,00</text:p>
          </table:table-cell>
          <table:table-cell table:style-name="Tabela1.I7" office:value-type="string">
            <text:p text:style-name="P10">10</text:p>
          </table:table-cell>
          <table:table-cell table:style-name="Tabela1.J7" office:value-type="string">
            <text:p text:style-name="P9">39.61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14">COMPUTADOR DE DESENVOLVIMENTO TIPO 2 - APPLE/MD101BZ/A</text:p>
          </table:table-cell>
          <table:table-cell table:style-name="Tabela1.G8" office:value-type="string">
            <text:p text:style-name="P5">Und.</text:p>
          </table:table-cell>
          <table:table-cell table:style-name="Tabela1.H8" office:value-type="string">
            <text:p text:style-name="P9">6.331,00</text:p>
          </table:table-cell>
          <table:table-cell table:style-name="Tabela1.I8" office:value-type="string">
            <text:p text:style-name="P10">10</text:p>
          </table:table-cell>
          <table:table-cell table:style-name="Tabela1.J8" office:value-type="string">
            <text:p text:style-name="P9">63.310,00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14">COMPUTADOR DE DESENVOLVIMENTO TIPO 3 - APPLE/MDO95BZ/A</text:p>
          </table:table-cell>
          <table:table-cell table:style-name="Tabela1.G9" office:value-type="string">
            <text:p text:style-name="P5">Und.</text:p>
          </table:table-cell>
          <table:table-cell table:style-name="Tabela1.H9" office:value-type="string">
            <text:p text:style-name="P9">10.548,00</text:p>
          </table:table-cell>
          <table:table-cell table:style-name="Tabela1.I9" office:value-type="string">
            <text:p text:style-name="P10">10</text:p>
          </table:table-cell>
          <table:table-cell table:style-name="Tabela1.J9" office:value-type="string">
            <text:p text:style-name="P9">105.480,00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rows-spanned="17" office:value-type="string">
            <text:p text:style-name="P5">8</text:p>
          </table:table-cell>
          <table:table-cell table:style-name="Tabela1.B10" table:number-rows-spanned="17" office:value-type="string">
            <text:p text:style-name="P1"><text:span text:style-name="T8">Registro de Preço</text:span><text:span text:style-name="T9"> para eventual aquisição de </text:span><text:span text:style-name="T10">Aquisição de pneus novos (primeira vida), devidamente certificados pelo INMETRO, para equiparem os veículos oficiais e motos do acervo do Ministério Público de Sergipe, com serviço de retirada e instalação, alinhamento e balanceamento inclusos, conforme especificações mínimas constantes do Anexo I do Termo de Referência do Edital referente ao Pregão Presencial nº 07/2013</text:span></text:p>
          </table:table-cell>
          <table:table-cell table:style-name="Tabela1.C10" table:number-rows-spanned="17" office:value-type="string">
            <text:p text:style-name="P5">03/05/2013 (Diário Oficial do Estado de Sergipe)</text:p>
          </table:table-cell>
          <table:table-cell table:style-name="Tabela1.D10" table:number-rows-spanned="17" office:value-type="string">
            <text:p text:style-name="P5">Pregão Presencial-SRP nº 07/2013</text:p>
          </table:table-cell>
          <table:table-cell table:style-name="Tabela1.E10" table:number-rows-spanned="17" office:value-type="string">
            <text:p text:style-name="P5">03/05/2013 – 03/05/2014</text:p>
          </table:table-cell>
          <table:table-cell table:style-name="Tabela1.F10" office:value-type="string">
            <text:p text:style-name="P18">Pneu <text:s/>205/55/R-16 – Sem câmara, para veículos Corolla e Focus, com alinhamento e balanceamento.</text:p>
          </table:table-cell>
          <table:table-cell table:style-name="Tabela1.G10" office:value-type="string">
            <text:p text:style-name="P5">Und.</text:p>
          </table:table-cell>
          <table:table-cell table:style-name="Tabela1.H10" office:value-type="string">
            <text:p text:style-name="P20">86,40</text:p>
          </table:table-cell>
          <table:table-cell table:style-name="Tabela1.I10" office:value-type="string">
            <text:p text:style-name="P19">32</text:p>
          </table:table-cell>
          <table:table-cell table:style-name="Tabela1.J10" office:value-type="string">
            <text:p text:style-name="P19">9.297,60</text:p>
          </table:table-cell>
          <table:table-cell table:style-name="Tabela1.K10" table:number-rows-spanned="17" office:value-type="string">
            <text:p text:style-name="P5">71.800,03</text:p>
          </table:table-cell>
          <table:table-cell table:style-name="Tabela1.L10" table:number-rows-spanned="17" office:value-type="string">
            <text:p text:style-name="P7">Tyresoles de Sergipe Indústria Comércio e Serviços Ltda.</text:p>
          </table:table-cell>
          <table:table-cell table:style-name="Tabela1.M10" table:number-rows-spanned="17" office:value-type="string">
            <text:p text:style-name="P7">13.007.828/</text:p>
            <text:p text:style-name="P7">0001-13</text:p>
          </table:table-cell>
          <table:table-cell table:style-name="Tabela1.N10" table:number-rows-spanned="17" office:value-type="string">
            <text:p text:style-name="P5">- Antônio José de Carvalho</text:p>
            <text:p text:style-name="P5"/>
            <text:p text:style-name="P5">- Walter Oliveira Mesquita</text:p>
            <text:p text:style-name="P5"/>
            <text:p text:style-name="P5">- Gilton Osório</text:p>
            <text:p text:style-name="P5"/>
            <text:p text:style-name="P5">- Márcio Mesquita Mendonça</text:p>
            <text:p text:style-name="P5"/>
            <text:p text:style-name="P5">- Bruno Teixeira Moisinho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8">Pneu 205/55/R-15 - Sem câmara, para veículo Focus, com alinhamento e balanceamento.</text:p>
          </table:table-cell>
          <table:table-cell table:style-name="Tabela1.G11" office:value-type="string">
            <text:p text:style-name="P5">Und.</text:p>
          </table:table-cell>
          <table:table-cell table:style-name="Tabela1.H11" office:value-type="string">
            <text:p text:style-name="P20">83,50</text:p>
          </table:table-cell>
          <table:table-cell table:style-name="Tabela1.I11" office:value-type="string">
            <text:p text:style-name="P19">04</text:p>
          </table:table-cell>
          <table:table-cell table:style-name="Tabela1.J11" office:value-type="string">
            <text:p text:style-name="P19">1.378,00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8">Pneu 195/65/R-15 - Sem câmara, para veículos Linea, com alinhamento e balanceamento.</text:p>
          </table:table-cell>
          <table:table-cell table:style-name="Tabela1.G12" office:value-type="string">
            <text:p text:style-name="P5">Und.</text:p>
          </table:table-cell>
          <table:table-cell table:style-name="Tabela1.H12" office:value-type="string">
            <text:p text:style-name="P20">93,89</text:p>
          </table:table-cell>
          <table:table-cell table:style-name="Tabela1.I12" office:value-type="string">
            <text:p text:style-name="P19">44</text:p>
          </table:table-cell>
          <table:table-cell table:style-name="Tabela1.J12" office:value-type="string">
            <text:p text:style-name="P19">12.127,7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8">Pneu 195/60/R-15 - Sem câmara, para veículos Corolla, com alinhamento e balanceamento.</text:p>
          </table:table-cell>
          <table:table-cell table:style-name="Tabela1.G13" office:value-type="string">
            <text:p text:style-name="P5">Und.</text:p>
          </table:table-cell>
          <table:table-cell table:style-name="Tabela1.H13" office:value-type="string">
            <text:p text:style-name="P19">237,62</text:p>
          </table:table-cell>
          <table:table-cell table:style-name="Tabela1.I13" office:value-type="string">
            <text:p text:style-name="P20">12</text:p>
          </table:table-cell>
          <table:table-cell table:style-name="Tabela1.J13" office:value-type="string">
            <text:p text:style-name="P19">2.851,44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18">Pneu 175/70/R-14 - Sem câmara, para veículos Doblo, com alinhamento e balanceamento.</text:p>
          </table:table-cell>
          <table:table-cell table:style-name="Tabela1.G14" office:value-type="string">
            <text:p text:style-name="P5">Und.</text:p>
          </table:table-cell>
          <table:table-cell table:style-name="Tabela1.H14" office:value-type="string">
            <text:p text:style-name="P19">233,55</text:p>
          </table:table-cell>
          <table:table-cell table:style-name="Tabela1.I14" office:value-type="string">
            <text:p text:style-name="P19">16</text:p>
          </table:table-cell>
          <table:table-cell table:style-name="Tabela1.J14" office:value-type="string">
            <text:p text:style-name="P19">3.736,80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8">Pneu 185/65/R-14 - Sem câmara, para veículos Doblo e <text:soft-page-break/>Palio, com alinhamento e balanceamento.</text:p>
          </table:table-cell>
          <table:table-cell table:style-name="Tabela1.G15" office:value-type="string">
            <text:p text:style-name="P5">Und.</text:p>
          </table:table-cell>
          <table:table-cell table:style-name="Tabela1.H15" office:value-type="string">
            <text:p text:style-name="P19">207,65</text:p>
          </table:table-cell>
          <table:table-cell table:style-name="Tabela1.I15" office:value-type="string">
            <text:p text:style-name="P19">08</text:p>
          </table:table-cell>
          <table:table-cell table:style-name="Tabela1.J15" office:value-type="string">
            <text:p text:style-name="P19">1.661,20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8">Pneu 185/60/R-15 - Sem câmara, para veículos Palio, com alinhamento e balanceamento.</text:p>
          </table:table-cell>
          <table:table-cell table:style-name="Tabela1.G16" office:value-type="string">
            <text:p text:style-name="P5">Und.</text:p>
          </table:table-cell>
          <table:table-cell table:style-name="Tabela1.H16" office:value-type="string">
            <text:p text:style-name="P19">238,45</text:p>
          </table:table-cell>
          <table:table-cell table:style-name="Tabela1.I16" office:value-type="string">
            <text:p text:style-name="P19">16</text:p>
          </table:table-cell>
          <table:table-cell table:style-name="Tabela1.J16" office:value-type="string">
            <text:p text:style-name="P19">3.815,20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18">Pneu 255/75/R-15 - Sem câmara, para veículos Ranger S/10, com alinhamento e balanceamento.</text:p>
          </table:table-cell>
          <table:table-cell table:style-name="Tabela1.G17" office:value-type="string">
            <text:p text:style-name="P5">Und.</text:p>
          </table:table-cell>
          <table:table-cell table:style-name="Tabela1.H17" office:value-type="string">
            <text:p text:style-name="P19">428,94</text:p>
          </table:table-cell>
          <table:table-cell table:style-name="Tabela1.I17" office:value-type="string">
            <text:p text:style-name="P19">08</text:p>
          </table:table-cell>
          <table:table-cell table:style-name="Tabela1.J17" office:value-type="string">
            <text:p text:style-name="P19">3.431,52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18">Pneu 245/70/R-16 - Sem câmara, para veículos Ranger, com alinhamento e balanceamento.</text:p>
          </table:table-cell>
          <table:table-cell table:style-name="Tabela1.G18" office:value-type="string">
            <text:p text:style-name="P5">Und.</text:p>
          </table:table-cell>
          <table:table-cell table:style-name="Tabela1.H18" office:value-type="string">
            <text:p text:style-name="P19">809,97</text:p>
          </table:table-cell>
          <table:table-cell table:style-name="Tabela1.I18" office:value-type="string">
            <text:p text:style-name="P19">08</text:p>
          </table:table-cell>
          <table:table-cell table:style-name="Tabela1.J18" office:value-type="string">
            <text:p text:style-name="P19">6.479,76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18">Pneu 165/70/R-13 – Sem câmara, para veículos Corsa Classic, com alinhamento e balanceamento.</text:p>
          </table:table-cell>
          <table:table-cell table:style-name="Tabela1.G19" office:value-type="string">
            <text:p text:style-name="P5">Und.</text:p>
          </table:table-cell>
          <table:table-cell table:style-name="Tabela1.H19" office:value-type="string">
            <text:p text:style-name="P19">134,40</text:p>
          </table:table-cell>
          <table:table-cell table:style-name="Tabela1.I19" office:value-type="string">
            <text:p text:style-name="P19">12</text:p>
          </table:table-cell>
          <table:table-cell table:style-name="Tabela1.J19" office:value-type="string">
            <text:p text:style-name="P19">1.612,80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8">Pneu 205/70/R-15 - Sem câmara, para veículos Ducato, com alinhamento e balanceamento.</text:p>
          </table:table-cell>
          <table:table-cell table:style-name="Tabela1.G20" office:value-type="string">
            <text:p text:style-name="P5">Und.</text:p>
          </table:table-cell>
          <table:table-cell table:style-name="Tabela1.H20" office:value-type="string">
            <text:p text:style-name="P19">364,32</text:p>
          </table:table-cell>
          <table:table-cell table:style-name="Tabela1.I20" office:value-type="string">
            <text:p text:style-name="P19">04</text:p>
          </table:table-cell>
          <table:table-cell table:style-name="Tabela1.J20" office:value-type="string">
            <text:p text:style-name="P19">1.457,28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8">Pneu 205/75/R-16 - Sem câmara, para veículos Ducato, com alinhamento e balanceamento.</text:p>
          </table:table-cell>
          <table:table-cell table:style-name="Tabela1.G21" office:value-type="string">
            <text:p text:style-name="P5">Und.</text:p>
          </table:table-cell>
          <table:table-cell table:style-name="Tabela1.H21" office:value-type="string">
            <text:p text:style-name="P19">424,12</text:p>
          </table:table-cell>
          <table:table-cell table:style-name="Tabela1.I21" office:value-type="string">
            <text:p text:style-name="P19">12</text:p>
          </table:table-cell>
          <table:table-cell table:style-name="Tabela1.J21" office:value-type="string">
            <text:p text:style-name="P19">5.089,44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8">Pneu 215/75/R-17.5 - Sem câmara, para veículos Caminhão Micro-ônibus, com alinhamento e balanceamento.</text:p>
          </table:table-cell>
          <table:table-cell table:style-name="Tabela1.G22" office:value-type="string">
            <text:p text:style-name="P5">Und.</text:p>
          </table:table-cell>
          <table:table-cell table:style-name="Tabela1.H22" office:value-type="string">
            <text:p text:style-name="P19">625,25</text:p>
          </table:table-cell>
          <table:table-cell table:style-name="Tabela1.I22" office:value-type="string">
            <text:p text:style-name="P19">12</text:p>
          </table:table-cell>
          <table:table-cell table:style-name="Tabela1.J22" office:value-type="string">
            <text:p text:style-name="P19">7.503,00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8">Pneu 295/80/R-22.5 - Sem câmara, para veículos Ônibus Scania, com alinhamento e balanceamento.</text:p>
          </table:table-cell>
          <table:table-cell table:style-name="Tabela1.G23" office:value-type="string">
            <text:p text:style-name="P5">Und.</text:p>
          </table:table-cell>
          <table:table-cell table:style-name="Tabela1.H23" office:value-type="string">
            <text:p text:style-name="P19">1.194,78</text:p>
          </table:table-cell>
          <table:table-cell table:style-name="Tabela1.I23" office:value-type="string">
            <text:p text:style-name="P20">08</text:p>
          </table:table-cell>
          <table:table-cell table:style-name="Tabela1.J23" office:value-type="string">
            <text:p text:style-name="P19">9.558,24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8">Pneu 80/100-18 – Com câmara, para Moto Honda.</text:p>
          </table:table-cell>
          <table:table-cell table:style-name="Tabela1.G24" office:value-type="string">
            <text:p text:style-name="P5">Und.</text:p>
          </table:table-cell>
          <table:table-cell table:style-name="Tabela1.H24" office:value-type="string">
            <text:p text:style-name="P20">86,40</text:p>
          </table:table-cell>
          <table:table-cell table:style-name="Tabela1.I24" office:value-type="string">
            <text:p text:style-name="P19">09</text:p>
          </table:table-cell>
          <table:table-cell table:style-name="Tabela1.J24" office:value-type="string">
            <text:p text:style-name="P19">777,60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18">Pneu 2.75-18 M/C.42P - Com câmara, para Moto Honda.</text:p>
          </table:table-cell>
          <table:table-cell table:style-name="Tabela1.G25" office:value-type="string">
            <text:p text:style-name="P5">Und.</text:p>
          </table:table-cell>
          <table:table-cell table:style-name="Tabela1.H25" office:value-type="string">
            <text:p text:style-name="P20">83,50</text:p>
          </table:table-cell>
          <table:table-cell table:style-name="Tabela1.I25" office:value-type="string">
            <text:p text:style-name="P19">01</text:p>
          </table:table-cell>
          <table:table-cell table:style-name="Tabela1.J25" office:value-type="string">
            <text:p text:style-name="P19">83,53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8">Pneu 90/90 -18 - Com câmara, para Moto Honda.</text:p>
          </table:table-cell>
          <table:table-cell table:style-name="Tabela1.G26" office:value-type="string">
            <text:p text:style-name="P5">Und.</text:p>
          </table:table-cell>
          <table:table-cell table:style-name="Tabela1.H26" office:value-type="string">
            <text:p text:style-name="P20">93,89</text:p>
          </table:table-cell>
          <table:table-cell table:style-name="Tabela1.I26" office:value-type="string">
            <text:p text:style-name="P19">10</text:p>
          </table:table-cell>
          <table:table-cell table:style-name="Tabela1.J26" office:value-type="string">
            <text:p text:style-name="P19">938,90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rows-spanned="4" office:value-type="string">
            <text:p text:style-name="P5">10</text:p>
          </table:table-cell>
          <table:table-cell table:style-name="Tabela1.B27" table:number-rows-spanned="4" office:value-type="string">
            <text:p text:style-name="P16"><text:span text:style-name="T1">Registro de preços</text:span><text:span text:style-name="T2">, pelo prazo de 12 (doze) meses, para eventual aquisição de equipamentos de informática para suprir o Ministério Público do Estado de Sergipe,</text:span><text:span text:style-name="T3"> </text:span><text:span text:style-name="T7">de acordo com as especificações </text:span><text:soft-page-break/><text:span text:style-name="T7">do Edital de Pregão nº 02/2013 e seus anexos</text:span></text:p>
          </table:table-cell>
          <table:table-cell table:style-name="Tabela1.C27" table:number-rows-spanned="4" office:value-type="string">
            <text:p text:style-name="P5">10/05/2013</text:p>
            <text:p text:style-name="P5">(Diário Oficial do Estado de Sergipe)</text:p>
          </table:table-cell>
          <table:table-cell table:style-name="Tabela1.D27" table:number-rows-spanned="4" office:value-type="string">
            <text:p text:style-name="P5">Pregão Presencial-SRP nº 02/2013</text:p>
          </table:table-cell>
          <table:table-cell table:style-name="Tabela1.E27" table:number-rows-spanned="4" office:value-type="string">
            <text:p text:style-name="P5">10/05/2013 – 10/05/2014</text:p>
          </table:table-cell>
          <table:table-cell table:style-name="Tabela1.F27" office:value-type="string">
            <text:p text:style-name="P15">COMPUTADOR TIPO 1 - HP/8.300 ELITE + CARE PACK</text:p>
          </table:table-cell>
          <table:table-cell table:style-name="Tabela1.G27" office:value-type="string">
            <text:p text:style-name="P5">Und.</text:p>
          </table:table-cell>
          <table:table-cell table:style-name="Tabela1.H27" office:value-type="string">
            <text:p text:style-name="P11">2.371,60</text:p>
          </table:table-cell>
          <table:table-cell table:style-name="Tabela1.I27" office:value-type="string">
            <text:p text:style-name="P10">500</text:p>
          </table:table-cell>
          <table:table-cell table:style-name="Tabela1.J27" office:value-type="string">
            <text:p text:style-name="P11">1.185.800,00</text:p>
          </table:table-cell>
          <table:table-cell table:style-name="Tabela1.K27" table:number-rows-spanned="4" office:value-type="string">
            <text:p text:style-name="P5">1.990.797,50</text:p>
          </table:table-cell>
          <table:table-cell table:style-name="Tabela1.L27" table:number-rows-spanned="4" office:value-type="string">
            <text:p text:style-name="P7">Plugnet Comércio e Representações Ltda.</text:p>
          </table:table-cell>
          <table:table-cell table:style-name="Tabela1.M27" table:number-rows-spanned="4" office:value-type="string">
            <text:p text:style-name="P7">02.213.325/</text:p>
            <text:p text:style-name="P7">0001-88</text:p>
          </table:table-cell>
          <table:table-cell table:style-name="Tabela1.N27" table:number-rows-spanned="4" office:value-type="string">
            <text:p text:style-name="P5">- Breno José de Araújo Tavares</text:p>
            <text:p text:style-name="P5"/>
            <text:p text:style-name="P5">- Marcos de Albuquerque César Filho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5">NOTEBOOK 1 - HP PROBOK 6470b + CARE PACK(HZ911E)+ CARE PACK BATTERY(UL558E)+MALETA(FW920LA#ABM)+MOUSE <text:soft-page-break/>ÓPTICO(DC172B)</text:p>
          </table:table-cell>
          <table:table-cell table:style-name="Tabela1.G28" office:value-type="string">
            <text:p text:style-name="P5">Und.</text:p>
          </table:table-cell>
          <table:table-cell table:style-name="Tabela1.H28" office:value-type="string">
            <text:p text:style-name="P11">5.018,00</text:p>
          </table:table-cell>
          <table:table-cell table:style-name="Tabela1.I28" office:value-type="string">
            <text:p text:style-name="P9">30</text:p>
          </table:table-cell>
          <table:table-cell table:style-name="Tabela1.J28" office:value-type="string">
            <text:p text:style-name="P11">150.540,00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5">NOTEBOOK 2 - HP ELITEBOOK FOLIO 9470m(C6Z04LA#AC4)+ CARE PACK (HZ911E)+ CARE PACK BATTERY(UL558E)+MALETA(FW920LA#ABM)+ MOUSE ÓPTICO(DC172B)</text:p>
          </table:table-cell>
          <table:table-cell table:style-name="Tabela1.G29" office:value-type="string">
            <text:p text:style-name="P5">Und.</text:p>
          </table:table-cell>
          <table:table-cell table:style-name="Tabela1.H29" office:value-type="string">
            <text:p text:style-name="P11">5.628,00</text:p>
          </table:table-cell>
          <table:table-cell table:style-name="Tabela1.I29" office:value-type="string">
            <text:p text:style-name="P9">100</text:p>
          </table:table-cell>
          <table:table-cell table:style-name="Tabela1.J29" office:value-type="string">
            <text:p text:style-name="P11">562.800,00</text:p>
          </table:table-cell>
          <table:covered-table-cell/>
          <table:covered-table-cell/>
          <table:covered-table-cell/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5">NOTEBOOK 3 - HP ELITEBOOK FOLIO 9470m(C6Z04LA#AC4)+ CARE PACK (HZ911E)+ CARE PACK BATTERY(UL558E)+MALETA(FW920LA#ABM)+ MOUSE ÓPTICO(DC172B)</text:p>
          </table:table-cell>
          <table:table-cell table:style-name="Tabela1.G30" office:value-type="string">
            <text:p text:style-name="P5">Und.</text:p>
          </table:table-cell>
          <table:table-cell table:style-name="Tabela1.H30" office:value-type="string">
            <text:p text:style-name="P11">6.110,50</text:p>
          </table:table-cell>
          <table:table-cell table:style-name="Tabela1.I30" office:value-type="string">
            <text:p text:style-name="P9">15</text:p>
          </table:table-cell>
          <table:table-cell table:style-name="Tabela1.J30" office:value-type="string">
            <text:p text:style-name="P11">91.657,50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1" office:value-type="string">
            <text:p text:style-name="P5">11</text:p>
          </table:table-cell>
          <table:table-cell table:style-name="Tabela1.B31" office:value-type="string">
            <text:p text:style-name="P16"><text:span text:style-name="T5">R</text:span><text:span text:style-name="T1">egistro de preços</text:span><text:span text:style-name="T2">, pelo prazo de 12 (doze) meses, para eventual aquisição de equipamentos de informática para suprir o </text:span><text:soft-page-break/><text:span text:style-name="T2">Ministério Público do Estado de Sergipe,</text:span><text:span text:style-name="T3"> </text:span><text:span text:style-name="T7">de acordo com as especificações do Edital de Pregão Presencial-SRP nº 02/2013 e seus anexos</text:span></text:p>
          </table:table-cell>
          <table:table-cell table:style-name="Tabela1.C31" office:value-type="string">
            <text:p text:style-name="P5">10/05/2013</text:p>
            <text:p text:style-name="P5">(Diário Oficial do Estado de Sergipe)</text:p>
          </table:table-cell>
          <table:table-cell table:style-name="Tabela1.D31" office:value-type="string">
            <text:p text:style-name="P5">Pregão Presencial-SRP nº 02/2013</text:p>
          </table:table-cell>
          <table:table-cell table:style-name="Tabela1.E31" office:value-type="string">
            <text:p text:style-name="P5">10/05/2013 – 10/05/2014</text:p>
          </table:table-cell>
          <table:table-cell table:style-name="Tabela1.F31" office:value-type="string">
            <text:p text:style-name="P14">Scanner – Fujitsu ix-500</text:p>
          </table:table-cell>
          <table:table-cell table:style-name="Tabela1.G31" office:value-type="string">
            <text:p text:style-name="P5">Und.</text:p>
          </table:table-cell>
          <table:table-cell table:style-name="Tabela1.H31" office:value-type="string">
            <text:p text:style-name="P9">1.700,00</text:p>
          </table:table-cell>
          <table:table-cell table:style-name="Tabela1.I31" office:value-type="string">
            <text:p text:style-name="P10">100</text:p>
          </table:table-cell>
          <table:table-cell table:style-name="Tabela1.J31" office:value-type="string">
            <text:p text:style-name="P9">170.000,00</text:p>
          </table:table-cell>
          <table:table-cell table:style-name="Tabela1.K31" office:value-type="string">
            <text:p text:style-name="P5">170.000,00</text:p>
          </table:table-cell>
          <table:table-cell table:style-name="Tabela1.L31" office:value-type="string">
            <text:p text:style-name="P7">MS Comércio de Maquinas Ltda.</text:p>
          </table:table-cell>
          <table:table-cell table:style-name="Tabela1.M31" office:value-type="string">
            <text:p text:style-name="P7">00.293.877/</text:p>
            <text:p text:style-name="P7">0001-18</text:p>
          </table:table-cell>
          <table:table-cell table:style-name="Tabela1.N31" office:value-type="string">
            <text:p text:style-name="P5">- Lucimary Anjos dos Santos</text:p>
            <text:p text:style-name="P5"/>
            <text:p text:style-name="P5">- Marcos Lopes dos Santos</text:p>
          </table:table-cell>
        </table:table-row>
      </table:table>
      <text:p text:style-name="P12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5"><draw:image xlink:href="Pictures/1000020000000550000002D8078173A1.png" xlink:type="simple" xlink:show="embed" xlink:actuate="onLoad"/></draw:frame></text:p>
        <text:p text:style-name="MP2">Ata de Registro de Preços – MAI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6" meta:paragraph-count="242" meta:word-count="865" meta:character-count="5661" meta:non-whitespace-character-count="5024"/>
    <meta:generator>LibreOffice/4.0.3.3$Windows_x86 LibreOffice_project/0eaa50a932c8f2199a615e1eb30f7ac74279539</meta:generator>
  </office:meta>
</office:document-meta>
</file>