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550000002D8078173A1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26.511cm" fo:margin-left="-0.958cm" style:page-number="auto" table:align="left" style:writing-mode="lr-tb"/>
    </style:style>
    <style:style style:name="Tabela1.A" style:family="table-column">
      <style:table-column-properties style:column-width="0.889cm"/>
    </style:style>
    <style:style style:name="Tabela1.B" style:family="table-column">
      <style:table-column-properties style:column-width="2.362cm"/>
    </style:style>
    <style:style style:name="Tabela1.C" style:family="table-column">
      <style:table-column-properties style:column-width="1.72cm"/>
    </style:style>
    <style:style style:name="Tabela1.D" style:family="table-column">
      <style:table-column-properties style:column-width="1.871cm"/>
    </style:style>
    <style:style style:name="Tabela1.E" style:family="table-column">
      <style:table-column-properties style:column-width="1.681cm"/>
    </style:style>
    <style:style style:name="Tabela1.F" style:family="table-column">
      <style:table-column-properties style:column-width="2.344cm"/>
    </style:style>
    <style:style style:name="Tabela1.G" style:family="table-column">
      <style:table-column-properties style:column-width="1.568cm"/>
    </style:style>
    <style:style style:name="Tabela1.H" style:family="table-column">
      <style:table-column-properties style:column-width="2.136cm"/>
    </style:style>
    <style:style style:name="Tabela1.I" style:family="table-column">
      <style:table-column-properties style:column-width="1.492cm"/>
    </style:style>
    <style:style style:name="Tabela1.J" style:family="table-column">
      <style:table-column-properties style:column-width="2.438cm"/>
    </style:style>
    <style:style style:name="Tabela1.K" style:family="table-column">
      <style:table-column-properties style:column-width="2.041cm"/>
    </style:style>
    <style:style style:name="Tabela1.L" style:family="table-column">
      <style:table-column-properties style:column-width="2.175cm"/>
    </style:style>
    <style:style style:name="Tabela1.M" style:family="table-column">
      <style:table-column-properties style:column-width="1.757cm"/>
    </style:style>
    <style:style style:name="Tabela1.N" style:family="table-column">
      <style:table-column-properties style:column-width="2.0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e00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N1" style:family="table-cell">
      <style:table-cell-properties style:vertical-align="top" fo:background-color="#de00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background-color="#ddd9c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N2" style:family="table-cell">
      <style:table-cell-properties style:vertical-align="top" fo:background-color="#ddd9c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0.261cm" fo:keep-together="auto"/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6" style:family="table-row">
      <style:table-row-properties style:min-row-height="0.263cm" fo:keep-together="auto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2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M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N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6" style:family="table-row">
      <style:table-row-properties style:min-row-height="0.42cm" fo:keep-together="auto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2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2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33" style:family="table-row">
      <style:table-row-properties style:min-row-height="0.422cm" fo:keep-together="auto"/>
    </style:style>
    <style:style style:name="Tabela1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3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3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3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3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3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3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3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3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3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4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4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4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4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Times New Roman" fo:font-size="8pt" fo:font-weight="bold" style:font-size-asian="8pt" style:font-weight-asian="bold" style:font-name-complex="Times New Roman" style:font-size-complex="8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4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font-name="Times New Roman" fo:font-size="8pt" style:font-size-asian="8pt" style:font-name-complex="Times New Roman" style:font-size-complex="8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 style:snap-to-layout-grid="false"/>
      <style:text-properties style:font-name="Times New Roman" fo:font-size="8pt" fo:font-weight="normal" style:font-size-asian="8pt" style:font-weight-asian="normal" style:font-name-complex="Times New Roman" style:font-size-complex="8pt" style:font-weight-complex="normal"/>
    </style:style>
    <style:style style:name="P7" style:family="paragraph" style:parent-style-name="Standard">
      <style:paragraph-properties fo:margin-top="0cm" fo:margin-bottom="0cm" style:contextual-spacing="false" style:line-height-at-least="0.353cm" fo:text-align="justify" style:justify-single-word="false" fo:hyphenation-ladder-count="no-limit" style:snap-to-layout-grid="false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cm" fo:margin-bottom="0cm" style:contextual-spacing="false" style:line-height-at-least="0.353cm" fo:text-align="justify" style:justify-single-word="false" fo:hyphenation-ladder-count="no-limit" style:snap-to-layout-grid="false"/>
      <style:text-properties fo:color="#000000" style:font-name="Times New Roman" fo:font-size="8pt" fo:language="en" fo:country="US" style:letter-kerning="true" style:font-size-asian="8pt" style:language-asian="pt" style:country-asian="BR" style:font-name-complex="Times New Roman" style:font-size-complex="8pt" fo:hyphenate="true" fo:hyphenation-remain-char-count="2" fo:hyphenation-push-char-count="2"/>
    </style:style>
    <style:style style:name="P9" style:family="paragraph" style:parent-style-name="Standard">
      <style:paragraph-properties fo:margin-top="0cm" fo:margin-bottom="0cm" style:contextual-spacing="false" style:line-height-at-least="0.353cm" fo:text-align="justify" style:justify-single-word="false" fo:hyphenation-ladder-count="no-limit" style:snap-to-layout-grid="false"/>
      <style:text-properties fo:color="#000000" style:font-name="Times New Roman" fo:font-size="8pt" fo:language="en" fo:country="US" style:letter-kerning="true" style:font-name-asian="Times New Roman" style:font-size-asian="8pt" style:language-asian="pt" style:country-asian="BR" style:font-name-complex="Times New Roman" style:font-size-complex="8pt" style:language-complex="zxx" style:country-complex="none" fo:hyphenate="true" fo:hyphenation-remain-char-count="2" fo:hyphenation-push-char-count="2"/>
    </style:style>
    <style:style style:name="P10" style:family="paragraph" style:parent-style-name="Standard">
      <style:paragraph-properties fo:margin-top="0cm" fo:margin-bottom="0cm" style:contextual-spacing="false" style:line-height-at-least="0.353cm" fo:text-align="justify" style:justify-single-word="false" fo:hyphenation-ladder-count="no-limit" style:snap-to-layout-grid="false"/>
      <style:text-properties fo:color="#000000" style:font-name="Times New Roman" fo:font-size="8pt" fo:language="en" fo:country="US" style:text-underline-style="none" fo:font-weight="bold" style:letter-kerning="true" style:font-size-asian="8pt" style:language-asian="pt" style:country-asian="BR" style:font-weight-asian="bold" style:font-name-complex="Times New Roman" style:font-size-complex="8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cm" fo:margin-bottom="0cm" style:contextual-spacing="false" style:line-height-at-least="0.353cm" fo:text-align="justify" style:justify-single-word="false" fo:hyphenation-ladder-count="no-limit" style:snap-to-layout-grid="false"/>
      <style:text-properties fo:color="#000000" style:font-name="Times New Roman" fo:font-size="8pt" fo:language="en" fo:country="US" fo:font-weight="bold" style:letter-kerning="true" style:font-size-asian="8pt" style:language-asian="pt" style:country-asian="BR" style:font-weight-asian="bold" style:font-name-complex="Times New Roman" style:font-size-complex="8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cm" fo:margin-bottom="0cm" style:contextual-spacing="false" style:line-height-at-least="0.353cm" fo:text-align="justify" style:justify-single-word="false" fo:hyphenation-ladder-count="no-limit" style:snap-to-layout-grid="false"/>
      <style:text-properties fo:color="#000000" style:font-name="Times New Roman" fo:font-size="8pt" fo:language="en" fo:country="US" fo:font-weight="normal" style:letter-kerning="true" style:font-size-asian="8pt" style:language-asian="pt" style:country-asian="BR" style:font-weight-asian="normal" style:font-name-complex="Times New Roman" style:font-size-complex="8pt" style:font-weight-complex="normal" fo:hyphenate="true" fo:hyphenation-remain-char-count="2" fo:hyphenation-push-char-count="2"/>
    </style:style>
    <style:style style:name="P13" style:family="paragraph" style:parent-style-name="Standard">
      <style:paragraph-properties fo:margin-top="0cm" fo:margin-bottom="0cm" style:contextual-spacing="false" style:line-height-at-least="0.353cm" fo:text-align="justify" style:justify-single-word="false" fo:hyphenation-ladder-count="no-limit" style:snap-to-layout-grid="false"/>
      <style:text-properties fo:color="#000000" style:font-name="Times New Roman" fo:font-size="8pt" fo:font-weight="bold" style:letter-kerning="true" style:font-size-asian="8pt" style:language-asian="pt" style:country-asian="BR" style:font-weight-asian="bold" style:font-name-complex="Times New Roman" style:font-size-complex="8pt" style:font-weight-complex="bold" fo:hyphenate="true" fo:hyphenation-remain-char-count="2" fo:hyphenation-push-char-count="2"/>
    </style:style>
    <style:style style:name="P14" style:family="paragraph" style:parent-style-name="Standard">
      <style:paragraph-properties fo:margin-top="0cm" fo:margin-bottom="0cm" style:contextual-spacing="false" style:line-height-at-least="0.353cm" fo:text-align="justify" style:justify-single-word="false" fo:hyphenation-ladder-count="no-limit" style:snap-to-layout-grid="false"/>
      <style:text-properties fo:color="#000000" style:font-name="Times New Roman" fo:font-size="8pt" style:letter-kerning="true" style:font-size-asian="8pt" style:language-asian="pt" style:country-asian="BR" style:font-name-complex="Times New Roman" style:font-size-complex="8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use-window-font-color="true" style:font-name="Times New Roman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P16" style:family="paragraph" style:parent-style-name="Standard">
      <style:paragraph-properties fo:margin-top="0cm" fo:margin-bottom="0cm" style:contextual-spacing="false" style:line-height-at-least="0.353cm" fo:text-align="center" style:justify-single-word="false" style:snap-to-layout-grid="false"/>
      <style:text-properties style:use-window-font-color="true" style:font-name="Times New Roman" fo:font-size="8pt" fo:language="pt" fo:country="B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17" style:family="paragraph" style:parent-style-name="Standard">
      <style:paragraph-properties fo:margin-top="0cm" fo:margin-bottom="0cm" style:contextual-spacing="false" style:line-height-at-least="0.353cm" fo:text-align="justify" style:justify-single-word="false" style:snap-to-layout-grid="false"/>
      <style:text-properties style:use-window-font-color="true" style:font-name="Times New Roman" fo:font-size="8pt" fo:language="pt" fo:country="BR" style:font-name-asian="Times New Roman" style:font-size-asian="8pt" style:language-asian="zxx" style:country-asian="none" style:font-name-complex="Times New Roman" style:font-size-complex="8pt" style:language-complex="zxx" style:country-complex="none"/>
    </style:style>
    <style:style style:name="P18" style:family="paragraph" style:parent-style-name="Standard">
      <style:paragraph-properties fo:margin-top="0cm" fo:margin-bottom="0.353cm" style:contextual-spacing="false" fo:line-height="115%" fo:orphans="2" fo:widows="2" style:writing-mode="lr-tb"/>
    </style:style>
    <style:style style:name="P19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20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style:text-autospace="none" style:snap-to-layout-grid="false"/>
    </style:style>
    <style:style style:name="P21" style:family="paragraph" style:parent-style-name="Corpo_20_de_20_texto_20_2">
      <style:paragraph-properties fo:margin-top="0cm" fo:margin-bottom="0cm" style:contextual-spacing="false" style:line-height-at-least="0.353cm" fo:text-align="justify" style:justify-single-word="false" style:text-autospace="none" style:snap-to-layout-grid="false"/>
      <style:text-properties style:font-name="Times New Roman" fo:font-size="8pt" style:font-size-asian="8pt" style:font-name-complex="Times New Roman" style:font-size-complex="8pt"/>
    </style:style>
    <style:style style:name="P22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P23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T1" style:family="text">
      <style:text-properties fo:color="#000000" style:font-name="Times New Roman" fo:font-size="8pt" fo:language="pt" fo:country="BR" fo:font-weight="bold" style:letter-kerning="true" style:font-name-asian="ArialMT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2" style:family="text">
      <style:text-properties fo:color="#000000" style:font-name="Times New Roman" fo:font-size="8pt" fo:language="pt" fo:country="BR" style:letter-kerning="true" style:font-name-asian="Times New Roman" style:font-size-asian="8pt" style:language-asian="pt" style:country-asian="BR" style:font-name-complex="Times New Roman" style:font-size-complex="8pt" style:language-complex="zxx" style:country-complex="none"/>
    </style:style>
    <style:style style:name="T3" style:family="text">
      <style:text-properties fo:color="#000000" style:font-name="Times New Roman" fo:font-size="8pt" fo:language="pt" fo:country="BR" fo:font-weight="normal" style:letter-kerning="true" style:font-name-asian="ArialMT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4" style:family="text">
      <style:text-properties fo:color="#000000" style:font-name="Times New Roman" fo:font-size="8pt" fo:language="pt" fo:country="BR" fo:font-weight="normal" style:letter-kerning="true" style:font-name-asian="ArialMT" style:font-size-asian="8pt" style:language-asian="zxx" style:country-asian="none" style:font-weight-asian="normal" style:font-name-complex="Times New Roman" style:font-size-complex="8pt" style:language-complex="zxx" style:country-complex="none" style:font-weight-complex="bold"/>
    </style:style>
    <style:style style:name="T5" style:family="text">
      <style:text-properties fo:color="#000000" style:font-name="Times New Roman" fo:font-size="8pt" fo:letter-spacing="-0.005cm" fo:language="pt" fo:country="BR" fo:font-weight="bold" style:letter-kerning="true" style:font-name-asian="ArialMT" style:font-size-asian="8pt" style:language-asian="zxx" style:country-asian="none" style:font-weight-asian="bold" style:font-name-complex="Times New Roman" style:font-size-complex="8pt" style:language-complex="zxx" style:country-complex="none" style:font-weight-complex="bold"/>
    </style:style>
    <style:style style:name="T6" style:family="text">
      <style:text-properties fo:color="#000000" style:font-name="Times New Roman" fo:font-size="8pt" fo:letter-spacing="-0.005cm" fo:language="pt" fo:country="BR" fo:font-weight="normal" style:letter-kerning="true" style:font-name-asian="ArialMT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7" style:family="text">
      <style:text-properties fo:color="#000000" style:font-name="Times New Roman" fo:font-size="8pt" fo:letter-spacing="-0.005cm" fo:language="pt" fo:country="BR" fo:font-weight="normal" style:letter-kerning="true" style:font-name-asian="ArialMT" style:font-size-asian="8pt" style:language-asian="zxx" style:country-asian="none" style:font-weight-asian="normal" style:font-name-complex="Times New Roman" style:font-size-complex="8pt" style:language-complex="zxx" style:country-complex="none" style:font-weight-complex="bold"/>
    </style:style>
    <style:style style:name="T8" style:family="text">
      <style:text-properties fo:color="#000000" style:font-name="Times New Roman" fo:font-size="8pt" style:letter-kerning="true" style:font-size-asian="8pt" style:language-asian="pt" style:country-asian="BR" style:font-name-complex="Times New Roman" style:font-size-complex="8pt"/>
    </style:style>
    <style:style style:name="T9" style:family="text">
      <style:text-properties fo:color="#000000" style:font-name="Times New Roman" fo:font-size="8pt" fo:language="en" fo:country="US" style:letter-kerning="true" style:font-size-asian="8pt" style:language-asian="pt" style:country-asian="BR" style:font-name-complex="Times New Roman" style:font-size-complex="8pt"/>
    </style:style>
    <style:style style:name="T10" style:family="text">
      <style:text-properties fo:color="#000000" style:font-name="Times New Roman" fo:font-size="8pt" fo:language="en" fo:country="US" style:letter-kerning="true" style:font-name-asian="Times New Roman" style:font-size-asian="8pt" style:language-asian="pt" style:country-asian="BR" style:font-name-complex="Times New Roman" style:font-size-complex="8pt" style:language-complex="zxx" style:country-complex="none"/>
    </style:style>
    <style:style style:name="T11" style:family="text">
      <style:text-properties fo:color="#000000" style:font-name="Times New Roman" fo:font-size="8pt" fo:language="en" fo:country="US" style:text-underline-style="solid" style:text-underline-width="auto" style:text-underline-color="font-color" fo:font-weight="bold" style:letter-kerning="true" style:font-size-asian="8pt" style:language-asian="pt" style:country-asian="BR" style:font-weight-asian="bold" style:font-name-complex="Times New Roman" style:font-size-complex="8pt" style:font-weight-complex="bold"/>
    </style:style>
    <style:style style:name="T12" style:family="text">
      <style:text-properties fo:color="#000000" style:font-name="Times New Roman" fo:font-size="8pt" fo:language="en" fo:country="US" fo:font-weight="bold" style:letter-kerning="true" style:font-size-asian="8pt" style:language-asian="pt" style:country-asian="BR" style:font-weight-asian="bold" style:font-name-complex="Times New Roman" style:font-size-complex="8pt" style:font-weight-complex="bold"/>
    </style:style>
    <style:style style:name="T13" style:family="text">
      <style:text-properties fo:font-weight="bold" style:font-weight-asian="bold"/>
    </style:style>
    <style:style style:name="T14" style:family="text">
      <style:text-properties style:font-name="Times New Roman" fo:font-size="8pt" style:font-size-asian="8pt" style:font-name-complex="Times New Roman" style:font-size-complex="8pt"/>
    </style:style>
    <style:style style:name="T15" style:family="text">
      <style:text-properties style:use-window-font-color="true" style:font-name="Times New Roman" fo:font-size="8pt" fo:letter-spacing="-0.005cm" fo:language="pt" fo:country="BR" fo:font-weight="normal" style:letter-kerning="true" style:font-name-asian="ArialMT" style:font-size-asian="8pt" style:language-asian="zxx" style:country-asian="none" style:font-weight-asian="normal" style:font-name-complex="Times New Roman" style:font-size-complex="8pt" style:language-complex="zxx" style:country-complex="none" style:font-weight-complex="normal"/>
    </style:style>
    <style:style style:name="T16" style:family="text">
      <style:text-properties style:use-window-font-color="true" style:font-name="Times New Roman" fo:font-size="8pt" fo:letter-spacing="-0.005cm" fo:language="pt" fo:country="BR" fo:font-weight="normal" style:letter-kerning="true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column table:style-name="Tabela1.N"/>
        <table:table-row table:style-name="Tabela1.1">
          <table:table-cell table:style-name="Tabela1.A1" office:value-type="string">
            <text:p text:style-name="P2">Nº</text:p>
          </table:table-cell>
          <table:table-cell table:style-name="Tabela1.A1" office:value-type="string">
            <text:p text:style-name="P2">Objeto</text:p>
          </table:table-cell>
          <table:table-cell table:style-name="Tabela1.A1" office:value-type="string">
            <text:p text:style-name="P2">Data da</text:p>
            <text:p text:style-name="P1">Publicação</text:p>
          </table:table-cell>
          <table:table-cell table:style-name="Tabela1.A1" office:value-type="string">
            <text:p text:style-name="P2">Nº Processo</text:p>
          </table:table-cell>
          <table:table-cell table:style-name="Tabela1.A1" office:value-type="string">
            <text:p text:style-name="P2">Vigência</text:p>
          </table:table-cell>
          <table:table-cell table:style-name="Tabela1.A1" office:value-type="string">
            <text:p text:style-name="P2">Item Registrado</text:p>
          </table:table-cell>
          <table:table-cell table:style-name="Tabela1.A1" office:value-type="string">
            <text:p text:style-name="P2">Unid.</text:p>
          </table:table-cell>
          <table:table-cell table:style-name="Tabela1.A1" office:value-type="string">
            <text:p text:style-name="P2">Valor Unitário</text:p>
          </table:table-cell>
          <table:table-cell table:style-name="Tabela1.A1" office:value-type="string">
            <text:p text:style-name="P2">Qtd.</text:p>
          </table:table-cell>
          <table:table-cell table:style-name="Tabela1.A1" office:value-type="string">
            <text:p text:style-name="P2">Valor Total </text:p>
            <text:p text:style-name="P1">do Item</text:p>
          </table:table-cell>
          <table:table-cell table:style-name="Tabela1.A1" office:value-type="string">
            <text:p text:style-name="P2">Valor Total</text:p>
            <text:p text:style-name="P1">do Contrato</text:p>
          </table:table-cell>
          <table:table-cell table:style-name="Tabela1.A1" office:value-type="string">
            <text:p text:style-name="P2">Empresa/</text:p>
            <text:p text:style-name="P1">Nome</text:p>
          </table:table-cell>
          <table:table-cell table:style-name="Tabela1.A1" office:value-type="string">
            <text:p text:style-name="P2">CNPJ/CPF</text:p>
          </table:table-cell>
          <table:table-cell table:style-name="Tabela1.N1" office:value-type="string">
            <text:p text:style-name="P2">Sócios</text:p>
          </table:table-cell>
        </table:table-row>
        <table:table-row table:style-name="Tabela1.1">
          <table:table-cell table:style-name="Tabela1.A2" office:value-type="string">
            <text:p text:style-name="P3">a</text:p>
          </table:table-cell>
          <table:table-cell table:style-name="Tabela1.A2" office:value-type="string">
            <text:p text:style-name="P3">b</text:p>
          </table:table-cell>
          <table:table-cell table:style-name="Tabela1.A2" office:value-type="string">
            <text:p text:style-name="P3">c</text:p>
          </table:table-cell>
          <table:table-cell table:style-name="Tabela1.A2" office:value-type="string">
            <text:p text:style-name="P3">d</text:p>
          </table:table-cell>
          <table:table-cell table:style-name="Tabela1.A2" office:value-type="string">
            <text:p text:style-name="P3">e</text:p>
          </table:table-cell>
          <table:table-cell table:style-name="Tabela1.A2" office:value-type="string">
            <text:p text:style-name="P3">f</text:p>
          </table:table-cell>
          <table:table-cell table:style-name="Tabela1.A2" office:value-type="string">
            <text:p text:style-name="P3">g</text:p>
          </table:table-cell>
          <table:table-cell table:style-name="Tabela1.A2" office:value-type="string">
            <text:p text:style-name="P3">h</text:p>
          </table:table-cell>
          <table:table-cell table:style-name="Tabela1.A2" office:value-type="string">
            <text:p text:style-name="P3">i</text:p>
          </table:table-cell>
          <table:table-cell table:style-name="Tabela1.A2" office:value-type="string">
            <text:p text:style-name="P3">j</text:p>
          </table:table-cell>
          <table:table-cell table:style-name="Tabela1.A2" office:value-type="string">
            <text:p text:style-name="P3">k</text:p>
          </table:table-cell>
          <table:table-cell table:style-name="Tabela1.A2" office:value-type="string">
            <text:p text:style-name="P3">l</text:p>
          </table:table-cell>
          <table:table-cell table:style-name="Tabela1.A2" office:value-type="string">
            <text:p text:style-name="P3">m</text:p>
          </table:table-cell>
          <table:table-cell table:style-name="Tabela1.N2" office:value-type="string">
            <text:p text:style-name="P3">n</text:p>
          </table:table-cell>
        </table:table-row>
        <table:table-row table:style-name="Tabela1.3">
          <table:table-cell table:style-name="Tabela1.A3" table:number-rows-spanned="23" office:value-type="string">
            <text:p text:style-name="P3">13</text:p>
          </table:table-cell>
          <table:table-cell table:style-name="Tabela1.B3" table:number-rows-spanned="23" office:value-type="string">
            <text:p text:style-name="P20"><text:span text:style-name="T1">R</text:span><text:span text:style-name="T5">egistro de preços</text:span><text:span text:style-name="T6"> pelo prazo de 12 (doze) meses, para eventual aquisição de licenciamento de sistemas para o Ministério Público do Estado de Sergipe</text:span><text:span text:style-name="T15">,</text:span><text:span text:style-name="T16"> </text:span><text:span text:style-name="T7">de acordo com as especificações do Edital de Pregão Eletrônico-SRP nº 01/2013 e seus anexos</text:span></text:p>
          </table:table-cell>
          <table:table-cell table:style-name="Tabela1.C3" table:number-rows-spanned="23" office:value-type="string">
            <text:p text:style-name="P3">27/06/2013 (Diário Oficial do Estado de Sergipe)</text:p>
          </table:table-cell>
          <table:table-cell table:style-name="Tabela1.D3" table:number-rows-spanned="23" office:value-type="string">
            <text:p text:style-name="P3">Pregão Eletrônico-SRP nº 01/2013</text:p>
          </table:table-cell>
          <table:table-cell table:style-name="Tabela1.E3" table:number-rows-spanned="23" office:value-type="string">
            <text:p text:style-name="P3">27/06/2013 – 27/06/2014</text:p>
          </table:table-cell>
          <table:table-cell table:style-name="Tabela1.F3" office:value-type="string">
            <text:p text:style-name="P8">WinSvrDataCtr ALNG LicSAPk MVL 2Proc Enterprise 6 Additional Product Nível D 3 Year(s) 3 Yr(s) Remaining</text:p>
          </table:table-cell>
          <table:table-cell table:style-name="Tabela1.G3" office:value-type="string">
            <text:p text:style-name="P3">Und.</text:p>
          </table:table-cell>
          <table:table-cell table:style-name="Tabela1.H3" office:value-type="string">
            <text:p text:style-name="P15">12.714,26</text:p>
          </table:table-cell>
          <table:table-cell table:style-name="Tabela1.I3" office:value-type="string">
            <text:p text:style-name="P16">15</text:p>
          </table:table-cell>
          <table:table-cell table:style-name="Tabela1.J3" office:value-type="string">
            <text:p text:style-name="P15">12.714,26</text:p>
          </table:table-cell>
          <table:table-cell table:style-name="Tabela1.K3" table:number-rows-spanned="23" office:value-type="string">
            <text:p text:style-name="P3">2.990.998,79</text:p>
          </table:table-cell>
          <table:table-cell table:style-name="Tabela1.L3" table:number-rows-spanned="23" office:value-type="string">
            <text:p text:style-name="P5">Lanlink Informática Ltda.</text:p>
          </table:table-cell>
          <table:table-cell table:style-name="Tabela1.M3" table:number-rows-spanned="23" office:value-type="string">
            <text:p text:style-name="P5">41.587.502/</text:p>
            <text:p text:style-name="P5">0011-10</text:p>
          </table:table-cell>
          <table:table-cell table:style-name="Tabela1.N3" table:number-rows-spanned="23" office:value-type="string">
            <text:p text:style-name="P3">- François Charles Rosa Boris</text:p>
            <text:p text:style-name="P3"/>
            <text:p text:style-name="P3">- Maria Cristina Prado Boris</text:p>
            <text:p text:style-name="P3"/>
            <text:p text:style-name="P3">- Maria de Lourdes Martins Sudário</text:p>
            <text:p text:style-name="P3"/>
            <text:p text:style-name="P3">- Alexandre Mota Albuquerque</text:p>
            <text:p text:style-name="P3"/>
            <text:p text:style-name="P3">- Gonçalo Prado Neto</text:p>
            <text:p text:style-name="P3"/>
            <text:p text:style-name="P3">- Sérgio Ricardo de Freitas Oliveira</text:p>
            <text:p text:style-name="P3"/>
            <text:p text:style-name="P3">- Dilson Pontes Chagas Júnior</text:p>
            <text:p text:style-name="P3"/>
            <text:p text:style-name="P3">- Jailson Oliveira Batista</text:p>
            <text:p text:style-name="P3"/>
            <text:p text:style-name="P3">- Antônio Linhares Rodrigues</text:p>
            <text:p text:style-name="P3"/>
            <text:p text:style-name="P3">- David Rolim Tavares e Sá</text:p>
            <text:p text:style-name="P3"/>
            <text:p text:style-name="P3">- Kleper de Carvalho <text:soft-page-break/>Porto</text:p>
            <text:p text:style-name="P3"/>
            <text:p text:style-name="P3">- Renato Simões Cavalcanti</text:p>
            <text:p text:style-name="P3"/>
            <text:p text:style-name="P3">- Cláudio Roberto de Castro Pessoa de Melo</text:p>
            <text:p text:style-name="P3"/>
            <text:p text:style-name="P3">- Maria do Socorro Rosa Boris</text:p>
            <text:p text:style-name="P3"/>
            <text:p text:style-name="P3">- Lorraine Participações Ltda.</text:p>
          </table:table-cell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4" office:value-type="string">
            <text:p text:style-name="P8">WinSvrStd ALNG LicSAPk MVL 2Proc Enterprise 6 Additional Product Nível D 3 Year(s) 3 Yr(s) Remaining</text:p>
          </table:table-cell>
          <table:table-cell table:style-name="Tabela1.G4" office:value-type="string">
            <text:p text:style-name="P3">Und.</text:p>
          </table:table-cell>
          <table:table-cell table:style-name="Tabela1.H4" office:value-type="string">
            <text:p text:style-name="P15">2.332,79</text:p>
          </table:table-cell>
          <table:table-cell table:style-name="Tabela1.I4" office:value-type="string">
            <text:p text:style-name="P16">65</text:p>
          </table:table-cell>
          <table:table-cell table:style-name="Tabela1.J4" office:value-type="string">
            <text:p text:style-name="P15">2.332,79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5" office:value-type="string">
            <text:p text:style-name="P8">WinRmtDsktpSrvcsCAL ALNG LicSAPk MVL UsrCAL Enterprise 6 Additional Product Nível D 3 Year(s) 3 Yr(s) Remaining</text:p>
          </table:table-cell>
          <table:table-cell table:style-name="Tabela1.G5" office:value-type="string">
            <text:p text:style-name="P3">Und.</text:p>
          </table:table-cell>
          <table:table-cell table:style-name="Tabela1.H5" office:value-type="string">
            <text:p text:style-name="P15">257,21</text:p>
          </table:table-cell>
          <table:table-cell table:style-name="Tabela1.I5" office:value-type="string">
            <text:p text:style-name="P16">50</text:p>
          </table:table-cell>
          <table:table-cell table:style-name="Tabela1.J5" office:value-type="string">
            <text:p text:style-name="P15">257,21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6" office:value-type="string">
            <text:p text:style-name="P7"><text:span text:style-name="T8">ExchgSvrEnt ALNG LicSAPk MVL </text:span><text:span text:style-name="T9">Enterprise 6 Additional Product Nível D 3 Year(s) 3 Yr(s) Remaining</text:span></text:p>
          </table:table-cell>
          <table:table-cell table:style-name="Tabela1.G6" office:value-type="string">
            <text:p text:style-name="P3">Und.</text:p>
          </table:table-cell>
          <table:table-cell table:style-name="Tabela1.H6" office:value-type="string">
            <text:p text:style-name="P15">10.708,69</text:p>
          </table:table-cell>
          <table:table-cell table:style-name="Tabela1.I6" office:value-type="string">
            <text:p text:style-name="P16">2</text:p>
          </table:table-cell>
          <table:table-cell table:style-name="Tabela1.J6" office:value-type="string">
            <text:p text:style-name="P15">10.708,69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7" office:value-type="string">
            <text:p text:style-name="P7"><text:span text:style-name="T8">ExchgSvrStd ALNG LicSAPk MVL </text:span><text:span text:style-name="T9">Enterprise 6 Additional Product Nível D 3 Year(s) 3 Yr(s) Remaining</text:span></text:p>
          </table:table-cell>
          <table:table-cell table:style-name="Tabela1.G7" office:value-type="string">
            <text:p text:style-name="P3">Und.</text:p>
          </table:table-cell>
          <table:table-cell table:style-name="Tabela1.H7" office:value-type="string">
            <text:p text:style-name="P15">1.870,70</text:p>
          </table:table-cell>
          <table:table-cell table:style-name="Tabela1.I7" office:value-type="string">
            <text:p text:style-name="P16">2</text:p>
          </table:table-cell>
          <table:table-cell table:style-name="Tabela1.J7" office:value-type="string">
            <text:p text:style-name="P15">1.870,70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8" office:value-type="string">
            <text:p text:style-name="P9">CoreCAL ALNG LicSAPk MVL UsrCAL Enterprise 6 Enterprise Nível D 3 Year(s) Added at Signing</text:p>
          </table:table-cell>
          <table:table-cell table:style-name="Tabela1.G8" office:value-type="string">
            <text:p text:style-name="P3">Und.</text:p>
          </table:table-cell>
          <table:table-cell table:style-name="Tabela1.H8" office:value-type="string">
            <text:p text:style-name="P15">560,18</text:p>
          </table:table-cell>
          <table:table-cell table:style-name="Tabela1.I8" office:value-type="string">
            <text:p text:style-name="P16">800</text:p>
          </table:table-cell>
          <table:table-cell table:style-name="Tabela1.J8" office:value-type="string">
            <text:p text:style-name="P15">560,18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9" office:value-type="string">
            <text:p text:style-name="P8">PrjctSvrCAL ALNG LicSAPk MVL UsrCAL Enterprise 6 Additional Product Nível D 3 Year(s) 3 Yr(s) Remaining</text:p>
          </table:table-cell>
          <table:table-cell table:style-name="Tabela1.G9" office:value-type="string">
            <text:p text:style-name="P3">Und.</text:p>
          </table:table-cell>
          <table:table-cell table:style-name="Tabela1.H9" office:value-type="string">
            <text:p text:style-name="P15">512,77</text:p>
          </table:table-cell>
          <table:table-cell table:style-name="Tabela1.I9" office:value-type="string">
            <text:p text:style-name="P16">50</text:p>
          </table:table-cell>
          <table:table-cell table:style-name="Tabela1.J9" office:value-type="string">
            <text:p text:style-name="P15">512,77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10" office:value-type="string">
            <text:p text:style-name="P7"><text:span text:style-name="T8">PrjctSvr ALNG LicSAPk MVL </text:span><text:span text:style-name="T9">Enterprise 6 Additional Product Nível D 3 Year(s) 3 Yr(s) Remaining</text:span></text:p>
          </table:table-cell>
          <table:table-cell table:style-name="Tabela1.G10" office:value-type="string">
            <text:p text:style-name="P3">Und.</text:p>
          </table:table-cell>
          <table:table-cell table:style-name="Tabela1.H10" office:value-type="string">
            <text:p text:style-name="P15">14.976,75</text:p>
          </table:table-cell>
          <table:table-cell table:style-name="Tabela1.I10" office:value-type="string">
            <text:p text:style-name="P16">4</text:p>
          </table:table-cell>
          <table:table-cell table:style-name="Tabela1.J10" office:value-type="string">
            <text:p text:style-name="P15">14.976,75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11" office:value-type="string">
            <text:p text:style-name="P7"><text:span text:style-name="T8">PrjctPro ALNG LicSAPk MVL w1PrjctSvrCAL </text:span><text:span text:style-name="T9">Enterprise 6 Additional Product Nível D 3 Year(s) 3 Yr(s) Remaining</text:span></text:p>
          </table:table-cell>
          <table:table-cell table:style-name="Tabela1.G11" office:value-type="string">
            <text:p text:style-name="P3">Und.</text:p>
          </table:table-cell>
          <table:table-cell table:style-name="Tabela1.H11" office:value-type="string">
            <text:p text:style-name="P15">2.651,57</text:p>
          </table:table-cell>
          <table:table-cell table:style-name="Tabela1.I11" office:value-type="string">
            <text:p text:style-name="P16">40</text:p>
          </table:table-cell>
          <table:table-cell table:style-name="Tabela1.J11" office:value-type="string">
            <text:p text:style-name="P15">2.651,57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12" office:value-type="string">
            <text:p text:style-name="P7"><text:span text:style-name="T8">SharePointSvr ALNG LicSAPk </text:span><text:span text:style-name="T9">Enterprise 6 Additional Product Nível D 3 Year(s) 3 Yr(s) Remaining</text:span></text:p>
          </table:table-cell>
          <table:table-cell table:style-name="Tabela1.G12" office:value-type="string">
            <text:p text:style-name="P3">Und.</text:p>
          </table:table-cell>
          <table:table-cell table:style-name="Tabela1.H12" office:value-type="string">
            <text:p text:style-name="P15">17.971,61</text:p>
          </table:table-cell>
          <table:table-cell table:style-name="Tabela1.I12" office:value-type="string">
            <text:p text:style-name="P16">4</text:p>
          </table:table-cell>
          <table:table-cell table:style-name="Tabela1.J12" office:value-type="string">
            <text:p text:style-name="P15">17.971,61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13" office:value-type="string">
            <text:p text:style-name="P8">SharePointEntCAL ALNG LicSAPk MVL UsrCAL Enterprise <text:soft-page-break/>6 Additional Product Nível D 3 Year(s) 3 Yr(s) Remaining</text:p>
          </table:table-cell>
          <table:table-cell table:style-name="Tabela1.G13" office:value-type="string">
            <text:p text:style-name="P3">Und.</text:p>
          </table:table-cell>
          <table:table-cell table:style-name="Tabela1.H13" office:value-type="string">
            <text:p text:style-name="P15">251,76</text:p>
          </table:table-cell>
          <table:table-cell table:style-name="Tabela1.I13" office:value-type="string">
            <text:p text:style-name="P16">50</text:p>
          </table:table-cell>
          <table:table-cell table:style-name="Tabela1.J13" office:value-type="string">
            <text:p text:style-name="P15">251,76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14" office:value-type="string">
            <text:p text:style-name="P8">SQLCAL ALNG LicSAPk MVL UsrCAL Enterprise 6 Additional Product Nível D 3 Year(s) 3 Yr(s) Remaining</text:p>
          </table:table-cell>
          <table:table-cell table:style-name="Tabela1.G14" office:value-type="string">
            <text:p text:style-name="P3">Und.</text:p>
          </table:table-cell>
          <table:table-cell table:style-name="Tabela1.H14" office:value-type="string">
            <text:p text:style-name="P15">551,73</text:p>
          </table:table-cell>
          <table:table-cell table:style-name="Tabela1.I14" office:value-type="string">
            <text:p text:style-name="P16">20</text:p>
          </table:table-cell>
          <table:table-cell table:style-name="Tabela1.J14" office:value-type="string">
            <text:p text:style-name="P15">551,73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15" office:value-type="string">
            <text:p text:style-name="P8">SQLSvrEntCore ALNG LicSAPk MVL 2Lic CoreLic Enterprise 6 Additional Product Nível D 3 Year(s) 3 Yr(s) Remaining</text:p>
          </table:table-cell>
          <table:table-cell table:style-name="Tabela1.G15" office:value-type="string">
            <text:p text:style-name="P3">Und.</text:p>
          </table:table-cell>
          <table:table-cell table:style-name="Tabela1.H15" office:value-type="string">
            <text:p text:style-name="P15">36.345,35</text:p>
          </table:table-cell>
          <table:table-cell table:style-name="Tabela1.I15" office:value-type="string">
            <text:p text:style-name="P16">12</text:p>
          </table:table-cell>
          <table:table-cell table:style-name="Tabela1.J15" office:value-type="string">
            <text:p text:style-name="P15">36.345,35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16" office:value-type="string">
            <text:p text:style-name="P8">SQLSvrStdCore ALNG LicSAPk MVL 2Lic CoreLic Enterprise 6 Additional Product Nível D 3 Year(s) 3 Yr(s) Remaining</text:p>
          </table:table-cell>
          <table:table-cell table:style-name="Tabela1.G16" office:value-type="string">
            <text:p text:style-name="P3">Und.</text:p>
          </table:table-cell>
          <table:table-cell table:style-name="Tabela1.H16" office:value-type="string">
            <text:p text:style-name="P15">9.478,55</text:p>
          </table:table-cell>
          <table:table-cell table:style-name="Tabela1.I16" office:value-type="string">
            <text:p text:style-name="P16">12</text:p>
          </table:table-cell>
          <table:table-cell table:style-name="Tabela1.J16" office:value-type="string">
            <text:p text:style-name="P15">9.478,55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17" office:value-type="string">
            <text:p text:style-name="P7"><text:span text:style-name="T8">SQLSvrStd ALNG LicSAPk MVL </text:span><text:span text:style-name="T9">Enterprise 6 Additional Product Nível D 3 Year(s) 3 Yr(s) Remaining</text:span></text:p>
          </table:table-cell>
          <table:table-cell table:style-name="Tabela1.G17" office:value-type="string">
            <text:p text:style-name="P3">Und.</text:p>
          </table:table-cell>
          <table:table-cell table:style-name="Tabela1.H17" office:value-type="string">
            <text:p text:style-name="P15">2.371,48</text:p>
          </table:table-cell>
          <table:table-cell table:style-name="Tabela1.I17" office:value-type="string">
            <text:p text:style-name="P16">2</text:p>
          </table:table-cell>
          <table:table-cell table:style-name="Tabela1.J17" office:value-type="string">
            <text:p text:style-name="P15">2.371,48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18" office:value-type="string">
            <text:p text:style-name="P7"><text:span text:style-name="T2">OfficeProPlus ALNG LicSAPk MVL </text:span><text:span text:style-name="T10">Enterprise 6 Enterprise </text:span><text:soft-page-break/><text:span text:style-name="T10">Nível D 3 Year(s) Added at Signing</text:span></text:p>
          </table:table-cell>
          <table:table-cell table:style-name="Tabela1.G18" office:value-type="string">
            <text:p text:style-name="P3">Und.</text:p>
          </table:table-cell>
          <table:table-cell table:style-name="Tabela1.H18" office:value-type="string">
            <text:p text:style-name="P15">1.219,53</text:p>
          </table:table-cell>
          <table:table-cell table:style-name="Tabela1.I18" office:value-type="string">
            <text:p text:style-name="P16">800</text:p>
          </table:table-cell>
          <table:table-cell table:style-name="Tabela1.J18" office:value-type="string">
            <text:p text:style-name="P15">1.219,53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19" office:value-type="string">
            <text:p text:style-name="P7"><text:span text:style-name="T2">VSProwMSDN ALNG LicSAPk MVL </text:span><text:span text:style-name="T10">Enterprise 6 Additional Product Nível D 3 Year(s) 3 Yr(s) Remaining</text:span></text:p>
          </table:table-cell>
          <table:table-cell table:style-name="Tabela1.G19" office:value-type="string">
            <text:p text:style-name="P3">Und.</text:p>
          </table:table-cell>
          <table:table-cell table:style-name="Tabela1.H19" office:value-type="string">
            <text:p text:style-name="P15">2.428,15</text:p>
          </table:table-cell>
          <table:table-cell table:style-name="Tabela1.I19" office:value-type="string">
            <text:p text:style-name="P16">30</text:p>
          </table:table-cell>
          <table:table-cell table:style-name="Tabela1.J19" office:value-type="string">
            <text:p text:style-name="P15">2.428,15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20" office:value-type="string">
            <text:p text:style-name="P7"><text:span text:style-name="T2">VisioPro ALNG LicSAPk </text:span><text:span text:style-name="T10">Enterprise 6 Additional Product Nível D 3 Year(s) 3 Yr(s) Remaining</text:span></text:p>
          </table:table-cell>
          <table:table-cell table:style-name="Tabela1.G20" office:value-type="string">
            <text:p text:style-name="P3">Und.</text:p>
          </table:table-cell>
          <table:table-cell table:style-name="Tabela1.H20" office:value-type="string">
            <text:p text:style-name="P15">1.361,21</text:p>
          </table:table-cell>
          <table:table-cell table:style-name="Tabela1.I20" office:value-type="string">
            <text:p text:style-name="P16">40</text:p>
          </table:table-cell>
          <table:table-cell table:style-name="Tabela1.J20" office:value-type="string">
            <text:p text:style-name="P15">1.361,21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21" office:value-type="string">
            <text:p text:style-name="P17">Banco de horas (Pacote de 20 horas)</text:p>
          </table:table-cell>
          <table:table-cell table:style-name="Tabela1.G21" office:value-type="string">
            <text:p text:style-name="P3">Und.</text:p>
          </table:table-cell>
          <table:table-cell table:style-name="Tabela1.H21" office:value-type="string">
            <text:p text:style-name="P15">3.429,49</text:p>
          </table:table-cell>
          <table:table-cell table:style-name="Tabela1.I21" office:value-type="string">
            <text:p text:style-name="P16">50</text:p>
          </table:table-cell>
          <table:table-cell table:style-name="Tabela1.J21" office:value-type="string">
            <text:p text:style-name="P15">3.429,49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22" office:value-type="string">
            <text:p text:style-name="P17">Treinamento Oficial Microsoft (8 horas)</text:p>
          </table:table-cell>
          <table:table-cell table:style-name="Tabela1.G22" office:value-type="string">
            <text:p text:style-name="P3">Und.</text:p>
          </table:table-cell>
          <table:table-cell table:style-name="Tabela1.H22" office:value-type="string">
            <text:p text:style-name="P15">226,89</text:p>
          </table:table-cell>
          <table:table-cell table:style-name="Tabela1.I22" office:value-type="string">
            <text:p text:style-name="P16">50</text:p>
          </table:table-cell>
          <table:table-cell table:style-name="Tabela1.J22" office:value-type="string">
            <text:p text:style-name="P15">226,89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23" office:value-type="string">
            <text:p text:style-name="P17">Treinamento Oficial Microsoft (16 horas)</text:p>
          </table:table-cell>
          <table:table-cell table:style-name="Tabela1.G23" office:value-type="string">
            <text:p text:style-name="P3">Und.</text:p>
          </table:table-cell>
          <table:table-cell table:style-name="Tabela1.H23" office:value-type="string">
            <text:p text:style-name="P15">383,79</text:p>
          </table:table-cell>
          <table:table-cell table:style-name="Tabela1.I23" office:value-type="string">
            <text:p text:style-name="P16">50</text:p>
          </table:table-cell>
          <table:table-cell table:style-name="Tabela1.J23" office:value-type="string">
            <text:p text:style-name="P15">383,79</text:p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covered-table-cell/>
          <table:covered-table-cell/>
          <table:covered-table-cell/>
          <table:covered-table-cell/>
          <table:covered-table-cell/>
          <table:table-cell table:style-name="Tabela1.F24" office:value-type="string">
            <text:p text:style-name="P17">Treinamento Hands-On (8 horas)</text:p>
          </table:table-cell>
          <table:table-cell table:style-name="Tabela1.G24" office:value-type="string">
            <text:p text:style-name="P3">Und.</text:p>
          </table:table-cell>
          <table:table-cell table:style-name="Tabela1.H24" office:value-type="string">
            <text:p text:style-name="P15">329,54</text:p>
          </table:table-cell>
          <table:table-cell table:style-name="Tabela1.I24" office:value-type="string">
            <text:p text:style-name="P16">16</text:p>
          </table:table-cell>
          <table:table-cell table:style-name="Tabela1.J24" office:value-type="string">
            <text:p text:style-name="P15">329,54</text:p>
          </table:table-cell>
          <table:covered-table-cell/>
          <table:covered-table-cell/>
          <table:covered-table-cell/>
          <table:covered-table-cell/>
        </table:table-row>
        <table:table-row table:style-name="Tabela1.6">
          <table:covered-table-cell/>
          <table:covered-table-cell/>
          <table:covered-table-cell/>
          <table:covered-table-cell/>
          <table:covered-table-cell/>
          <table:table-cell table:style-name="Tabela1.F25" office:value-type="string">
            <text:p text:style-name="P17">Treinamento Hands-On (16 horas)</text:p>
          </table:table-cell>
          <table:table-cell table:style-name="Tabela1.G25" office:value-type="string">
            <text:p text:style-name="P3">Und.</text:p>
          </table:table-cell>
          <table:table-cell table:style-name="Tabela1.H25" office:value-type="string">
            <text:p text:style-name="P15">659,07</text:p>
          </table:table-cell>
          <table:table-cell table:style-name="Tabela1.I25" office:value-type="string">
            <text:p text:style-name="P16">16</text:p>
          </table:table-cell>
          <table:table-cell table:style-name="Tabela1.J25" office:value-type="string">
            <text:p text:style-name="P15">659,07</text:p>
          </table:table-cell>
          <table:covered-table-cell/>
          <table:covered-table-cell/>
          <table:covered-table-cell/>
          <table:covered-table-cell/>
        </table:table-row>
        <table:table-row table:style-name="Tabela1.26">
          <table:table-cell table:style-name="Tabela1.A26" table:number-rows-spanned="16" office:value-type="string">
            <text:p text:style-name="P3">17</text:p>
          </table:table-cell>
          <table:table-cell table:style-name="Tabela1.B26" table:number-rows-spanned="16" office:value-type="string">
            <text:p text:style-name="P20"><text:span text:style-name="T14">R</text:span><text:span text:style-name="T3">egistro de preços pelo prazo de 12 (doze) meses, para eventual aquisição de licenciamento de </text:span><text:soft-page-break/><text:span text:style-name="T3">sistemas para o Ministério Público do Estado de Sergipe</text:span><text:span text:style-name="T15">,</text:span><text:span text:style-name="T16"> </text:span><text:span text:style-name="T4">de acordo com as especificações do Edital de Pregão Eletrônico-SRP nº 01/2013 e seus anexos</text:span></text:p>
          </table:table-cell>
          <table:table-cell table:style-name="Tabela1.C26" table:number-rows-spanned="16" office:value-type="string">
            <text:p text:style-name="P3">27/06/2013 (Diário Oficial do Estado de Sergipe)</text:p>
          </table:table-cell>
          <table:table-cell table:style-name="Tabela1.D26" table:number-rows-spanned="16" office:value-type="string">
            <text:p text:style-name="P3">Pregão Eletrônico-SRP nº 01/2013</text:p>
          </table:table-cell>
          <table:table-cell table:style-name="Tabela1.E26" table:number-rows-spanned="16" office:value-type="string">
            <text:p text:style-name="P3">27/06/2013 – 27/06/2014</text:p>
          </table:table-cell>
          <table:table-cell table:style-name="Tabela1.F26" office:value-type="string">
            <text:p text:style-name="P10">Software</text:p>
            <text:p text:style-name="P10">Marca Developer Express Inc. Modelo: Renovation</text:p>
            <text:p text:style-name="P7"><text:span text:style-name="T11">Renovação</text:span><text:span text:style-name="T9"> de licença do soft</text:span><text:soft-page-break/><text:span text:style-name="T9">ware Developer Express versão Universal, incluindo Código Fonte, Updates e Upgrades (DevExpress) por 01 (um) ano. O MPSE possui 10 licenças atualmente</text:span></text:p>
          </table:table-cell>
          <table:table-cell table:style-name="Tabela1.G26" office:value-type="string">
            <text:p text:style-name="P3">Und.</text:p>
          </table:table-cell>
          <table:table-cell table:style-name="Tabela1.H26" office:value-type="string">
            <text:p text:style-name="P15">3.680,00</text:p>
          </table:table-cell>
          <table:table-cell table:style-name="Tabela1.I26" office:value-type="string">
            <text:p text:style-name="P4">10</text:p>
          </table:table-cell>
          <table:table-cell table:style-name="Tabela1.J26" office:value-type="string">
            <text:p text:style-name="P15">36.800,00</text:p>
          </table:table-cell>
          <table:table-cell table:style-name="Tabela1.K26" table:number-rows-spanned="16" office:value-type="string">
            <text:p text:style-name="P3">114.200,00</text:p>
          </table:table-cell>
          <table:table-cell table:style-name="Tabela1.L26" table:number-rows-spanned="16" office:value-type="string">
            <text:p text:style-name="P5">José Ávila Pimentel Filho-ME</text:p>
          </table:table-cell>
          <table:table-cell table:style-name="Tabela1.M26" table:number-rows-spanned="16" office:value-type="string">
            <text:p text:style-name="P5">01.050.449/</text:p>
            <text:p text:style-name="P5">0001-27</text:p>
          </table:table-cell>
          <table:table-cell table:style-name="Tabela1.N26" table:number-rows-spanned="16" office:value-type="string">
            <text:p text:style-name="P3">- José Ávila Pimentel Filho</text:p>
          </table:table-cell>
        </table:table-row>
        <table:table-row table:style-name="Tabela1.26">
          <table:covered-table-cell/>
          <table:covered-table-cell/>
          <table:covered-table-cell/>
          <table:covered-table-cell/>
          <table:covered-table-cell/>
          <table:table-cell table:style-name="Tabela1.F27" office:value-type="string">
            <text:p text:style-name="P11">Software</text:p>
            <text:p text:style-name="P11">Marca: Developer Express Inc. Modelo: Universal Suite 12.2.5</text:p>
            <text:p text:style-name="P8">Aquisição licença do software Developer Express versão Universal, incluindo Código Fonte, Updates e Upgrades (DevExpress) por 01 (um) ano.</text:p>
          </table:table-cell>
          <table:table-cell table:style-name="Tabela1.G27" office:value-type="string">
            <text:p text:style-name="P3">Und.</text:p>
          </table:table-cell>
          <table:table-cell table:style-name="Tabela1.H27" office:value-type="string">
            <text:p text:style-name="P15">5.520,00</text:p>
          </table:table-cell>
          <table:table-cell table:style-name="Tabela1.I27" office:value-type="string">
            <text:p text:style-name="P4">10</text:p>
          </table:table-cell>
          <table:table-cell table:style-name="Tabela1.J27" office:value-type="string">
            <text:p text:style-name="P15">55.200,00</text:p>
          </table:table-cell>
          <table:covered-table-cell/>
          <table:covered-table-cell/>
          <table:covered-table-cell/>
          <table:covered-table-cell/>
        </table:table-row>
        <table:table-row table:style-name="Tabela1.26">
          <table:covered-table-cell/>
          <table:covered-table-cell/>
          <table:covered-table-cell/>
          <table:covered-table-cell/>
          <table:covered-table-cell/>
          <table:table-cell table:style-name="Tabela1.F28" office:value-type="string">
            <text:p text:style-name="P13">Software</text:p>
            <text:p text:style-name="P13">Marca: Atlassian Modelo: Jira</text:p>
            <text:p text:style-name="P14">Aquisição de licença do Software Atlassian Jira (com 12 meses de atualizações e suporte direto do fabricante) para um grupo de 25 usuários</text:p>
          </table:table-cell>
          <table:table-cell table:style-name="Tabela1.G28" office:value-type="string">
            <text:p text:style-name="P3">Und.</text:p>
          </table:table-cell>
          <table:table-cell table:style-name="Tabela1.H28" office:value-type="string">
            <text:p text:style-name="P15">1.800,00</text:p>
          </table:table-cell>
          <table:table-cell table:style-name="Tabela1.I28" office:value-type="string">
            <text:p text:style-name="P4">01</text:p>
          </table:table-cell>
          <table:table-cell table:style-name="Tabela1.J28" office:value-type="string">
            <text:p text:style-name="P15">1.800,00</text:p>
          </table:table-cell>
          <table:covered-table-cell/>
          <table:covered-table-cell/>
          <table:covered-table-cell/>
          <table:covered-table-cell/>
        </table:table-row>
        <table:table-row table:style-name="Tabela1.26">
          <table:covered-table-cell/>
          <table:covered-table-cell/>
          <table:covered-table-cell/>
          <table:covered-table-cell/>
          <table:covered-table-cell/>
          <table:table-cell table:style-name="Tabela1.F29" office:value-type="string">
            <text:p text:style-name="P13">Software</text:p>
            <text:p text:style-name="P13">Marca: Atlassi<text:soft-page-break/>an Modelo: Greenhopper</text:p>
            <text:p text:style-name="P14">Aquisição de licença do Atlassian Greenhopper <text:s text:c="2"/>(com 12 meses de atualizações e suporte direto do fabricante) para um gruop de 25 usuários</text:p>
          </table:table-cell>
          <table:table-cell table:style-name="Tabela1.G29" office:value-type="string">
            <text:p text:style-name="P3">Und.</text:p>
          </table:table-cell>
          <table:table-cell table:style-name="Tabela1.H29" office:value-type="string">
            <text:p text:style-name="P15">1.800,00</text:p>
          </table:table-cell>
          <table:table-cell table:style-name="Tabela1.I29" office:value-type="string">
            <text:p text:style-name="P4">01</text:p>
          </table:table-cell>
          <table:table-cell table:style-name="Tabela1.J29" office:value-type="string">
            <text:p text:style-name="P15">1.800,00</text:p>
          </table:table-cell>
          <table:covered-table-cell/>
          <table:covered-table-cell/>
          <table:covered-table-cell/>
          <table:covered-table-cell/>
        </table:table-row>
        <table:table-row table:style-name="Tabela1.26">
          <table:covered-table-cell/>
          <table:covered-table-cell/>
          <table:covered-table-cell/>
          <table:covered-table-cell/>
          <table:covered-table-cell/>
          <table:table-cell table:style-name="Tabela1.F30" office:value-type="string">
            <text:p text:style-name="P13">Software</text:p>
            <text:p text:style-name="P11">Marca: Atlassian Modelo: Confluence</text:p>
            <text:p text:style-name="P12">Aquisição licença do Atlassian Confluence <text:s text:c="3"/>(com 12 meses de atualizações e suporte direto do fabricante) para um grupo de 25 usuários.</text:p>
          </table:table-cell>
          <table:table-cell table:style-name="Tabela1.G30" office:value-type="string">
            <text:p text:style-name="P3">Und.</text:p>
          </table:table-cell>
          <table:table-cell table:style-name="Tabela1.H30" office:value-type="string">
            <text:p text:style-name="P15">1.800,00</text:p>
          </table:table-cell>
          <table:table-cell table:style-name="Tabela1.I30" office:value-type="string">
            <text:p text:style-name="P4">01</text:p>
          </table:table-cell>
          <table:table-cell table:style-name="Tabela1.J30" office:value-type="string">
            <text:p text:style-name="P15">1.800,00</text:p>
          </table:table-cell>
          <table:covered-table-cell/>
          <table:covered-table-cell/>
          <table:covered-table-cell/>
          <table:covered-table-cell/>
        </table:table-row>
        <table:table-row table:style-name="Tabela1.26">
          <table:covered-table-cell/>
          <table:covered-table-cell/>
          <table:covered-table-cell/>
          <table:covered-table-cell/>
          <table:covered-table-cell/>
          <table:table-cell table:style-name="Tabela1.F31" office:value-type="string">
            <text:p text:style-name="P13">Software</text:p>
            <text:p text:style-name="P11">Marca: Atlassian Modelo: Crowd</text:p>
            <text:p text:style-name="P12">Aquisição de licença do Atlassian Crowd <text:s text:c="8"/>(com 12 meses de atualizações e suporte direto do fabricante) para um grupo de 25 usuários</text:p>
          </table:table-cell>
          <table:table-cell table:style-name="Tabela1.G31" office:value-type="string">
            <text:p text:style-name="P3">Und.</text:p>
          </table:table-cell>
          <table:table-cell table:style-name="Tabela1.H31" office:value-type="string">
            <text:p text:style-name="P15">1.800,00</text:p>
          </table:table-cell>
          <table:table-cell table:style-name="Tabela1.I31" office:value-type="string">
            <text:p text:style-name="P4">01</text:p>
          </table:table-cell>
          <table:table-cell table:style-name="Tabela1.J31" office:value-type="string">
            <text:p text:style-name="P15">1.800,00</text:p>
          </table:table-cell>
          <table:covered-table-cell/>
          <table:covered-table-cell/>
          <table:covered-table-cell/>
          <table:covered-table-cell/>
        </table:table-row>
        <table:table-row table:style-name="Tabela1.26">
          <table:covered-table-cell/>
          <table:covered-table-cell/>
          <table:covered-table-cell/>
          <table:covered-table-cell/>
          <table:covered-table-cell/>
          <table:table-cell table:style-name="Tabela1.F32" office:value-type="string">
            <text:p text:style-name="P13">Software</text:p>
            <text:p text:style-name="P11">Marca: Atlassian Modelo: Fisheye</text:p>
            <text:p text:style-name="P12"><text:soft-page-break/>Aquisição de licença do Atlassian Fisheye <text:s text:c="6"/>(com 12 meses de atualizações e suporte direto do fabricante) para um grupo de 25 usuários</text:p>
          </table:table-cell>
          <table:table-cell table:style-name="Tabela1.G32" office:value-type="string">
            <text:p text:style-name="P3">Und.</text:p>
          </table:table-cell>
          <table:table-cell table:style-name="Tabela1.H32" office:value-type="string">
            <text:p text:style-name="P15">1.500,00</text:p>
          </table:table-cell>
          <table:table-cell table:style-name="Tabela1.I32" office:value-type="string">
            <text:p text:style-name="P4">01</text:p>
          </table:table-cell>
          <table:table-cell table:style-name="Tabela1.J32" office:value-type="string">
            <text:p text:style-name="P15">1.500,00</text:p>
          </table:table-cell>
          <table:covered-table-cell/>
          <table:covered-table-cell/>
          <table:covered-table-cell/>
          <table:covered-table-cell/>
        </table:table-row>
        <table:table-row table:style-name="Tabela1.33">
          <table:covered-table-cell/>
          <table:covered-table-cell/>
          <table:covered-table-cell/>
          <table:covered-table-cell/>
          <table:covered-table-cell/>
          <table:table-cell table:style-name="Tabela1.F33" office:value-type="string">
            <text:p text:style-name="P13">Software</text:p>
            <text:p text:style-name="P11">Marca: Atlassian Modelo: Crucible</text:p>
            <text:p text:style-name="P12">Aquisição de licença do Atlassian Crucible <text:s text:c="5"/>(com 12 meses de atualizações e suporte direto do fabricante) para um grupo de 25 usuários</text:p>
          </table:table-cell>
          <table:table-cell table:style-name="Tabela1.G33" office:value-type="string">
            <text:p text:style-name="P3">Und.</text:p>
          </table:table-cell>
          <table:table-cell table:style-name="Tabela1.H33" office:value-type="string">
            <text:p text:style-name="P15">1.500,00</text:p>
          </table:table-cell>
          <table:table-cell table:style-name="Tabela1.I33" office:value-type="string">
            <text:p text:style-name="P4">01</text:p>
          </table:table-cell>
          <table:table-cell table:style-name="Tabela1.J33" office:value-type="string">
            <text:p text:style-name="P15">1.500,00</text:p>
          </table:table-cell>
          <table:covered-table-cell/>
          <table:covered-table-cell/>
          <table:covered-table-cell/>
          <table:covered-table-cell/>
        </table:table-row>
        <table:table-row table:style-name="Tabela1.26">
          <table:covered-table-cell/>
          <table:covered-table-cell/>
          <table:covered-table-cell/>
          <table:covered-table-cell/>
          <table:covered-table-cell/>
          <table:table-cell table:style-name="Tabela1.F34" office:value-type="string">
            <text:p text:style-name="P13">Software</text:p>
            <text:p text:style-name="P11">Marca: Atlassian Modelo: Bamboo</text:p>
            <text:p text:style-name="P12">Renovação licença do Atlassian Bamboo <text:s text:c="4"/>(com 12 meses de atualizações e suporte direto do fabricante) - 1 agente remoto</text:p>
          </table:table-cell>
          <table:table-cell table:style-name="Tabela1.G34" office:value-type="string">
            <text:p text:style-name="P3">Und.</text:p>
          </table:table-cell>
          <table:table-cell table:style-name="Tabela1.H34" office:value-type="string">
            <text:p text:style-name="P15">1.500,00</text:p>
          </table:table-cell>
          <table:table-cell table:style-name="Tabela1.I34" office:value-type="string">
            <text:p text:style-name="P4">01</text:p>
          </table:table-cell>
          <table:table-cell table:style-name="Tabela1.J34" office:value-type="string">
            <text:p text:style-name="P15">1.500,00</text:p>
          </table:table-cell>
          <table:covered-table-cell/>
          <table:covered-table-cell/>
          <table:covered-table-cell/>
          <table:covered-table-cell/>
        </table:table-row>
        <table:table-row table:style-name="Tabela1.26">
          <table:covered-table-cell/>
          <table:covered-table-cell/>
          <table:covered-table-cell/>
          <table:covered-table-cell/>
          <table:covered-table-cell/>
          <table:table-cell table:style-name="Tabela1.F35" office:value-type="string">
            <text:p text:style-name="P13">Software</text:p>
            <text:p text:style-name="P11">Marca: Atlassian Modelo: Plugin</text:p>
            <text:p text:style-name="P12">Aquisição de licença do Atlassian Plugin JPlug <text:soft-page-break/>TimeTracking and Billing Collection (versão única, sem limite de usuários e com 12 meses de atualizações e suporte direto do fabricante) para um grupo de 25 usuários</text:p>
          </table:table-cell>
          <table:table-cell table:style-name="Tabela1.G35" office:value-type="string">
            <text:p text:style-name="P3">Und.</text:p>
          </table:table-cell>
          <table:table-cell table:style-name="Tabela1.H35" office:value-type="string">
            <text:p text:style-name="P15">1.500,00</text:p>
          </table:table-cell>
          <table:table-cell table:style-name="Tabela1.I35" office:value-type="string">
            <text:p text:style-name="P4">01</text:p>
          </table:table-cell>
          <table:table-cell table:style-name="Tabela1.J35" office:value-type="string">
            <text:p text:style-name="P15">1.500,00</text:p>
          </table:table-cell>
          <table:covered-table-cell/>
          <table:covered-table-cell/>
          <table:covered-table-cell/>
          <table:covered-table-cell/>
        </table:table-row>
        <table:table-row table:style-name="Tabela1.26">
          <table:covered-table-cell/>
          <table:covered-table-cell/>
          <table:covered-table-cell/>
          <table:covered-table-cell/>
          <table:covered-table-cell/>
          <table:table-cell table:style-name="Tabela1.F36" office:value-type="string">
            <text:p text:style-name="P13">Software</text:p>
            <text:p text:style-name="P11">Marca: Atlassian Modelo: Plugin Grantt</text:p>
            <text:p text:style-name="P12">Aquisição de licença do Atlassian Plugin JPlug Grantt Chart Plugin (versão única, sem limite de usuários e com 12 meses de atualizações e suporte direto do fabricante) para um grupo de 25 usuários</text:p>
          </table:table-cell>
          <table:table-cell table:style-name="Tabela1.G36" office:value-type="string">
            <text:p text:style-name="P3">Und.</text:p>
          </table:table-cell>
          <table:table-cell table:style-name="Tabela1.H36" office:value-type="string">
            <text:p text:style-name="P15">1.500,00</text:p>
          </table:table-cell>
          <table:table-cell table:style-name="Tabela1.I36" office:value-type="string">
            <text:p text:style-name="P4">01</text:p>
          </table:table-cell>
          <table:table-cell table:style-name="Tabela1.J36" office:value-type="string">
            <text:p text:style-name="P15">1.500,00</text:p>
          </table:table-cell>
          <table:covered-table-cell/>
          <table:covered-table-cell/>
          <table:covered-table-cell/>
          <table:covered-table-cell/>
        </table:table-row>
        <table:table-row table:style-name="Tabela1.26">
          <table:covered-table-cell/>
          <table:covered-table-cell/>
          <table:covered-table-cell/>
          <table:covered-table-cell/>
          <table:covered-table-cell/>
          <table:table-cell table:style-name="Tabela1.F37" office:value-type="string">
            <text:p text:style-name="P13">Software</text:p>
            <text:p text:style-name="P11">Marca: Atlassian Modelo: Plugin Tempo</text:p>
            <text:p text:style-name="P12">Aquisição licença do Atlassian Plugin Tempo - Painless Time Tracking and Planning (com 12 meses de atualizações e suporte direto do <text:soft-page-break/>fabricante) para um grupo de 25 usuários</text:p>
          </table:table-cell>
          <table:table-cell table:style-name="Tabela1.G37" office:value-type="string">
            <text:p text:style-name="P3">Und.</text:p>
          </table:table-cell>
          <table:table-cell table:style-name="Tabela1.H37" office:value-type="string">
            <text:p text:style-name="P15">1.500,00</text:p>
          </table:table-cell>
          <table:table-cell table:style-name="Tabela1.I37" office:value-type="string">
            <text:p text:style-name="P4">01</text:p>
          </table:table-cell>
          <table:table-cell table:style-name="Tabela1.J37" office:value-type="string">
            <text:p text:style-name="P15">1.500,00</text:p>
          </table:table-cell>
          <table:covered-table-cell/>
          <table:covered-table-cell/>
          <table:covered-table-cell/>
          <table:covered-table-cell/>
        </table:table-row>
        <table:table-row table:style-name="Tabela1.26">
          <table:covered-table-cell/>
          <table:covered-table-cell/>
          <table:covered-table-cell/>
          <table:covered-table-cell/>
          <table:covered-table-cell/>
          <table:table-cell table:style-name="Tabela1.F38" office:value-type="string">
            <text:p text:style-name="P13">Software</text:p>
            <text:p text:style-name="P7"><text:span text:style-name="T12">Marca: Atlassian Modelo: Plugin Team</text:span></text:p>
            <text:p text:style-name="P12">Aquisição licença do Atlassian Plugin Team Calendar (com 12 meses de atualizações e suporte direto do fabricante) <text:s/>para um grupo de 25 usuários</text:p>
          </table:table-cell>
          <table:table-cell table:style-name="Tabela1.G38" office:value-type="string">
            <text:p text:style-name="P3">Und.</text:p>
          </table:table-cell>
          <table:table-cell table:style-name="Tabela1.H38" office:value-type="string">
            <text:p text:style-name="P15">1.500,00</text:p>
          </table:table-cell>
          <table:table-cell table:style-name="Tabela1.I38" office:value-type="string">
            <text:p text:style-name="P4">01</text:p>
          </table:table-cell>
          <table:table-cell table:style-name="Tabela1.J38" office:value-type="string">
            <text:p text:style-name="P15">1.500,00</text:p>
          </table:table-cell>
          <table:covered-table-cell/>
          <table:covered-table-cell/>
          <table:covered-table-cell/>
          <table:covered-table-cell/>
        </table:table-row>
        <table:table-row table:style-name="Tabela1.26">
          <table:covered-table-cell/>
          <table:covered-table-cell/>
          <table:covered-table-cell/>
          <table:covered-table-cell/>
          <table:covered-table-cell/>
          <table:table-cell table:style-name="Tabela1.F39" office:value-type="string">
            <text:p text:style-name="P13">Software</text:p>
            <text:p text:style-name="P11">Marca: Atlassian Modelo: Plugin Share</text:p>
            <text:p text:style-name="P12">Aquisição licença do Atlassian Plugin <text:s/>SharePoint Connector (com 12 meses de atualizações e suporte direto do fabricante) <text:s/>para um grupo de 25 usuários</text:p>
          </table:table-cell>
          <table:table-cell table:style-name="Tabela1.G39" office:value-type="string">
            <text:p text:style-name="P3">Und.</text:p>
          </table:table-cell>
          <table:table-cell table:style-name="Tabela1.H39" office:value-type="string">
            <text:p text:style-name="P15">1.500,00</text:p>
          </table:table-cell>
          <table:table-cell table:style-name="Tabela1.I39" office:value-type="string">
            <text:p text:style-name="P4">01</text:p>
          </table:table-cell>
          <table:table-cell table:style-name="Tabela1.J39" office:value-type="string">
            <text:p text:style-name="P15">1.500,00</text:p>
          </table:table-cell>
          <table:covered-table-cell/>
          <table:covered-table-cell/>
          <table:covered-table-cell/>
          <table:covered-table-cell/>
        </table:table-row>
        <table:table-row table:style-name="Tabela1.26">
          <table:covered-table-cell/>
          <table:covered-table-cell/>
          <table:covered-table-cell/>
          <table:covered-table-cell/>
          <table:covered-table-cell/>
          <table:table-cell table:style-name="Tabela1.F40" office:value-type="string">
            <text:p text:style-name="P13">Software</text:p>
            <text:p text:style-name="P11">Marca: Atlassian Modelo: Plugin Jira</text:p>
            <text:p text:style-name="P12">Aquisição licença do Atlassian Plugin JIRA Subversion Plugin <text:s/>(com 12 <text:soft-page-break/>meses de atualizações e suporte direto do fabricante) para um grupo de 25 usuários</text:p>
          </table:table-cell>
          <table:table-cell table:style-name="Tabela1.G40" office:value-type="string">
            <text:p text:style-name="P3">Und.</text:p>
          </table:table-cell>
          <table:table-cell table:style-name="Tabela1.H40" office:value-type="string">
            <text:p text:style-name="P15">1.500,00</text:p>
          </table:table-cell>
          <table:table-cell table:style-name="Tabela1.I40" office:value-type="string">
            <text:p text:style-name="P4">01</text:p>
          </table:table-cell>
          <table:table-cell table:style-name="Tabela1.J40" office:value-type="string">
            <text:p text:style-name="P15">1.500,00</text:p>
          </table:table-cell>
          <table:covered-table-cell/>
          <table:covered-table-cell/>
          <table:covered-table-cell/>
          <table:covered-table-cell/>
        </table:table-row>
        <table:table-row table:style-name="Tabela1.33">
          <table:covered-table-cell/>
          <table:covered-table-cell/>
          <table:covered-table-cell/>
          <table:covered-table-cell/>
          <table:covered-table-cell/>
          <table:table-cell table:style-name="Tabela1.F41" office:value-type="string">
            <text:p text:style-name="P13">Software</text:p>
            <text:p text:style-name="P11">Marca: Atlassian Modelo: Plugin Agile</text:p>
            <text:p text:style-name="P12">Aquisição licença do Atlassian Plugin Agile Story Map (com 12 meses de atualizações e suporte direto do fabricante) <text:s/>para um grupo de 25 usuários</text:p>
          </table:table-cell>
          <table:table-cell table:style-name="Tabela1.G41" office:value-type="string">
            <text:p text:style-name="P3">Und.</text:p>
          </table:table-cell>
          <table:table-cell table:style-name="Tabela1.H41" office:value-type="string">
            <text:p text:style-name="P15">1.500,00</text:p>
          </table:table-cell>
          <table:table-cell table:style-name="Tabela1.I41" office:value-type="string">
            <text:p text:style-name="P4">01</text:p>
          </table:table-cell>
          <table:table-cell table:style-name="Tabela1.J41" office:value-type="string">
            <text:p text:style-name="P15">1.500,00</text:p>
          </table:table-cell>
          <table:covered-table-cell/>
          <table:covered-table-cell/>
          <table:covered-table-cell/>
          <table:covered-table-cell/>
        </table:table-row>
      </table:table>
      <text:p text:style-name="P18">Fonte: Divisão de Material/PGJ-SE<text:line-break/>Data da Última Atualização: 01/08/2013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OpenSymbol" svg:font-family="OpenSymbol, 'Arial Unicode MS'"/>
    <style:font-face style:name="ArialMT" svg:font-family="ArialMT" style:font-family-generic="swiss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3.517cm"/>
        </style:tab-stops>
      </style:paragraph-properties>
      <style:text-properties fo:language="pt" fo:country="BR" style:language-asian="pt" style:country-asian="BR"/>
    </style:style>
    <style:style style:name="MP2" style:family="paragraph" style:parent-style-name="Header">
      <style:paragraph-properties fo:text-align="center" style:justify-single-word="false">
        <style:tab-stops>
          <style:tab-stop style:position="1.884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353cm" style:contextual-spacing="false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1.249cm" fo:margin-bottom="1.27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73cm" fo:margin-top="1.6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602cm" svg:height="1.392cm" draw:z-index="9"><draw:image xlink:href="Pictures/1000020000000550000002D8078173A1.png" xlink:type="simple" xlink:show="embed" xlink:actuate="onLoad"/></draw:frame></text:p>
        <text:p text:style-name="MP2">Ata de Registro de Preços – JUNHO - 2013</text:p>
      </style:header>
      <style:footer>
        <text:p text:style-name="MP3"/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lactica</meta:initial-creator>
    <meta:creation-date>2013-03-14T10:48:00</meta:creation-date>
    <dc:creator>Galactica</dc:creator>
    <dc:date>2013-03-14T10:51:00</dc:date>
    <meta:editing-cycles>3</meta:editing-cycles>
    <meta:editing-duration>PT3M</meta:editing-duration>
    <meta:document-statistic meta:table-count="1" meta:image-count="1" meta:object-count="0" meta:page-count="10" meta:paragraph-count="296" meta:word-count="1193" meta:character-count="7486" meta:non-whitespace-character-count="6551"/>
    <meta:generator>LibreOffice/4.0.3.3$Windows_x86 LibreOffice_project/0eaa50a932c8f2199a615e1eb30f7ac74279539</meta:generator>
  </office:meta>
</office:document-meta>
</file>