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529cm" fo:margin-left="-0.967cm" style:page-number="auto" table:align="left" style:writing-mode="lr-tb"/>
    </style:style>
    <style:style style:name="Tabela1.A" style:family="table-column">
      <style:table-column-properties style:column-width="0.889cm"/>
    </style:style>
    <style:style style:name="Tabela1.B" style:family="table-column">
      <style:table-column-properties style:column-width="2.362cm"/>
    </style:style>
    <style:style style:name="Tabela1.C" style:family="table-column">
      <style:table-column-properties style:column-width="1.72cm"/>
    </style:style>
    <style:style style:name="Tabela1.D" style:family="table-column">
      <style:table-column-properties style:column-width="1.871cm"/>
    </style:style>
    <style:style style:name="Tabela1.E" style:family="table-column">
      <style:table-column-properties style:column-width="1.681cm"/>
    </style:style>
    <style:style style:name="Tabela1.F" style:family="table-column">
      <style:table-column-properties style:column-width="2.344cm"/>
    </style:style>
    <style:style style:name="Tabela1.G" style:family="table-column">
      <style:table-column-properties style:column-width="1.568cm"/>
    </style:style>
    <style:style style:name="Tabela1.H" style:family="table-column">
      <style:table-column-properties style:column-width="2.136cm"/>
    </style:style>
    <style:style style:name="Tabela1.I" style:family="table-column">
      <style:table-column-properties style:column-width="1.492cm"/>
    </style:style>
    <style:style style:name="Tabela1.J" style:family="table-column">
      <style:table-column-properties style:column-width="2.438cm"/>
    </style:style>
    <style:style style:name="Tabela1.K" style:family="table-column">
      <style:table-column-properties style:column-width="2.041cm"/>
    </style:style>
    <style:style style:name="Tabela1.L" style:family="table-column">
      <style:table-column-properties style:column-width="2.175cm"/>
    </style:style>
    <style:style style:name="Tabela1.M" style:family="table-column">
      <style:table-column-properties style:column-width="1.757cm"/>
    </style:style>
    <style:style style:name="Tabela1.N" style:family="table-column">
      <style:table-column-properties style:column-width="2.0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N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N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2.768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2.06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2.062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616cm" fo:keep-together="auto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617cm" fo:keep-together="auto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style:min-row-height="1.845cm" fo:keep-together="auto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style:min-row-height="0.261cm" fo:keep-together="auto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style:min-row-height="1.388cm" fo:keep-together="auto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>
        <style:tab-stops>
          <style:tab-stop style:position="0cm"/>
          <style:tab-stop style:position="5.752cm"/>
          <style:tab-stop style:position="7.001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style:line-height-at-least="0.353cm"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 style:snap-to-layout-grid="false"/>
      <style:text-properties fo:color="#000000" style:font-name="Times New Roman" fo:font-size="8pt" fo:language="en" fo:country="US" style:letter-kerning="true" style:font-size-asian="8pt" style:language-asian="pt" style:country-asian="BR" style:font-name-complex="Times New Roman" style:font-size-complex="8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center" style:justify-single-word="false" fo:hyphenation-ladder-count="no-limit" style:snap-to-layout-grid="false"/>
      <style:text-properties fo:color="#000000" style:font-name="Times New Roman" fo:font-size="8pt" fo:language="en" fo:country="US" style:letter-kerning="true" style:font-size-asian="8pt" style:language-asian="pt" style:country-asian="BR" style:font-name-complex="Times New Roman" style:font-size-complex="8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center" style:justify-single-word="false" fo:hyphenation-ladder-count="no-limit" style:snap-to-layout-grid="false"/>
      <style:text-properties fo:color="#000000" style:font-name="Times New Roman" fo:font-size="8pt" style:letter-kerning="true" style:font-size-asian="8pt" style:language-asian="pt" style:country-asian="BR" style:font-name-complex="Times New Roman" style:font-size-complex="8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>
        <style:tab-stops>
          <style:tab-stop style:position="0cm"/>
          <style:tab-stop style:position="5.752cm"/>
          <style:tab-stop style:position="7.001cm"/>
        </style:tab-stops>
      </style:paragraph-properties>
      <style:text-properties style:use-window-font-color="true" style:font-name="Times New Roman" fo:font-size="8pt" fo:language="pt" fo:country="BR" fo:font-weight="normal" style:letter-kerning="true" style:font-name-asian="Lucida Sans Unicode" style:font-size-asian="8pt" style:language-asian="pt" style:country-asian="BR" style:font-weight-asian="normal" style:font-name-complex="Times New Roman" style:font-size-complex="8pt" style:language-complex="zxx" style:country-complex="none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5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16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17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</style:style>
    <style:style style:name="P18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style:font-size-asian="8pt" style:font-name-complex="Times New Roman" style:font-size-complex="8pt"/>
    </style:style>
    <style:style style:name="P19" style:family="paragraph" style:parent-style-name="Table_20_Contents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20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21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color="#000000" style:font-name="Times New Roman" fo:font-size="8pt" fo:letter-spacing="-0.005cm" fo:language="pt" fo:country="BR" fo:font-weight="bold" style:letter-kerning="true" style:font-name-asian="ArialMT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2" style:family="text">
      <style:text-properties fo:color="#000000" style:font-name="Times New Roman" fo:font-size="8pt" fo:letter-spacing="-0.005cm" fo:language="pt" fo:country="BR" fo:font-weight="normal" style:letter-kerning="true" style:font-name-asian="ArialMT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3" style:family="text">
      <style:text-properties fo:color="#000000" style:font-name="Times New Roman" fo:font-size="8pt" fo:letter-spacing="-0.005cm" fo:language="pt" fo:country="BR" fo:font-weight="normal" style:letter-kerning="true" style:font-name-asian="ArialMT" style:font-size-asian="8pt" style:language-asian="zxx" style:country-asian="none" style:font-weight-asian="normal" style:font-name-complex="Times New Roman" style:font-size-complex="8pt" style:language-complex="zxx" style:country-complex="none" style:font-weight-complex="bold"/>
    </style:style>
    <style:style style:name="T4" style:family="text">
      <style:text-properties fo:color="#000000" style:font-name="Times New Roman" fo:font-size="8pt" fo:language="pt" fo:country="BR" fo:font-weight="bold" style:letter-kerning="true" style:font-name-asian="ArialMT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5" style:family="text">
      <style:text-properties fo:color="#000000" style:font-name="Times New Roman" fo:font-size="8pt" fo:language="pt" fo:country="BR" fo:font-weight="normal" style:letter-kerning="true" style:font-name-asian="ArialMT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6" style:family="text">
      <style:text-properties fo:color="#000000" style:font-name="Times New Roman" fo:font-size="8pt" fo:language="pt" fo:country="BR" fo:font-weight="normal" style:letter-kerning="true" style:font-name-asian="ArialMT" style:font-size-asian="8pt" style:language-asian="zxx" style:country-asian="none" style:font-weight-asian="normal" style:font-name-complex="Times New Roman" style:font-size-complex="8pt" style:language-complex="zxx" style:country-complex="none" style:font-weight-complex="bold"/>
    </style:style>
    <style:style style:name="T7" style:family="text">
      <style:text-properties fo:color="#000000" style:font-name="Times New Roman" fo:font-size="8pt" style:letter-kerning="true" style:font-size-asian="8pt" style:language-asian="pt" style:country-asian="BR" style:font-name-complex="Times New Roman" style:font-size-complex="8pt"/>
    </style:style>
    <style:style style:name="T8" style:family="text">
      <style:text-properties fo:color="#000000" style:font-name="Times New Roman" fo:font-size="8pt" fo:font-style="italic" style:letter-kerning="true" style:font-size-asian="8pt" style:language-asian="pt" style:country-asian="BR" style:font-style-asian="italic" style:font-name-complex="Times New Roman" style:font-size-complex="8pt" style:font-style-complex="italic"/>
    </style:style>
    <style:style style:name="T9" style:family="text">
      <style:text-properties fo:color="#000000" style:font-name="Times New Roman" fo:font-size="8pt" fo:language="en" fo:country="US" style:letter-kerning="true" style:font-size-asian="8pt" style:language-asian="pt" style:country-asian="BR" style:font-name-complex="Times New Roman" style:font-size-complex="8pt"/>
    </style:style>
    <style:style style:name="T10" style:family="text">
      <style:text-properties fo:color="#000000" style:font-name="Times New Roman" fo:font-size="8pt" fo:language="en" fo:country="US" fo:font-style="italic" style:letter-kerning="true" style:font-size-asian="8pt" style:language-asian="pt" style:country-asian="BR" style:font-style-asian="italic" style:font-name-complex="Times New Roman" style:font-size-complex="8pt" style:font-style-complex="italic"/>
    </style:style>
    <style:style style:name="T11" style:family="text">
      <style:text-properties fo:font-weight="bold" style:font-weight-asian="bold"/>
    </style:style>
    <style:style style:name="T12" style:family="text">
      <style:text-properties style:use-window-font-color="true" style:font-name="Times New Roman" fo:font-size="8pt" fo:letter-spacing="-0.005cm" fo:language="pt" fo:country="BR" fo:font-weight="normal" style:letter-kerning="true" style:font-name-asian="ArialMT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8pt" fo:letter-spacing="-0.005cm" fo:language="pt" fo:country="BR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8pt" fo:letter-spacing="-0.005cm" fo:language="pt" fo:country="BR" fo:font-style="normal" fo:font-weight="normal" style:letter-kerning="true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8pt" fo:letter-spacing="-0.005cm" fo:language="pt" fo:country="BR" fo:font-style="normal" fo:font-weight="normal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8pt" fo:language="pt" fo:country="BR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8pt" fo:language="pt" fo:country="BR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8pt" fo:language="pt" fo:country="BR" fo:font-weight="normal" style:letter-kerning="true" style:font-name-asian="Lucida Sans Unicode" style:font-size-asian="8pt" style:language-asian="pt" style:country-asian="BR" style:font-weight-asian="normal" style:font-name-complex="Times New Roman" style:font-size-complex="8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office:value-type="string">
            <text:p text:style-name="P2">Nº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Item Registrado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A1" office:value-type="string">
            <text:p text:style-name="P2">CNPJ/CPF</text:p>
          </table:table-cell>
          <table:table-cell table:style-name="Tabela1.N1" office:value-type="string">
            <text:p text:style-name="P2">Sócios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A2" office:value-type="string">
            <text:p text:style-name="P3">k</text:p>
          </table:table-cell>
          <table:table-cell table:style-name="Tabela1.A2" office:value-type="string">
            <text:p text:style-name="P3">l</text:p>
          </table:table-cell>
          <table:table-cell table:style-name="Tabela1.A2" office:value-type="string">
            <text:p text:style-name="P3">m</text:p>
          </table:table-cell>
          <table:table-cell table:style-name="Tabela1.N2" office:value-type="string">
            <text:p text:style-name="P3">n</text:p>
          </table:table-cell>
        </table:table-row>
        <table:table-row table:style-name="Tabela1.3">
          <table:table-cell table:style-name="Tabela1.A3" table:number-rows-spanned="2" office:value-type="string">
            <text:p text:style-name="P3">12</text:p>
          </table:table-cell>
          <table:table-cell table:style-name="Tabela1.B3" table:number-rows-spanned="2" office:value-type="string">
            <text:p text:style-name="P17"><text:span text:style-name="T1">Registro de preços</text:span><text:span text:style-name="T2"> pelo prazo de 12 (doze) meses, para eventual aquisição de licenciamento de sistemas para o Ministério Público do Estado de Sergipe</text:span><text:span text:style-name="T12">,</text:span><text:span text:style-name="T13"> </text:span><text:span text:style-name="T3">de acordo com as especificações do Edital de Pregão Eletrônico-SRP nº 01/2013 e seus anexos</text:span></text:p>
          </table:table-cell>
          <table:table-cell table:style-name="Tabela1.C3" table:number-rows-spanned="2" office:value-type="string">
            <text:p text:style-name="P3">03/07/2013 (Diário Oficial do Estado de Sergipe)</text:p>
          </table:table-cell>
          <table:table-cell table:style-name="Tabela1.D3" table:number-rows-spanned="2" office:value-type="string">
            <text:p text:style-name="P3">Pregão Eletrônico-SRP nº 01/2013</text:p>
          </table:table-cell>
          <table:table-cell table:style-name="Tabela1.E3" table:number-rows-spanned="2" office:value-type="string">
            <text:p text:style-name="P3">03/07/2013 – 03/07/2014</text:p>
          </table:table-cell>
          <table:table-cell table:style-name="Tabela1.F3" office:value-type="string">
            <text:p text:style-name="P9">AutoCAD 2014 Win Eng/Port/Spa/Fra SLM DVD ACE</text:p>
            <text:p text:style-name="P9">Fabricante: AutoDesk</text:p>
          </table:table-cell>
          <table:table-cell table:style-name="Tabela1.G3" office:value-type="string">
            <text:p text:style-name="P3">Und.</text:p>
          </table:table-cell>
          <table:table-cell table:style-name="Tabela1.H3" office:value-type="string">
            <text:p text:style-name="P12">11.300,00</text:p>
          </table:table-cell>
          <table:table-cell table:style-name="Tabela1.I3" office:value-type="string">
            <text:p text:style-name="P4">04</text:p>
          </table:table-cell>
          <table:table-cell table:style-name="Tabela1.J3" office:value-type="string">
            <text:p text:style-name="P12">45.200,00</text:p>
          </table:table-cell>
          <table:table-cell table:style-name="Tabela1.K3" table:number-rows-spanned="2" office:value-type="string">
            <text:p text:style-name="P3">52.000,00</text:p>
          </table:table-cell>
          <table:table-cell table:style-name="Tabela1.L3" table:number-rows-spanned="2" office:value-type="string">
            <text:p text:style-name="P5">Allen Rio Serviços <text:s/>e Comércio de Produtos de Informática Ltda.</text:p>
          </table:table-cell>
          <table:table-cell table:style-name="Tabela1.M3" table:number-rows-spanned="2" office:value-type="string">
            <text:p text:style-name="P5">00.710.799/</text:p>
            <text:p text:style-name="P5">0001-00</text:p>
          </table:table-cell>
          <table:table-cell table:style-name="Tabela1.N3" table:number-rows-spanned="2" office:value-type="string">
            <text:p text:style-name="P3">- Cláudio Antônio Roche Moreira</text:p>
            <text:p text:style-name="P3"/>
            <text:p text:style-name="P3">- Paulo Fernando Cavalin</text:p>
            <text:p text:style-name="P3"/>
            <text:p text:style-name="P3">- Michael Victor Strachan</text:p>
            <text:p text:style-name="P3"/>
            <text:p text:style-name="P3">- Ricardo da Silva Podda Júnior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4" office:value-type="string">
            <text:p text:style-name="P9">AutoCAD Win Subscription 1Yr</text:p>
            <text:p text:style-name="P9">Fabricante: AutoDesk</text:p>
          </table:table-cell>
          <table:table-cell table:style-name="Tabela1.G4" office:value-type="string">
            <text:p text:style-name="P3">Und.</text:p>
          </table:table-cell>
          <table:table-cell table:style-name="Tabela1.H4" office:value-type="string">
            <text:p text:style-name="P12">1.700,00</text:p>
          </table:table-cell>
          <table:table-cell table:style-name="Tabela1.I4" office:value-type="string">
            <text:p text:style-name="P4">04</text:p>
          </table:table-cell>
          <table:table-cell table:style-name="Tabela1.J4" office:value-type="string">
            <text:p text:style-name="P12">6.800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rows-spanned="3" office:value-type="string">
            <text:p text:style-name="P3">14</text:p>
          </table:table-cell>
          <table:table-cell table:style-name="Tabela1.B5" table:number-rows-spanned="3" office:value-type="string">
            <text:p text:style-name="P17"><text:span text:style-name="T4">Registro de preços</text:span><text:span text:style-name="T5"> pelo prazo de 12 (doze) meses, para eventual aquisição de licenciamento de sistemas para o Ministério Público do Estado de Sergipe</text:span><text:span text:style-name="T12">,</text:span><text:span text:style-name="T13"> </text:span><text:span text:style-name="T6">de acordo com as especificações do Edital de Pregão Eletrônico-SRP nº 01/2013 e seus anexos</text:span></text:p>
          </table:table-cell>
          <table:table-cell table:style-name="Tabela1.C5" table:number-rows-spanned="3" office:value-type="string">
            <text:p text:style-name="P3">11/07/2013 (Diário Oficial do Estado de Sergipe)</text:p>
          </table:table-cell>
          <table:table-cell table:style-name="Tabela1.D5" table:number-rows-spanned="3" office:value-type="string">
            <text:p text:style-name="P3">Pregão Eletrônico-SRP nº 01/2013</text:p>
          </table:table-cell>
          <table:table-cell table:style-name="Tabela1.E5" table:number-rows-spanned="3" office:value-type="string">
            <text:p text:style-name="P3">11/07/2013 – 11/07/2014</text:p>
          </table:table-cell>
          <table:table-cell table:style-name="Tabela1.F5" office:value-type="string">
            <text:p text:style-name="P11">Corel Draw Graphics Suite</text:p>
          </table:table-cell>
          <table:table-cell table:style-name="Tabela1.G5" office:value-type="string">
            <text:p text:style-name="P3">Und.</text:p>
          </table:table-cell>
          <table:table-cell table:style-name="Tabela1.H5" office:value-type="string">
            <text:p text:style-name="P12">1.333,00</text:p>
          </table:table-cell>
          <table:table-cell table:style-name="Tabela1.I5" office:value-type="string">
            <text:p text:style-name="P14">5</text:p>
          </table:table-cell>
          <table:table-cell table:style-name="Tabela1.J5" office:value-type="string">
            <text:p text:style-name="P12">6.665,00</text:p>
          </table:table-cell>
          <table:table-cell table:style-name="Tabela1.K5" table:number-rows-spanned="3" office:value-type="string">
            <text:p text:style-name="P3">37.505,00</text:p>
          </table:table-cell>
          <table:table-cell table:style-name="Tabela1.L5" table:number-rows-spanned="3" office:value-type="string">
            <text:p text:style-name="P5">Edson Cardoso Rocha Informática-ME</text:p>
          </table:table-cell>
          <table:table-cell table:style-name="Tabela1.M5" table:number-rows-spanned="3" office:value-type="string">
            <text:p text:style-name="P5">08.834.272/</text:p>
            <text:p text:style-name="P5">0001-07</text:p>
          </table:table-cell>
          <table:table-cell table:style-name="Tabela1.N5" table:number-rows-spanned="3" office:value-type="string">
            <text:p text:style-name="P3">Edson Cardoso Rocha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6" office:value-type="string">
            <text:p text:style-name="P10">Adobe Creative Suite Design &amp; web Premium - Windows</text:p>
          </table:table-cell>
          <table:table-cell table:style-name="Tabela1.G6" office:value-type="string">
            <text:p text:style-name="P3">Und.</text:p>
          </table:table-cell>
          <table:table-cell table:style-name="Tabela1.H6" office:value-type="string">
            <text:p text:style-name="P12">5.140,00</text:p>
          </table:table-cell>
          <table:table-cell table:style-name="Tabela1.I6" office:value-type="string">
            <text:p text:style-name="P14">3</text:p>
          </table:table-cell>
          <table:table-cell table:style-name="Tabela1.J6" office:value-type="string">
            <text:p text:style-name="P12">15.420,0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7" office:value-type="string">
            <text:p text:style-name="P10">Adobe Creative Suite Design &amp; web Premium - Mac</text:p>
          </table:table-cell>
          <table:table-cell table:style-name="Tabela1.G7" office:value-type="string">
            <text:p text:style-name="P3">Und.</text:p>
          </table:table-cell>
          <table:table-cell table:style-name="Tabela1.H7" office:value-type="string">
            <text:p text:style-name="P12">5.140,00</text:p>
          </table:table-cell>
          <table:table-cell table:style-name="Tabela1.I7" office:value-type="string">
            <text:p text:style-name="P14">3</text:p>
          </table:table-cell>
          <table:table-cell table:style-name="Tabela1.J7" office:value-type="string">
            <text:p text:style-name="P12">15.420,00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8">
          <table:table-cell table:style-name="Tabela1.A8" table:number-rows-spanned="9" office:value-type="string">
            <text:p text:style-name="P3">15</text:p>
          </table:table-cell>
          <table:table-cell table:style-name="Tabela1.B8" table:number-rows-spanned="9" office:value-type="string">
            <text:p text:style-name="P17"><text:span text:style-name="T1">Registro de preços</text:span><text:span text:style-name="T2"> pelo prazo de 12 (doze) meses, para eventual aquisição de licenciamento de sistemas para o Ministério Público do Estado de Sergipe</text:span><text:span text:style-name="T12">,</text:span><text:span text:style-name="T13"> </text:span><text:span text:style-name="T3">de acordo com as especificações do Edital de Pregão Eletrônico-SRP nº 01/2013 e seus anexos</text:span></text:p>
          </table:table-cell>
          <table:table-cell table:style-name="Tabela1.C8" table:number-rows-spanned="9" office:value-type="string">
            <text:p text:style-name="P3">03/07/2013 (Diário Oficial do Estado de Sergipe)</text:p>
          </table:table-cell>
          <table:table-cell table:style-name="Tabela1.D8" table:number-rows-spanned="9" office:value-type="string">
            <text:p text:style-name="P3">Pregão Eletrônico-SRP nº 01/2013</text:p>
          </table:table-cell>
          <table:table-cell table:style-name="Tabela1.E8" table:number-rows-spanned="9" office:value-type="string">
            <text:p text:style-name="P3">03/07/2013 – 03/07/2014</text:p>
          </table:table-cell>
          <table:table-cell table:style-name="Tabela1.F8" office:value-type="string">
            <text:p text:style-name="P11">Oracle Database Standard Edition – Licensa por processador</text:p>
          </table:table-cell>
          <table:table-cell table:style-name="Tabela1.G8" office:value-type="string">
            <text:p text:style-name="P4">Und.</text:p>
          </table:table-cell>
          <table:table-cell table:style-name="Tabela1.H8" office:value-type="string">
            <text:p text:style-name="P12">35.494,16</text:p>
          </table:table-cell>
          <table:table-cell table:style-name="Tabela1.I8" office:value-type="string">
            <text:p text:style-name="P14">06</text:p>
          </table:table-cell>
          <table:table-cell table:style-name="Tabela1.J8" office:value-type="string">
            <text:p text:style-name="P12">212.964,96</text:p>
          </table:table-cell>
          <table:table-cell table:style-name="Tabela1.K8" table:number-rows-spanned="9" office:value-type="string">
            <text:p text:style-name="P3">842.285,64</text:p>
          </table:table-cell>
          <table:table-cell table:style-name="Tabela1.L8" table:number-rows-spanned="9" office:value-type="string">
            <text:p text:style-name="P5">Ação Informática Brasil Ltda.</text:p>
          </table:table-cell>
          <table:table-cell table:style-name="Tabela1.M8" table:number-rows-spanned="9" office:value-type="string">
            <text:p text:style-name="P5">81.627.838/</text:p>
            <text:p text:style-name="P5">0001-01</text:p>
          </table:table-cell>
          <table:table-cell table:style-name="Tabela1.N8" table:number-rows-spanned="9" office:value-type="string">
            <text:p text:style-name="P3">- Enio Issa</text:p>
            <text:p text:style-name="P3"/>
            <text:p text:style-name="P3">- Vitor Luiz Schmidt</text:p>
            <text:p text:style-name="P3"/>
            <text:p text:style-name="P3">- Maurício David Teixeira</text:p>
          </table:table-cell>
        </table:table-row>
        <table:table-row table:style-name="Tabela1.9">
          <table:covered-table-cell/>
          <table:covered-table-cell/>
          <table:covered-table-cell/>
          <table:covered-table-cell/>
          <table:covered-table-cell/>
          <table:table-cell table:style-name="Tabela1.F9" office:value-type="string">
            <text:p text:style-name="P11">Atualização e suporte pelo período de 12 (doze) meses pelo fabricante</text:p>
          </table:table-cell>
          <table:table-cell table:style-name="Tabela1.G9" office:value-type="string">
            <text:p text:style-name="P4">Und.</text:p>
          </table:table-cell>
          <table:table-cell table:style-name="Tabela1.H9" office:value-type="string">
            <text:p text:style-name="P12">7.600,69</text:p>
          </table:table-cell>
          <table:table-cell table:style-name="Tabela1.I9" office:value-type="string">
            <text:p text:style-name="P4">06</text:p>
          </table:table-cell>
          <table:table-cell table:style-name="Tabela1.J9" office:value-type="string">
            <text:p text:style-name="P12">45.604,14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covered-table-cell/>
          <table:covered-table-cell/>
          <table:covered-table-cell/>
          <table:table-cell table:style-name="Tabela1.F10" office:value-type="string">
            <text:p text:style-name="P11">Oracle Database Standard Edition One Licença por processador</text:p>
          </table:table-cell>
          <table:table-cell table:style-name="Tabela1.G10" office:value-type="string">
            <text:p text:style-name="P4">Und.</text:p>
          </table:table-cell>
          <table:table-cell table:style-name="Tabela1.H10" office:value-type="string">
            <text:p text:style-name="P12">11.763,78</text:p>
          </table:table-cell>
          <table:table-cell table:style-name="Tabela1.I10" office:value-type="string">
            <text:p text:style-name="P14">05</text:p>
          </table:table-cell>
          <table:table-cell table:style-name="Tabela1.J10" office:value-type="string">
            <text:p text:style-name="P12">58.818,90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covered-table-cell/>
          <table:covered-table-cell/>
          <table:covered-table-cell/>
          <table:table-cell table:style-name="Tabela1.F11" office:value-type="string">
            <text:p text:style-name="P11">Atualização e suporte pelo período de 12 (doze) meses pelo fabricante Oracle</text:p>
          </table:table-cell>
          <table:table-cell table:style-name="Tabela1.G11" office:value-type="string">
            <text:p text:style-name="P4">Und.</text:p>
          </table:table-cell>
          <table:table-cell table:style-name="Tabela1.H11" office:value-type="string">
            <text:p text:style-name="P12">2.522,38</text:p>
          </table:table-cell>
          <table:table-cell table:style-name="Tabela1.I11" office:value-type="string">
            <text:p text:style-name="P4">05</text:p>
          </table:table-cell>
          <table:table-cell table:style-name="Tabela1.J11" office:value-type="string">
            <text:p text:style-name="P12">12.611,90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covered-table-cell/>
          <table:covered-table-cell/>
          <table:covered-table-cell/>
          <table:covered-table-cell/>
          <table:covered-table-cell/>
          <table:table-cell table:style-name="Tabela1.F12" office:value-type="string">
            <text:p text:style-name="P11">Vmware vSphere 5 Enterprise Plus para 1 processador</text:p>
            <text:p text:style-name="P11">*Licenciamento Com até 12 cores por processador </text:p>
          </table:table-cell>
          <table:table-cell table:style-name="Tabela1.G12" office:value-type="string">
            <text:p text:style-name="P4">Und.</text:p>
          </table:table-cell>
          <table:table-cell table:style-name="Tabela1.H12" office:value-type="string">
            <text:p text:style-name="P12">10.036,05</text:p>
          </table:table-cell>
          <table:table-cell table:style-name="Tabela1.I12" office:value-type="string">
            <text:p text:style-name="P4">06</text:p>
          </table:table-cell>
          <table:table-cell table:style-name="Tabela1.J12" office:value-type="string">
            <text:p text:style-name="P12">60.216,30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covered-table-cell/>
          <table:covered-table-cell/>
          <table:covered-table-cell/>
          <table:table-cell table:style-name="Tabela1.F13" office:value-type="string">
            <text:p text:style-name="P11">Subscrição/Suporte para o item 1 - VmWare vSphere 5 Enterprise Plus</text:p>
            <text:p text:style-name="P11">*Tempo de licenciamento para Subscrição/Suporte por 3 anos</text:p>
          </table:table-cell>
          <table:table-cell table:style-name="Tabela1.G13" office:value-type="string">
            <text:p text:style-name="P4">Und.</text:p>
          </table:table-cell>
          <table:table-cell table:style-name="Tabela1.H13" office:value-type="string">
            <text:p text:style-name="P12">7.479,81</text:p>
          </table:table-cell>
          <table:table-cell table:style-name="Tabela1.I13" office:value-type="string">
            <text:p text:style-name="P4">04</text:p>
          </table:table-cell>
          <table:table-cell table:style-name="Tabela1.J13" office:value-type="string">
            <text:p text:style-name="P12">29.919,24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covered-table-cell/>
          <table:covered-table-cell/>
          <table:covered-table-cell/>
          <table:table-cell table:style-name="Tabela1.F14" office:value-type="string">
            <text:p text:style-name="P11">VCenter Server 5 Standard para vSphere</text:p>
            <text:p text:style-name="P8"><text:span text:style-name="T7">Incluir </text:span><text:span text:style-name="T8">Orchestrator</text:span><text:span text:style-name="T7"> e </text:span><text:span text:style-name="T8">Linked </text:span><text:soft-page-break/><text:span text:style-name="T8">Mode</text:span></text:p>
          </table:table-cell>
          <table:table-cell table:style-name="Tabela1.G14" office:value-type="string">
            <text:p text:style-name="P4">Und.</text:p>
          </table:table-cell>
          <table:table-cell table:style-name="Tabela1.H14" office:value-type="string">
            <text:p text:style-name="P12">14.343,34</text:p>
          </table:table-cell>
          <table:table-cell table:style-name="Tabela1.I14" office:value-type="string">
            <text:p text:style-name="P4">02</text:p>
          </table:table-cell>
          <table:table-cell table:style-name="Tabela1.J14" office:value-type="string">
            <text:p text:style-name="P12">28.686,68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covered-table-cell/>
          <table:covered-table-cell/>
          <table:covered-table-cell/>
          <table:table-cell table:style-name="Tabela1.F15" office:value-type="string">
            <text:p text:style-name="P11">Subscrição/Suporte para o item 3 -VCenter Server 5 Standard para vSphere</text:p>
            <text:p text:style-name="P8"><text:span text:style-name="T7">Incluir </text:span><text:span text:style-name="T8">Orchestrator</text:span><text:span text:style-name="T7"> e </text:span><text:span text:style-name="T8">Linked Mode</text:span></text:p>
          </table:table-cell>
          <table:table-cell table:style-name="Tabela1.G15" office:value-type="string">
            <text:p text:style-name="P4">Und.</text:p>
          </table:table-cell>
          <table:table-cell table:style-name="Tabela1.H15" office:value-type="string">
            <text:p text:style-name="P12">10.689,13</text:p>
          </table:table-cell>
          <table:table-cell table:style-name="Tabela1.I15" office:value-type="string">
            <text:p text:style-name="P4">02</text:p>
          </table:table-cell>
          <table:table-cell table:style-name="Tabela1.J15" office:value-type="string">
            <text:p text:style-name="P12">21.378,26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0">Vmware vSphere SRM5 ENTERPRISE pack 25VM - Suporte production vSphere 5 SRM 5 ENTERPRISE 25 VM 3 anos</text:p>
          </table:table-cell>
          <table:table-cell table:style-name="Tabela1.G16" office:value-type="string">
            <text:p text:style-name="P4">Und.</text:p>
          </table:table-cell>
          <table:table-cell table:style-name="Tabela1.H16" office:value-type="string">
            <text:p text:style-name="P12">62.014,21</text:p>
          </table:table-cell>
          <table:table-cell table:style-name="Tabela1.I16" office:value-type="string">
            <text:p text:style-name="P4">06</text:p>
          </table:table-cell>
          <table:table-cell table:style-name="Tabela1.J16" office:value-type="string">
            <text:p text:style-name="P12">372.085,26</text:p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rows-spanned="3" office:value-type="string">
            <text:p text:style-name="P3">16</text:p>
          </table:table-cell>
          <table:table-cell table:style-name="Tabela1.B17" table:number-rows-spanned="3" office:value-type="string">
            <text:p text:style-name="P17"><text:span text:style-name="T1">Registro de preços</text:span><text:span text:style-name="T2"> pelo prazo de 12 (doze) meses, para eventual aquisição de licenciamento de sistemas para o Ministério Público do Estado de Sergipe</text:span><text:span text:style-name="T12">,</text:span><text:span text:style-name="T13"> </text:span><text:span text:style-name="T3">de acordo com as especificações do Edital de Pregão Eletrônico-SRP nº 01/2013 e seus anexos</text:span></text:p>
          </table:table-cell>
          <table:table-cell table:style-name="Tabela1.C17" table:number-rows-spanned="3" office:value-type="string">
            <text:p text:style-name="P3">03/07/2013 (Diário Oficial do Estado de Sergipe)</text:p>
          </table:table-cell>
          <table:table-cell table:style-name="Tabela1.D17" table:number-rows-spanned="3" office:value-type="string">
            <text:p text:style-name="P3">Pregão Eletrônico-SRP nº 01/2013</text:p>
          </table:table-cell>
          <table:table-cell table:style-name="Tabela1.E17" table:number-rows-spanned="3" office:value-type="string">
            <text:p text:style-name="P3">03/07/2013 – 03/07/2014</text:p>
          </table:table-cell>
          <table:table-cell table:style-name="Tabela1.F17" office:value-type="string">
            <text:p text:style-name="P6"><text:span text:style-name="T9">Red Hat Enterprise Linux – 2 sockets Licenciamento feito com opção </text:span><text:span text:style-name="T10">Self-support</text:span><text:span text:style-name="T9">, período de 3 anos Licenciamento para servidor com até 2 (dois) processadores físicos Licenciamento para utilização de somente 1 sistema convi- dado</text:span></text:p>
          </table:table-cell>
          <table:table-cell table:style-name="Tabela1.G17" office:value-type="string">
            <text:p text:style-name="P4">Und.</text:p>
          </table:table-cell>
          <table:table-cell table:style-name="Tabela1.H17" office:value-type="string">
            <text:p text:style-name="P12">3.331,60</text:p>
          </table:table-cell>
          <table:table-cell table:style-name="Tabela1.I17" office:value-type="string">
            <text:p text:style-name="P14">5</text:p>
          </table:table-cell>
          <table:table-cell table:style-name="Tabela1.J17" office:value-type="string">
            <text:p text:style-name="P12">16.658,00</text:p>
          </table:table-cell>
          <table:table-cell table:style-name="Tabela1.K17" table:number-rows-spanned="3" office:value-type="string">
            <text:p text:style-name="P3">96.800,00</text:p>
          </table:table-cell>
          <table:table-cell table:style-name="Tabela1.L17" table:number-rows-spanned="3" office:value-type="string">
            <text:p text:style-name="P5">Resource Americana Ltda.</text:p>
          </table:table-cell>
          <table:table-cell table:style-name="Tabela1.M17" table:number-rows-spanned="3" office:value-type="string">
            <text:p text:style-name="P5">05.150.869/</text:p>
            <text:p text:style-name="P5">0001-36</text:p>
          </table:table-cell>
          <table:table-cell table:style-name="Tabela1.N17" table:number-rows-spanned="3" office:value-type="string">
            <text:p text:style-name="P3">- Resource IT Solutions Participações Ltda.</text:p>
            <text:p text:style-name="P3"/>
            <text:p text:style-name="P3">- RPMA Participações Ltda.</text:p>
          </table:table-cell>
        </table:table-row>
        <table:table-row table:style-name="Tabela1.17">
          <table:covered-table-cell/>
          <table:covered-table-cell/>
          <table:covered-table-cell/>
          <table:covered-table-cell/>
          <table:covered-table-cell/>
          <table:table-cell table:style-name="Tabela1.F18" office:value-type="string">
            <text:p text:style-name="P6"><text:span text:style-name="T9">Red Hat Enterprise Linux – 2 sockets Licenciamento feito com opção de suporte standard por 3 anos Licenciamento </text:span><text:soft-page-break/><text:span text:style-name="T9">para servidor com até 2 (dois) processadores físicos Licenciamento para utilização de somente 1 sistema convidado</text:span></text:p>
          </table:table-cell>
          <table:table-cell table:style-name="Tabela1.G18" office:value-type="string">
            <text:p text:style-name="P4">Und.</text:p>
          </table:table-cell>
          <table:table-cell table:style-name="Tabela1.H18" office:value-type="string">
            <text:p text:style-name="P12">7.622,00</text:p>
          </table:table-cell>
          <table:table-cell table:style-name="Tabela1.I18" office:value-type="string">
            <text:p text:style-name="P14">3</text:p>
          </table:table-cell>
          <table:table-cell table:style-name="Tabela1.J18" office:value-type="string">
            <text:p text:style-name="P12">22.866,00</text:p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covered-table-cell/>
          <table:covered-table-cell/>
          <table:covered-table-cell/>
          <table:covered-table-cell/>
          <table:covered-table-cell/>
          <table:table-cell table:style-name="Tabela1.F19" office:value-type="string">
            <text:p text:style-name="P9">Red Hat Enterprise Linux – 2 sockets Licenciamento feito com opção de suporte standard por 3 anos Licenciamento para servidor com até 2 (dois) processadores físicos Licenciamento para utilização de ilimitados sistemas virtuais convidados</text:p>
          </table:table-cell>
          <table:table-cell table:style-name="Tabela1.G19" office:value-type="string">
            <text:p text:style-name="P4">Und.</text:p>
          </table:table-cell>
          <table:table-cell table:style-name="Tabela1.H19" office:value-type="string">
            <text:p text:style-name="P12">19.092,00</text:p>
          </table:table-cell>
          <table:table-cell table:style-name="Tabela1.I19" office:value-type="string">
            <text:p text:style-name="P14">3</text:p>
          </table:table-cell>
          <table:table-cell table:style-name="Tabela1.J19" office:value-type="string">
            <text:p text:style-name="P12">57.276,00</text:p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office:value-type="string">
            <text:p text:style-name="P3">18</text:p>
          </table:table-cell>
          <table:table-cell table:style-name="Tabela1.B20" office:value-type="string">
            <text:p text:style-name="P17"><text:span text:style-name="T1">Registro de preços</text:span><text:span text:style-name="T2"> pelo prazo de 12 (doze) meses, para eventual aquisição de licenciamento de sistemas para o Ministério Público do Estado de Sergipe</text:span><text:span text:style-name="T12">,</text:span><text:span text:style-name="T13"> </text:span><text:span text:style-name="T3">de acordo com as especificações do Edital de Pregão Eletrônico-SRP nº 01/2013 e seus </text:span><text:soft-page-break/><text:span text:style-name="T3">anexos</text:span></text:p>
          </table:table-cell>
          <table:table-cell table:style-name="Tabela1.C20" office:value-type="string">
            <text:p text:style-name="P3">03/07/2013 (Diário Oficial do Estado de Sergipe)</text:p>
          </table:table-cell>
          <table:table-cell table:style-name="Tabela1.D20" office:value-type="string">
            <text:p text:style-name="P3">Pregão Eletrônico-SRP nº 01/2013</text:p>
          </table:table-cell>
          <table:table-cell table:style-name="Tabela1.E20" office:value-type="string">
            <text:p text:style-name="P3">03/07/2013 – 03/07/2014</text:p>
          </table:table-cell>
          <table:table-cell table:style-name="Tabela1.F20" office:value-type="string">
            <text:p text:style-name="P9">Contrato de Garantia – FortiGate-311B-PN FC-10-00313-900-02-36 2</text:p>
          </table:table-cell>
          <table:table-cell table:style-name="Tabela1.G20" office:value-type="string">
            <text:p text:style-name="P4">Und.</text:p>
          </table:table-cell>
          <table:table-cell table:style-name="Tabela1.H20" office:value-type="string">
            <text:p text:style-name="P12">30.240,00</text:p>
          </table:table-cell>
          <table:table-cell table:style-name="Tabela1.I20" office:value-type="string">
            <text:p text:style-name="P14">2</text:p>
          </table:table-cell>
          <table:table-cell table:style-name="Tabela1.J20" office:value-type="string">
            <text:p text:style-name="P12">60.480,00</text:p>
          </table:table-cell>
          <table:table-cell table:style-name="Tabela1.K20" office:value-type="string">
            <text:p text:style-name="P3">60.480,00</text:p>
          </table:table-cell>
          <table:table-cell table:style-name="Tabela1.L20" office:value-type="string">
            <text:p text:style-name="P5">TeleData Soluções Integradas de Comunicação Ltda.</text:p>
          </table:table-cell>
          <table:table-cell table:style-name="Tabela1.M20" office:value-type="string">
            <text:p text:style-name="P5">33.927.849/</text:p>
            <text:p text:style-name="P5">0001-64</text:p>
          </table:table-cell>
          <table:table-cell table:style-name="Tabela1.N20" office:value-type="string">
            <text:p text:style-name="P3">- Luiz Gonzaga de Oliveira</text:p>
            <text:p text:style-name="P3"/>
            <text:p text:style-name="P3">- Adauto Renovato Dias</text:p>
          </table:table-cell>
        </table:table-row>
        <table:table-row table:style-name="Tabela1.21">
          <table:table-cell table:style-name="Tabela1.A21" table:number-rows-spanned="4" office:value-type="string">
            <text:p text:style-name="P3">19</text:p>
          </table:table-cell>
          <table:table-cell table:style-name="Tabela1.B21" table:number-rows-spanned="4" office:value-type="string">
            <text:p text:style-name="P17"><text:span text:style-name="T4">Registro de Preço</text:span><text:span text:style-name="T6"> visando</text:span><text:span text:style-name="T14"> <text:s/>aquisição </text:span><text:span text:style-name="T15">de</text:span><text:span text:style-name="T14"> </text:span><text:span text:style-name="T15">toners</text:span><text:span text:style-name="T14"> </text:span><text:span text:style-name="T15">para</text:span><text:span text:style-name="T14"> </text:span><text:span text:style-name="T15">impressora</text:span><text:span text:style-name="T14"> </text:span><text:span text:style-name="T15">C5150DN,</text:span><text:span text:style-name="T14"> <text:s/></text:span><text:span text:style-name="T15">objetivando</text:span><text:span text:style-name="T14"> </text:span><text:span text:style-name="T15">suprir</text:span><text:span text:style-name="T14"> </text:span><text:span text:style-name="T15">o</text:span><text:span text:style-name="T14"> </text:span><text:span text:style-name="T15">Almoxarifado</text:span><text:span text:style-name="T14"> </text:span><text:span text:style-name="T15">do</text:span><text:span text:style-name="T14"> </text:span><text:span text:style-name="T15">Ministério</text:span><text:span text:style-name="T14"> </text:span><text:span text:style-name="T15">Público</text:span><text:span text:style-name="T14"> </text:span><text:span text:style-name="T15">de</text:span><text:span text:style-name="T14"> </text:span><text:span text:style-name="T15">Sergipe</text:span><text:span text:style-name="T13">, </text:span><text:span text:style-name="T6">de acordo com as especificações do Edital de Pregão nº 30/13 e seus anexos</text:span></text:p>
          </table:table-cell>
          <table:table-cell table:style-name="Tabela1.C21" table:number-rows-spanned="4" office:value-type="string">
            <text:p text:style-name="P3">12/07/2013 (Diário Oficial do Estado de Sergipe)</text:p>
          </table:table-cell>
          <table:table-cell table:style-name="Tabela1.D21" table:number-rows-spanned="4" office:value-type="string">
            <text:p text:style-name="P3">Pregão Presencial-SRP nº 30/2013</text:p>
          </table:table-cell>
          <table:table-cell table:style-name="Tabela1.E21" table:number-rows-spanned="4" office:value-type="string">
            <text:p text:style-name="P3">12/07/2013 – 12/07/2014</text:p>
          </table:table-cell>
          <table:table-cell table:style-name="Tabela1.F21" office:value-type="string">
            <text:p text:style-name="P7"><text:span text:style-name="T16">Toner PRETO para impressora colorida <text:s/>kyocera FS C515DN aproximadamente 3.500 impressões)</text:span><text:span text:style-name="T17"> em primeiro uso do fabricante da impressora,</text:span><text:span text:style-name="T18"> não remanufaturado, não recondicionado e não recarregado.</text:span></text:p>
            <text:p text:style-name="P13">Referência:1t02KTOUSO</text:p>
          </table:table-cell>
          <table:table-cell table:style-name="Tabela1.G21" office:value-type="string">
            <text:p text:style-name="P4">Und.</text:p>
          </table:table-cell>
          <table:table-cell table:style-name="Tabela1.H21" office:value-type="string">
            <text:p text:style-name="P19">221,42</text:p>
          </table:table-cell>
          <table:table-cell table:style-name="Tabela1.I21" office:value-type="string">
            <text:p text:style-name="P19">35</text:p>
          </table:table-cell>
          <table:table-cell table:style-name="Tabela1.J21" office:value-type="string">
            <text:p text:style-name="P19">7.749,70</text:p>
          </table:table-cell>
          <table:table-cell table:style-name="Tabela1.K21" table:number-rows-spanned="4" office:value-type="string">
            <text:p text:style-name="P3">32.500,00</text:p>
          </table:table-cell>
          <table:table-cell table:style-name="Tabela1.L21" table:number-rows-spanned="4" office:value-type="string">
            <text:p text:style-name="P5">Ricardo Souza Tavares-ME</text:p>
          </table:table-cell>
          <table:table-cell table:style-name="Tabela1.M21" table:number-rows-spanned="4" office:value-type="string">
            <text:p text:style-name="P5">17.982.777/</text:p>
            <text:p text:style-name="P5">0001-00</text:p>
          </table:table-cell>
          <table:table-cell table:style-name="Tabela1.N21" table:number-rows-spanned="4" office:value-type="string">
            <text:p text:style-name="P3">Ricardo Souza Tavares</text:p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F22" office:value-type="string">
            <text:p text:style-name="P7"><text:span text:style-name="T16">Toner CYAN para impressora colorida kyocera FS C515DN aproximadamente 3.000 impressões,</text:span><text:span text:style-name="T17"> em primeiro uso do fabricante da impressora,</text:span><text:span text:style-name="T18"> não remanufaturado, não recondicionado e não recarregado.</text:span></text:p>
            <text:p text:style-name="P13">Referência:1t02KTCUSO</text:p>
          </table:table-cell>
          <table:table-cell table:style-name="Tabela1.G22" office:value-type="string">
            <text:p text:style-name="P4">Und.</text:p>
          </table:table-cell>
          <table:table-cell table:style-name="Tabela1.H22" office:value-type="string">
            <text:p text:style-name="P19">275,01</text:p>
          </table:table-cell>
          <table:table-cell table:style-name="Tabela1.I22" office:value-type="string">
            <text:p text:style-name="P19">30</text:p>
          </table:table-cell>
          <table:table-cell table:style-name="Tabela1.J22" office:value-type="string">
            <text:p text:style-name="P19">8.250,30</text:p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F23" office:value-type="string">
            <text:p text:style-name="P7"><text:span text:style-name="T16">Toner AMARELO para impressora colorida <text:s text:c="2"/>kyocera FS C515DN aproximadamente 3.000 </text:span><text:soft-page-break/><text:span text:style-name="T16">impressões,</text:span><text:span text:style-name="T17"> em primeiro uso do fabricante da impressora,</text:span><text:span text:style-name="T18"> não remanufaturado, não recondicionado e não recarregado.</text:span></text:p>
            <text:p text:style-name="P13">Referência:1t02KTAUSO</text:p>
          </table:table-cell>
          <table:table-cell table:style-name="Tabela1.G23" office:value-type="string">
            <text:p text:style-name="P4">Und.</text:p>
          </table:table-cell>
          <table:table-cell table:style-name="Tabela1.H23" office:value-type="string">
            <text:p text:style-name="P19">275,00</text:p>
          </table:table-cell>
          <table:table-cell table:style-name="Tabela1.I23" office:value-type="string">
            <text:p text:style-name="P19">30</text:p>
          </table:table-cell>
          <table:table-cell table:style-name="Tabela1.J23" office:value-type="string">
            <text:p text:style-name="P19">8.250,00</text:p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F24" office:value-type="string">
            <text:p text:style-name="P7"><text:span text:style-name="T16">Toner MAGENTA para impressora colorida kyocera FS C515DN aproximadamente 3.000 impressões,)</text:span><text:span text:style-name="T17"> em primeiro uso do fabricante da impressora,</text:span><text:span text:style-name="T18"> não remanufaturado, não recondicionado e não recarregado.</text:span></text:p>
            <text:p text:style-name="P13">Referência:1t02KTBUSO</text:p>
          </table:table-cell>
          <table:table-cell table:style-name="Tabela1.G24" office:value-type="string">
            <text:p text:style-name="P4">Und.</text:p>
          </table:table-cell>
          <table:table-cell table:style-name="Tabela1.H24" office:value-type="string">
            <text:p text:style-name="P19">275,00</text:p>
          </table:table-cell>
          <table:table-cell table:style-name="Tabela1.I24" office:value-type="string">
            <text:p text:style-name="P19">30</text:p>
          </table:table-cell>
          <table:table-cell table:style-name="Tabela1.J24" office:value-type="string">
            <text:p text:style-name="P19">8.250,00</text:p>
          </table:table-cell>
          <table:covered-table-cell/>
          <table:covered-table-cell/>
          <table:covered-table-cell/>
          <table:covered-table-cell/>
        </table:table-row>
      </table:table>
      <text:p text:style-name="P15">Fonte: Divisão de Material/PGJ-SE<text:line-break/>Data da Última Atualização: 01/08/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5"><draw:image xlink:href="Pictures/1000020000000550000002D8078173A1.png" xlink:type="simple" xlink:show="embed" xlink:actuate="onLoad"/></draw:frame></text:p>
        <text:p text:style-name="MP2">Ata de Registro de Preços – JULHO - 2013</text:p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6" meta:paragraph-count="222" meta:word-count="923" meta:character-count="6147" meta:non-whitespace-character-count="5425"/>
    <meta:generator>LibreOffice/4.0.3.3$Windows_x86 LibreOffice_project/0eaa50a932c8f2199a615e1eb30f7ac74279539</meta:generator>
  </office:meta>
</office:document-meta>
</file>