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13cm" fo:margin-left="-0.021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792cm"/>
    </style:style>
    <style:style style:name="Tabela1.C" style:family="table-column">
      <style:table-column-properties style:column-width="1.842cm"/>
    </style:style>
    <style:style style:name="Tabela1.D" style:family="table-column">
      <style:table-column-properties style:column-width="4.805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773cm"/>
    </style:style>
    <style:style style:name="Tabela1.H" style:family="table-column">
      <style:table-column-properties style:column-width="8.3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Conteúdo_20_de_20_tabela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7" style:family="paragraph" style:parent-style-name="Conteúdo_20_de_20_tabela">
      <style:paragraph-properties fo:margin-left="0.058cm" fo:margin-right="-0.005cm" fo:margin-top="0cm" fo:margin-bottom="0.353cm" style:contextual-spacing="false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8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" style:family="text">
      <style:text-properties style:use-window-font-color="true" style:font-name="Arial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1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2">11/07/2012</text:p>
          </table:table-cell>
          <table:table-cell table:style-name="Tabela1.A2" office:value-type="string">
            <text:p text:style-name="P2">Pregão Presencial-SRP nº 22/2012</text:p>
          </table:table-cell>
          <table:table-cell table:style-name="Tabela1.A2" office:value-type="string">
            <text:p text:style-name="P6">Registro de Preço para aquisição de toner visando suprir o Almoxarifado do Ministério Público de Sergipe</text:p>
          </table:table-cell>
          <table:table-cell table:style-name="Tabela1.A2" office:value-type="string">
            <text:p text:style-name="P2">Menor Preço por Lote</text:p>
          </table:table-cell>
          <table:table-cell table:style-name="Tabela1.A2" office:value-type="string">
            <text:p text:style-name="P2">Pregão Presencial - <text:s/>SRP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7">Novaink Comércio de Acessórios de Informática Ltda. Valor Estimado R$ 130.360,00 (Lote 1) Staples Brasil Comércio de Materiais de Escritório Ltda. Valor Estimado R$ 14.645,00 (Lote 2), Valor Estimado R$ 71.392,00 (Lote 3) e Valor Estimado R$ 278.160,00 (Lote 4)</text:p>
          </table:table-cell>
        </table:table-row>
        <table:table-row table:style-name="Tabela1.1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20/07/2012</text:p>
          </table:table-cell>
          <table:table-cell table:style-name="Tabela1.A2" office:value-type="string">
            <text:p text:style-name="P2">Pregão Presencial nº <text:s text:c="2"/>23/2012</text:p>
          </table:table-cell>
          <table:table-cell table:style-name="Tabela1.A2" office:value-type="string">
            <text:p text:style-name="P6">Aquisição de Livros para complementar o acervo da Biblioteca do Ministério Público de Sergipe.</text:p>
          </table:table-cell>
          <table:table-cell table:style-name="Tabela1.A2" office:value-type="string">
            <text:p text:style-name="P2">Menor Preço <text:s/>por Lote</text:p>
          </table:table-cell>
          <table:table-cell table:style-name="Tabela1.A2" office:value-type="string">
            <text:p text:style-name="P2">Pregão Presencial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3"><text:span text:style-name="T1">Vencedor: </text:span><text:span text:style-name="T2">Paulo Escariz Ltda. …. R$ 12.650,00 (Lote 1), R$ 370,00 (Lote 2), R$ 4.000,00 (Lote 3) e R$ 297,00</text:span></text:p>
          </table:table-cell>
        </table:table-row>
        <table:table-row table:style-name="Tabela1.1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>18/07/2012</text:p>
          </table:table-cell>
          <table:table-cell table:style-name="Tabela1.A2" office:value-type="string">
            <text:p text:style-name="P2">Convite nº 17/2012</text:p>
          </table:table-cell>
          <table:table-cell table:style-name="Tabela1.A2" office:value-type="string">
            <text:p text:style-name="P6">Contratação de pessoa jurídica especializada na efetivação de seguro de 01 (um) ônibus paradiso LD 1600.</text:p>
          </table:table-cell>
          <table:table-cell table:style-name="Tabela1.A2" office:value-type="string">
            <text:p text:style-name="P2">Menor Preço</text:p>
          </table:table-cell>
          <table:table-cell table:style-name="Tabela1.A2" office:value-type="string">
            <text:p text:style-name="P2">Convite</text:p>
          </table:table-cell>
          <table:table-cell table:style-name="Tabela1.A2" office:value-type="string">
            <text:p text:style-name="P2">Deserta</text:p>
          </table:table-cell>
          <table:table-cell table:style-name="Tabela1.H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2">26/07/2012</text:p>
          </table:table-cell>
          <table:table-cell table:style-name="Tabela1.A2" office:value-type="string">
            <text:p text:style-name="P2">Convite nº 18/2012</text:p>
          </table:table-cell>
          <table:table-cell table:style-name="Tabela1.A2" office:value-type="string">
            <text:p text:style-name="P6">Contratação de pessoa jurídica especializada na efetivação de seguro de 01 (um) ônibus paradiso LD 1600</text:p>
          </table:table-cell>
          <table:table-cell table:style-name="Tabela1.A2" office:value-type="string">
            <text:p text:style-name="P2">Menor Preço</text:p>
          </table:table-cell>
          <table:table-cell table:style-name="Tabela1.A2" office:value-type="string">
            <text:p text:style-name="P2">Convite</text:p>
          </table:table-cell>
          <table:table-cell table:style-name="Tabela1.A2" office:value-type="string">
            <text:p text:style-name="P2">Encerrada</text:p>
          </table:table-cell>
          <table:table-cell table:style-name="Tabela1.H2" office:value-type="string">
            <text:p text:style-name="P7">Vencedor: Alfa Previdência e Vida S/A. Valor R$ 74.815,12.</text:p>
          </table:table-cell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LICITAÇÕES JULHO DE 2012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42" meta:word-count="208" meta:character-count="1307" meta:non-whitespace-character-count="1135"/>
    <meta:generator>LibreOffice/4.0.3.3$Windows_x86 LibreOffice_project/0eaa50a932c8f2199a615e1eb30f7ac74279539</meta:generator>
  </office:meta>
</office:document-meta>
</file>