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49cm" fo:margin-left="-0.039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813cm"/>
    </style:style>
    <style:style style:name="Tabela1.C" style:family="table-column">
      <style:table-column-properties style:column-width="2.127cm"/>
    </style:style>
    <style:style style:name="Tabela1.D" style:family="table-column">
      <style:table-column-properties style:column-width="4.514cm"/>
    </style:style>
    <style:style style:name="Tabela1.E" style:family="table-column">
      <style:table-column-properties style:column-width="1.593cm"/>
    </style:style>
    <style:style style:name="Tabela1.F" style:family="table-column">
      <style:table-column-properties style:column-width="2.108cm"/>
    </style:style>
    <style:style style:name="Tabela1.G" style:family="table-column">
      <style:table-column-properties style:column-width="2.205cm"/>
    </style:style>
    <style:style style:name="Tabela1.H" style:family="table-column">
      <style:table-column-properties style:column-width="8.9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5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535cm" fo:keep-together="auto"/>
    </style:style>
    <style:style style:name="Tabela1.6" style:family="table-row">
      <style:table-row-properties style:min-row-height="1.852cm" fo:keep-together="auto"/>
    </style:style>
    <style:style style:name="Tabela1.8" style:family="table-row">
      <style:table-row-properties style:min-row-height="1.4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494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4.159cm" fo:margin-top="0cm" fo:margin-bottom="0cm" style:contextual-spacing="false" style:line-height-at-least="0.35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4.159cm" fo:margin-top="0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.053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53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24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5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6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8pt" fo:language="pt" fo:country="BR" fo:font-style="normal" fo:font-weight="normal" style:letter-kerning="true" style:font-name-asian="ArialMT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8pt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8pt" fo:language="pt" fo:country="BR" fo:font-style="normal" fo:font-weight="bold" style:font-name-asian="Verdana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8" style:family="text">
      <style:text-properties style:font-name="Times New Roman" fo:font-size="8pt" style:font-size-asian="8pt" style:font-name-complex="Times New Roman" style:font-size-complex="8pt"/>
    </style:style>
    <style:style style:name="T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0" style:family="text">
      <style:text-properties fo:font-weight="bold" style:font-weight-asian="bold"/>
    </style:style>
    <style:style style:name="T21" style:family="text">
      <style:text-properties fo:color="#000000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Nº do Edital</text:p>
          </table:table-cell>
          <table:table-cell table:style-name="Tabela1.A1" office:value-type="string">
            <text:p text:style-name="P2">Data do Edital</text:p>
          </table:table-cell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Tipo 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Situação</text:p>
          </table:table-cell>
          <table:table-cell table:style-name="Tabela1.H1" office:value-type="string">
            <text:p text:style-name="P2">Resultado</text:p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03/05/2013</text:p>
          </table:table-cell>
          <table:table-cell table:style-name="Tabela1.A2" office:value-type="string">
            <text:p text:style-name="P3">Pregão Presencial nº 14/2013</text:p>
          </table:table-cell>
          <table:table-cell table:style-name="Tabela1.A2" office:value-type="string">
            <text:p text:style-name="P14">Aquisição de 48 (quarenta e oito) duchas higiênicas para os sanitários do Ministério Público de Sergipe.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7">- EG Material Elétrico Ltda. (Mistão).</text:p>
            <text:p text:style-name="P5"><text:span text:style-name="T1">Lote Úni</text:span><text:span text:style-name="T2">co R$ 2.199,84 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16/05/2013</text:p>
          </table:table-cell>
          <table:table-cell table:style-name="Tabela1.A2" office:value-type="string">
            <text:p text:style-name="P3">Pregão Presencial nº 15/2013</text:p>
          </table:table-cell>
          <table:table-cell table:style-name="Tabela1.A2" office:value-type="string">
            <text:p text:style-name="P14">Aquisição de Materiais Médico-hospitalares e medicamentos para o exercício de 2013 e equipamentos para o centro médico do Ministério Público de Sergipe</text:p>
          </table:table-cell>
          <table:table-cell table:style-name="Tabela1.A2" office:value-type="string">
            <text:p text:style-name="P3">Menor Preço por Lote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7">- Farmácia América Ltda.-ME</text:p>
            <text:p text:style-name="P7">Lote 1: R$ 13.221,73</text:p>
            <text:p text:style-name="P7"/>
            <text:p text:style-name="P7">- VipMed Comércio de Material Hospitalar Ltda.</text:p>
            <text:p text:style-name="P7">Lote 2: R$ 2.198,00</text:p>
            <text:p text:style-name="P7">Lote 3: R$ 16.650,00</text:p>
          </table:table-cell>
        </table:table-row>
        <table:table-row table:style-name="Tabela1.4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02/05/2013</text:p>
          </table:table-cell>
          <table:table-cell table:style-name="Tabela1.A2" office:value-type="string">
            <text:p text:style-name="P3">Pregão Presencial nº 17/2013</text:p>
          </table:table-cell>
          <table:table-cell table:style-name="Tabela1.A2" office:value-type="string">
            <text:p text:style-name="P15">Contratação de empresa especializada na prestação de serviços gráficos (Relatório de Gestão 2012), para o Ministério Público/SE.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6"><text:span text:style-name="T10">- </text:span><text:span text:style-name="T11">Gráfica Trio Ltda</text:span></text:p>
            <text:p text:style-name="P5"><text:span text:style-name="T11">Lote </text:span><text:span text:style-name="T2"><text:s/>Único: R$ </text:span><text:span text:style-name="T2">31.997,00 </text:span></text:p>
          </table:table-cell>
        </table:table-row>
        <table:table-row table:style-name="Tabela1.4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03/05/2013</text:p>
          </table:table-cell>
          <table:table-cell table:style-name="Tabela1.A2" office:value-type="string">
            <text:p text:style-name="P3">Pregão Presencial nº 18/2013</text:p>
          </table:table-cell>
          <table:table-cell table:style-name="Tabela1.A2" office:value-type="string">
            <text:p text:style-name="P14">Aquisição de 30 (trinta) pares de rádios de comunicação, para serem utilizados pelos Membros deste Ministério Público.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6"><text:span text:style-name="T21">-</text:span><text:span text:style-name="T1"> </text:span><text:span text:style-name="T21">Messala Comercial Ltda</text:span></text:p>
            <text:p text:style-name="P5"><text:span text:style-name="T5">Lote Úni</text:span><text:span text:style-name="T6">co: R$ 8.310,00 .</text:span></text:p>
          </table:table-cell>
        </table:table-row>
        <table:table-row table:style-name="Tabela1.6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07/05/2013</text:p>
          </table:table-cell>
          <table:table-cell table:style-name="Tabela1.A2" office:value-type="string">
            <text:p text:style-name="P3">Pregão Presencial nº 19/2013</text:p>
          </table:table-cell>
          <table:table-cell table:style-name="Tabela1.A2" office:value-type="string">
            <text:p text:style-name="P18"><text:span text:style-name="T12">Aquisição</text:span><text:span text:style-name="T14"> </text:span><text:span text:style-name="T12">de</text:span><text:span text:style-name="T14"> </text:span><text:span text:style-name="T12">fardamentos</text:span><text:span text:style-name="T14"> </text:span><text:span text:style-name="T12">para</text:span><text:span text:style-name="T14"> </text:span><text:span text:style-name="T12">servidores</text:span><text:span text:style-name="T14"> </text:span><text:span text:style-name="T12">de</text:span><text:span text:style-name="T14"> </text:span><text:span text:style-name="T12">Apoio</text:span><text:span text:style-name="T14"> </text:span><text:span text:style-name="T12">Administrativo,</text:span><text:span text:style-name="T14"> </text:span><text:span text:style-name="T12">estagiários</text:span><text:span text:style-name="T14"> <text:s/></text:span><text:span text:style-name="T12">e</text:span><text:span text:style-name="T14"> </text:span><text:span text:style-name="T12">funcionários</text:span><text:span text:style-name="T14"> </text:span><text:span text:style-name="T12">lotados</text:span><text:span text:style-name="T14"> </text:span><text:span text:style-name="T12">na</text:span><text:span text:style-name="T14"> </text:span><text:span text:style-name="T12">Escola</text:span><text:span text:style-name="T14"> </text:span><text:span text:style-name="T12">Suprior</text:span><text:span text:style-name="T14"> </text:span><text:span text:style-name="T12">e</text:span><text:span text:style-name="T14"> </text:span><text:span text:style-name="T12">Coordenação</text:span><text:span text:style-name="T14"> </text:span><text:span text:style-name="T12">de</text:span><text:span text:style-name="T14"> </text:span><text:span text:style-name="T12">Cerimonial</text:span><text:span text:style-name="T14"> </text:span><text:span text:style-name="T12">e</text:span><text:span text:style-name="T14"> </text:span><text:span text:style-name="T12">Eventos</text:span><text:span text:style-name="T14"> </text:span><text:span text:style-name="T12">deste</text:span><text:span text:style-name="T14"> <text:s/></text:span><text:span text:style-name="T12">Ministério</text:span><text:span text:style-name="T14"> </text:span><text:span text:style-name="T12">Público.</text:span></text:p>
          </table:table-cell>
          <table:table-cell table:style-name="Tabela1.A2" office:value-type="string">
            <text:p text:style-name="P3">Menor Preço Por Lote</text:p>
          </table:table-cell>
          <table:table-cell table:style-name="Tabela1.A2" office:value-type="string">
            <text:p text:style-name="P3">Pregão Presencial 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6"><text:span text:style-name="T8">- </text:span><text:span text:style-name="T21">Delta Confecções Ltda</text:span><text:span text:style-name="T11">.</text:span></text:p>
            <text:p text:style-name="P5"><text:span text:style-name="T11">Lote 1: </text:span><text:span text:style-name="T2">R$ 14.488,00</text:span></text:p>
            <text:p text:style-name="P9">Lote 2: R$ 2.700,00 </text:p>
          </table:table-cell>
        </table:table-row>
        <table:table-row table:style-name="Tabela1.6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21/05/2013</text:p>
          </table:table-cell>
          <table:table-cell table:style-name="Tabela1.A2" office:value-type="string">
            <text:p text:style-name="P3">Pregão Presencial nº 20/2013</text:p>
          </table:table-cell>
          <table:table-cell table:style-name="Tabela1.A2" office:value-type="string">
            <text:p text:style-name="P14">Confecção de porta-documentos, camisas em malha, lixo-car e marcadores de livro para atender ao projeto “Rompendo com o Silêncio”; de 800 (oitocentos) cartazes e 4.000 (quatro mil) panfletos para atender à campanha “Empréstimo Consignado ao Idoso”; e de 05 (cinco) banners, todos destinados a suprir às necessidades do Ministério Público de Sergipe.</text:p>
          </table:table-cell>
          <table:table-cell table:style-name="Tabela1.A2" office:value-type="string">
            <text:p text:style-name="P3">Menor Preço Por Lote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11">- Boné e Com. Conf. E Com. De Brindes Ltda.</text:p>
            <text:p text:style-name="P9">Lote 1: R$ 7.800,00 ;</text:p>
            <text:p text:style-name="P9">Lote 2: R$ 1.100,00;</text:p>
            <text:p text:style-name="P9">Lote 3: R$ 170,00 ;</text:p>
            <text:p text:style-name="P20"/>
          </table:table-cell>
        </table:table-row>
        <text:soft-page-break/>
        <table:table-row table:style-name="Tabela1.8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14/05/2013</text:p>
          </table:table-cell>
          <table:table-cell table:style-name="Tabela1.A2" office:value-type="string">
            <text:p text:style-name="P3">Pregão Presencial nº 21/2013</text:p>
          </table:table-cell>
          <table:table-cell table:style-name="Tabela1.A2" office:value-type="string">
            <text:p text:style-name="P14">Aquisição de mobiliário para serem instalados na sala do Espaço Ecumênico do Ministério Público de Sergipe.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7">- Renova Comércio e Serviço de Estofaria Ltda.</text:p>
            <text:p text:style-name="P5"><text:span text:style-name="T1">Lote Único: R$ </text:span><text:span text:style-name="T2">13.600,00</text:span></text:p>
          </table:table-cell>
        </table:table-row>
        <table:table-row table:style-name="Tabela1.8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17/05/2013</text:p>
          </table:table-cell>
          <table:table-cell table:style-name="Tabela1.A2" office:value-type="string">
            <text:p text:style-name="P3">Pregão Presencial nº 23/2013</text:p>
          </table:table-cell>
          <table:table-cell table:style-name="Tabela1.A2" office:value-type="string">
            <text:p text:style-name="P14">Contratação de empresa especializada para fornecer toldos que serão utilizados no ônibus MP Intinerante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Deserta</text:p>
          </table:table-cell>
          <table:table-cell table:style-name="Tabela1.H2" office:value-type="string">
            <text:p text:style-name="P7"/>
          </table:table-cell>
        </table:table-row>
        <table:table-row table:style-name="Tabela1.8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3">22/05/2013</text:p>
          </table:table-cell>
          <table:table-cell table:style-name="Tabela1.A2" office:value-type="string">
            <text:p text:style-name="P3">Pregão Presencial nº 24/2013</text:p>
          </table:table-cell>
          <table:table-cell table:style-name="Tabela1.A2" office:value-type="string">
            <text:p text:style-name="P13"><text:span text:style-name="T12">Aquisição</text:span><text:span text:style-name="T14"> </text:span><text:span text:style-name="T12">de</text:span><text:span text:style-name="T14"> </text:span><text:span text:style-name="T12">cadeiras</text:span><text:span text:style-name="T14"> </text:span><text:span text:style-name="T12">plásticas</text:span><text:span text:style-name="T14"> </text:span><text:span text:style-name="T12">sem</text:span><text:span text:style-name="T14"> </text:span><text:span text:style-name="T12">braço</text:span><text:span text:style-name="T14"> </text:span><text:span text:style-name="T12">para</text:span><text:span text:style-name="T14"> </text:span><text:span text:style-name="T12">serem</text:span><text:span text:style-name="T14"> </text:span><text:span text:style-name="T12">utilizadas</text:span><text:span text:style-name="T14"> </text:span><text:span text:style-name="T12">pelos</text:span><text:span text:style-name="T14"> </text:span><text:span text:style-name="T12">integrantes</text:span><text:span text:style-name="T14"> </text:span><text:span text:style-name="T12">do</text:span><text:span text:style-name="T14"> </text:span><text:span text:style-name="T12">Coral</text:span><text:span text:style-name="T14"> </text:span><text:span text:style-name="T12">e</text:span><text:span text:style-name="T14"> </text:span><text:span text:style-name="T12">nos</text:span><text:span text:style-name="T14"> </text:span><text:span text:style-name="T12">eventos</text:span><text:span text:style-name="T14"> </text:span><text:span text:style-name="T12">deste</text:span><text:span text:style-name="T14"> </text:span><text:span text:style-name="T12">Ministério</text:span><text:span text:style-name="T14"> </text:span><text:span text:style-name="T12">Público.</text:span>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6"><text:span text:style-name="T11">- <text:s/></text:span><text:span text:style-name="T21">Messala Comercial Ltda</text:span></text:p>
            <text:p text:style-name="P19"><text:span text:style-name="T1">Lote Úni</text:span><text:span text:style-name="T2">co R$</text:span><text:span text:style-name="T9"> </text:span><text:span text:style-name="T2">4.900,00 .</text:span></text:p>
          </table:table-cell>
        </table:table-row>
        <table:table-row table:style-name="Tabela1.8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3">27/05/2013</text:p>
          </table:table-cell>
          <table:table-cell table:style-name="Tabela1.A2" office:value-type="string">
            <text:p text:style-name="P3">Pregão Presencial nº 25/2013</text:p>
          </table:table-cell>
          <table:table-cell table:style-name="Tabela1.A2" office:value-type="string">
            <text:p text:style-name="P13"><text:span text:style-name="T12">Contratação de empresa especializada no fornecimento e instalação de coberturas sombreadoras, para 298 vagas de veículos e cobertura do</text:span><text:span text:style-name="T14">ônibus, objetivando atender o estacionamento externo da sede do Ministério Público de Sergipe.</text:span>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 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6"><text:span text:style-name="T8">- </text:span><text:span text:style-name="T1">Toldos Uberaba Ltda.</text:span></text:p>
            <text:p text:style-name="P12">Lote Único: R$ 221.360,00</text:p>
          </table:table-cell>
        </table:table-row>
        <table:table-row table:style-name="Tabela1.8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3">29/05/2013</text:p>
          </table:table-cell>
          <table:table-cell table:style-name="Tabela1.A2" office:value-type="string">
            <text:p text:style-name="P3">Pregão Presencial nº 26/2013</text:p>
          </table:table-cell>
          <table:table-cell table:style-name="Tabela1.A2" office:value-type="string">
            <text:p text:style-name="P14">Aquisição de fardamentos para os policiais e bombeiros militares que desenvolvem atividade de agentes de segurança no Ministério Público de Sergipe.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6"><text:span text:style-name="T8">-</text:span><text:span text:style-name="T1"> </text:span><text:span text:style-name="T21">Delta Confecções Ltda</text:span><text:span text:style-name="T11">.</text:span></text:p>
            <text:p text:style-name="P5"><text:span text:style-name="T11">Lote Único: </text:span><text:span text:style-name="T2">R$ <text:s/>24.666,00 </text:span><text:span text:style-name="T1">.</text:span></text:p>
          </table:table-cell>
        </table:table-row>
        <table:table-row table:style-name="Tabela1.8">
          <table:table-cell table:style-name="Tabela1.A2" office:value-type="string">
            <text:p text:style-name="P3">04</text:p>
          </table:table-cell>
          <table:table-cell table:style-name="Tabela1.A2" office:value-type="string">
            <text:p text:style-name="P3">03/05/2013</text:p>
          </table:table-cell>
          <table:table-cell table:style-name="Tabela1.A2" office:value-type="string">
            <text:p text:style-name="P3">Convite nº 04/2013</text:p>
          </table:table-cell>
          <table:table-cell table:style-name="Tabela1.A2" office:value-type="string">
            <text:p text:style-name="P22">Aquisição de mobiliários para serem instalados na sala do Espaço Ecumênico do Ministério Público de Sergipe.</text:p>
          </table:table-cell>
          <table:table-cell table:style-name="Tabela1.A2" office:value-type="string">
            <text:p text:style-name="P3">Menor Preço Glogal</text:p>
          </table:table-cell>
          <table:table-cell table:style-name="Tabela1.A2" office:value-type="string">
            <text:p text:style-name="P3">Convite</text:p>
          </table:table-cell>
          <table:table-cell table:style-name="Tabela1.H2" table:number-columns-spanned="2" office:value-type="string">
            <text:p text:style-name="P3">Fracassada</text:p>
          </table:table-cell>
          <table:covered-table-cell/>
        </table:table-row>
        <table:table-row table:style-name="Tabela1.8">
          <table:table-cell table:style-name="Tabela1.A2" office:value-type="string">
            <text:p text:style-name="P3">05</text:p>
          </table:table-cell>
          <table:table-cell table:style-name="Tabela1.A2" office:value-type="string">
            <text:p text:style-name="P3">23/05/2013</text:p>
          </table:table-cell>
          <table:table-cell table:style-name="Tabela1.A2" office:value-type="string">
            <text:p text:style-name="P3">Convite nº 05/2013</text:p>
          </table:table-cell>
          <table:table-cell table:style-name="Tabela1.A2" office:value-type="string">
            <text:p text:style-name="P21"><text:span text:style-name="T15">C</text:span><text:span text:style-name="T17">ontratação</text:span><text:span text:style-name="T15"> <text:s/></text:span><text:span text:style-name="T13">de</text:span><text:span text:style-name="T15"> </text:span><text:span text:style-name="T13">empresa</text:span><text:span text:style-name="T15"> </text:span><text:span text:style-name="T13">especializada</text:span><text:span text:style-name="T15"> </text:span><text:span text:style-name="T13">para</text:span><text:span text:style-name="T15"> </text:span><text:span text:style-name="T13">execução</text:span><text:span text:style-name="T15"> </text:span><text:span text:style-name="T13">de</text:span><text:span text:style-name="T15"> </text:span><text:span text:style-name="T13">ampliação</text:span><text:span text:style-name="T15"> </text:span><text:span text:style-name="T13">de</text:span><text:span text:style-name="T15"> </text:span><text:span text:style-name="T13">instalação</text:span><text:span text:style-name="T15"> </text:span><text:span text:style-name="T13">elétrica(acréscimo</text:span><text:span text:style-name="T15"> </text:span><text:span text:style-name="T13">de</text:span><text:span text:style-name="T15"> </text:span><text:span text:style-name="T13">circuitos)</text:span><text:span text:style-name="T15"> </text:span><text:span text:style-name="T13">na</text:span><text:span text:style-name="T15"> </text:span><text:span text:style-name="T13">sede</text:span><text:span text:style-name="T15"> </text:span><text:span text:style-name="T14"><text:s/></text:span><text:span text:style-name="T12">do</text:span><text:span text:style-name="T14"> <text:s/></text:span><text:span text:style-name="T12">Ministério</text:span><text:span text:style-name="T14"> </text:span><text:span text:style-name="T12">Público</text:span><text:span text:style-name="T14"> </text:span><text:span text:style-name="T12">de</text:span><text:span text:style-name="T14"> </text:span><text:span text:style-name="T12">Sergipe</text:span><text:span text:style-name="T4">.</text:span></text:p>
          </table:table-cell>
          <table:table-cell table:style-name="Tabela1.A2" office:value-type="string">
            <text:p text:style-name="P3">Menor Preço</text:p>
            <text:p text:style-name="P1"><text:span text:style-name="T19"><text:s text:c="2"/></text:span><text:span text:style-name="T18">Global</text:span></text:p>
          </table:table-cell>
          <table:table-cell table:style-name="Tabela1.A2" office:value-type="string">
            <text:p text:style-name="P3">Convite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24">- A.G.E Engenharia e Construção Ltda.</text:p>
            <text:p text:style-name="P23"><text:span text:style-name="T6">Lote Único: R$ <text:s/>34.070,02.</text:span></text:p>
          </table:table-cell>
        </table:table-row>
      </table:table>
      <text:p text:style-name="P16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>LICITAÇÕES MAIO DE 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131" meta:word-count="605" meta:character-count="3984" meta:non-whitespace-character-count="3492"/>
    <meta:generator>LibreOffice/4.0.3.3$Windows_x86 LibreOffice_project/0eaa50a932c8f2199a615e1eb30f7ac74279539</meta:generator>
  </office:meta>
</office:document-meta>
</file>