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99cm" fo:margin-left="-1.002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9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0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table:number-rows-spanned="2" office:value-type="string">
            <text:p text:style-name="P3">001</text:p>
          </table:table-cell>
          <table:table-cell table:style-name="Tabela1.B3" office:value-type="string">
            <text:p text:style-name="P8">Ata Registro de Preços nº 24/11 oriunda do 2º Batalão de Engenharia de Construção,. <text:s/>aquisição de material permanente.</text:p>
            <text:p text:style-name="P8"/>
          </table:table-cell>
          <table:table-cell table:style-name="Tabela1.C3" table:number-rows-spanned="2" office:value-type="string">
            <text:p text:style-name="P3">10.05.12</text:p>
          </table:table-cell>
          <table:table-cell table:style-name="Tabela1.D3" table:number-rows-spanned="2" office:value-type="string">
            <text:p text:style-name="P3">14.11.11 a 14.11.12</text:p>
          </table:table-cell>
          <table:table-cell table:style-name="Tabela1.E3" table:number-rows-spanned="2" office:value-type="string">
            <text:p text:style-name="P10"/>
            <text:p text:style-name="P10"/>
            <text:p text:style-name="P10"/>
            <text:p text:style-name="P10"/>
            <text:p text:style-name="P10">un</text:p>
          </table:table-cell>
          <table:table-cell table:style-name="Tabela1.F3" table:number-rows-spanned="2" office:value-type="string">
            <text:p text:style-name="P10"/>
            <text:p text:style-name="P10"/>
            <text:p text:style-name="P10"/>
            <text:p text:style-name="P10"/>
            <text:p text:style-name="P10">1.150,00</text:p>
          </table:table-cell>
          <table:table-cell table:style-name="Tabela1.G3" table:number-rows-spanned="2" office:value-type="string">
            <text:p text:style-name="P10"/>
            <text:p text:style-name="P10"/>
            <text:p text:style-name="P10"/>
            <text:p text:style-name="P10"/>
            <text:p text:style-name="P10">412</text:p>
          </table:table-cell>
          <table:table-cell table:style-name="Tabela1.H3" table:number-rows-spanned="2" office:value-type="string">
            <text:p text:style-name="P10"/>
            <text:p text:style-name="P10"/>
            <text:p text:style-name="P10"/>
            <text:p text:style-name="P10"/>
            <text:p text:style-name="P10">1.150,00</text:p>
          </table:table-cell>
          <table:table-cell table:style-name="Tabela1.I3" table:number-rows-spanned="2" office:value-type="string">
            <text:p text:style-name="P4"/>
            <text:p text:style-name="P4"/>
            <text:p text:style-name="P4"/>
            <text:p text:style-name="P4"/>
            <text:p text:style-name="P4">473.800,00</text:p>
          </table:table-cell>
          <table:table-cell table:style-name="Tabela1.J3" table:number-rows-spanned="2" office:value-type="string">
            <text:p text:style-name="P5">Marelli Móveis p/Escritório Ltda</text:p>
          </table:table-cell>
          <table:table-cell table:style-name="Tabela1.K3" table:number-rows-spanned="2" office:value-type="string">
            <text:p text:style-name="P5">88.766.936/0001-79</text:p>
          </table:table-cell>
        </table:table-row>
        <table:table-row table:style-name="Tabela1.3">
          <table:covered-table-cell/>
          <table:table-cell table:style-name="Tabela1.B4" office:value-type="string">
            <text:p text:style-name="P8">Grupo 1 item 11 poltrona rebatível <text:s text:c="3"/>com pranche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Fonte: Divisão de Material<text:line-break/>Data da Última Atualização: 07.08.13</text:p>
      <text:p text:style-name="P9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MAIO/2012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41" meta:word-count="85" meta:character-count="498" meta:non-whitespace-character-count="447"/>
    <meta:generator>LibreOffice/4.0.3.3$Windows_x86 LibreOffice_project/0eaa50a932c8f2199a615e1eb30f7ac74279539</meta:generator>
  </office:meta>
</office:document-meta>
</file>