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82cm" fo:margin-left="-0.993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228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0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9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1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table:number-rows-spanned="5" office:value-type="string">
            <text:p text:style-name="P3">004</text:p>
          </table:table-cell>
          <table:table-cell table:style-name="Tabela1.B3" office:value-type="string">
            <text:p text:style-name="P8">Ata Registro de Preços nº 14/11 oriunda <text:s/>da Secretria de Estado de Segurança Pública /PA, Aquisição de mobiliários para Órgãos da Administração Direta e Entidades da Administração Indireta.</text:p>
          </table:table-cell>
          <table:table-cell table:style-name="Tabela1.C3" table:number-rows-spanned="5" office:value-type="string">
            <text:p text:style-name="P3">11.06.12</text:p>
          </table:table-cell>
          <table:table-cell table:style-name="Tabela1.D3" table:number-rows-spanned="5" office:value-type="string">
            <text:p text:style-name="P3">02.08.11 a 02.08.12</text:p>
          </table:table-cell>
          <table:table-cell table:style-name="Tabela1.E3" office:value-type="string">
            <text:p text:style-name="P9">un</text:p>
          </table:table-cell>
          <table:table-cell table:style-name="Tabela1.F3" office:value-type="string">
            <text:p text:style-name="P9">1.150,00</text:p>
          </table:table-cell>
          <table:table-cell table:style-name="Tabela1.G3" office:value-type="string">
            <text:p text:style-name="P9">412</text:p>
          </table:table-cell>
          <table:table-cell table:style-name="Tabela1.H3" office:value-type="string">
            <text:p text:style-name="P9">1.150,00</text:p>
          </table:table-cell>
          <table:table-cell table:style-name="Tabela1.I3" table:number-rows-spanned="5" office:value-type="string">
            <text:p text:style-name="P4">73.387,50</text:p>
          </table:table-cell>
          <table:table-cell table:style-name="Tabela1.J3" table:number-rows-spanned="5" office:value-type="string">
            <text:p text:style-name="P5">Marelli Móveis p/Escritório Ltda</text:p>
          </table:table-cell>
          <table:table-cell table:style-name="Tabela1.K3" table:number-rows-spanned="5" office:value-type="string">
            <text:p text:style-name="P5">88.766.936/0001-79</text:p>
          </table:table-cell>
        </table:table-row>
        <table:table-row table:style-name="Tabela1.3">
          <table:covered-table-cell/>
          <table:table-cell table:style-name="Tabela1.B4" office:value-type="string">
            <text:p text:style-name="P8">Lote 2 item 13 Mesa em L 1,60 x 1,60 cm </text:p>
          </table:table-cell>
          <table:covered-table-cell/>
          <table:covered-table-cell/>
          <table:table-cell table:style-name="Tabela1.E4" office:value-type="string">
            <text:p text:style-name="P9">un</text:p>
          </table:table-cell>
          <table:table-cell table:style-name="Tabela1.F4" office:value-type="string">
            <text:p text:style-name="P9">830,00</text:p>
          </table:table-cell>
          <table:table-cell table:style-name="Tabela1.G4" office:value-type="string">
            <text:p text:style-name="P9">45</text:p>
          </table:table-cell>
          <table:table-cell table:style-name="Tabela1.H4" office:value-type="string">
            <text:p text:style-name="P9">37.350,00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5" office:value-type="string">
            <text:p text:style-name="P8">Lote 2 item 21 Gaveteiro volante c2 gavetas e 01 gavetão</text:p>
          </table:table-cell>
          <table:covered-table-cell/>
          <table:covered-table-cell/>
          <table:table-cell table:style-name="Tabela1.E5" office:value-type="string">
            <text:p text:style-name="P9">Un</text:p>
          </table:table-cell>
          <table:table-cell table:style-name="Tabela1.F5" office:value-type="string">
            <text:p text:style-name="P9">518,50</text:p>
          </table:table-cell>
          <table:table-cell table:style-name="Tabela1.G5" office:value-type="string">
            <text:p text:style-name="P9">55</text:p>
          </table:table-cell>
          <table:table-cell table:style-name="Tabela1.H5" office:value-type="string">
            <text:p text:style-name="P9">28.517,50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6" office:value-type="string">
            <text:p text:style-name="P8">Lote <text:s/>1 item 10 sofá 3 lugares simile couro</text:p>
          </table:table-cell>
          <table:covered-table-cell/>
          <table:covered-table-cell/>
          <table:table-cell table:style-name="Tabela1.E6" office:value-type="string">
            <text:p text:style-name="P9">Un</text:p>
          </table:table-cell>
          <table:table-cell table:style-name="Tabela1.F6" office:value-type="string">
            <text:p text:style-name="P9">2.200,00</text:p>
          </table:table-cell>
          <table:table-cell table:style-name="Tabela1.G6" office:value-type="string">
            <text:p text:style-name="P9">2</text:p>
          </table:table-cell>
          <table:table-cell table:style-name="Tabela1.H6" office:value-type="string">
            <text:p text:style-name="P9">4.400,00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7" office:value-type="string">
            <text:p text:style-name="P8">Lote 2 item 23 Mesa reunião redonda 1,20</text:p>
          </table:table-cell>
          <table:covered-table-cell/>
          <table:covered-table-cell/>
          <table:table-cell table:style-name="Tabela1.E7" office:value-type="string">
            <text:p text:style-name="P9">Un</text:p>
          </table:table-cell>
          <table:table-cell table:style-name="Tabela1.F7" office:value-type="string">
            <text:p text:style-name="P9">520,00</text:p>
          </table:table-cell>
          <table:table-cell table:style-name="Tabela1.G7" office:value-type="string">
            <text:p text:style-name="P9">6</text:p>
          </table:table-cell>
          <table:table-cell table:style-name="Tabela1.H7" office:value-type="string">
            <text:p text:style-name="P9">3.120,00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8" table:number-rows-spanned="2" office:value-type="string">
            <text:p text:style-name="P3">006</text:p>
          </table:table-cell>
          <table:table-cell table:style-name="Tabela1.B8" office:value-type="string">
            <text:p text:style-name="P8">Ata Regsitro de Preços nº 008/11, oriunda da Prefeitura Municipal de Itapemirim-ES. Serviço de Infraestrutura de Telecomunicação</text:p>
          </table:table-cell>
          <table:table-cell table:style-name="Tabela1.C8" table:number-rows-spanned="2" office:value-type="string">
            <text:p text:style-name="P3">04.06.12</text:p>
          </table:table-cell>
          <table:table-cell table:style-name="Tabela1.D8" table:number-rows-spanned="2" office:value-type="string">
            <text:p text:style-name="P3">06.11.11 a 06.11.12</text:p>
          </table:table-cell>
          <table:table-cell table:style-name="Tabela1.E8" table:number-rows-spanned="2" office:value-type="string">
            <text:p text:style-name="P9">hh</text:p>
          </table:table-cell>
          <table:table-cell table:style-name="Tabela1.F8" table:number-rows-spanned="2" office:value-type="string">
            <text:p text:style-name="P9">101,56</text:p>
          </table:table-cell>
          <table:table-cell table:style-name="Tabela1.G8" table:number-rows-spanned="2" office:value-type="string">
            <text:p text:style-name="P9">289</text:p>
          </table:table-cell>
          <table:table-cell table:style-name="Tabela1.H8" table:number-rows-spanned="2" office:value-type="string">
            <text:p text:style-name="P9">29.350,84</text:p>
          </table:table-cell>
          <table:table-cell table:style-name="Tabela1.I8" table:number-rows-spanned="2" office:value-type="string">
            <text:p text:style-name="P4">29.350,84</text:p>
          </table:table-cell>
          <table:table-cell table:style-name="Tabela1.J8" table:number-rows-spanned="2" office:value-type="string">
            <text:p text:style-name="P5">Net Service Ltda</text:p>
          </table:table-cell>
          <table:table-cell table:style-name="Tabela1.K8" table:number-rows-spanned="2" office:value-type="string">
            <text:p text:style-name="P5">00.427.205/0001-58</text:p>
          </table:table-cell>
        </table:table-row>
        <table:table-row table:style-name="Tabela1.3">
          <table:covered-table-cell/>
          <table:table-cell table:style-name="Tabela1.B9" office:value-type="string">
            <text:p text:style-name="P8">Item 6.4 Mão-de-obra eventual (homem hora) para instalação de materia de rede lógica(ponto de rede) e elétrica(ponto elétrico) fora do horário comer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Fonte: Divisão de Material<text:line-break/>Data da Última Atualização: 07.08.13</text:p>
      <text:p text:style-name="P6"/>
      <text:p text:style-name="P6"/>
      <text:p text:style-name="P6"/>
      <text:p text:style-name="P6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JUNHO/2012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72" meta:word-count="195" meta:character-count="1144" meta:non-whitespace-character-count="1015"/>
    <meta:generator>LibreOffice/4.0.3.3$Windows_x86 LibreOffice_project/0eaa50a932c8f2199a615e1eb30f7ac74279539</meta:generator>
  </office:meta>
</office:document-meta>
</file>