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table:number-columns-spanned="3" office:value-type="string">
            <text:p text:style-name="P4"/>
            <text:p text:style-name="P4">Não houve</text:p>
          </table:table-cell>
          <table:covered-table-cell/>
          <table:covered-table-cell/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</table:table>
      <text:p text:style-name="P5"/>
      <text:p text:style-name="P5">Fonte: Divisão de Material<text:line-break/>Data da Última Atualização: 07.08.13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AGOSTO/2012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5" meta:character-count="227" meta:non-whitespace-character-count="208"/>
    <meta:generator>LibreOffice/4.0.3.3$Windows_x86 LibreOffice_project/0eaa50a932c8f2199a615e1eb30f7ac74279539</meta:generator>
  </office:meta>
</office:document-meta>
</file>