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17cm" fo:margin-left="-1.011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/>
            <text:p text:style-name="P3">Não houve</text:p>
            <text:p text:style-name="P3"/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07.08.13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FEVEREIR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32" meta:non-whitespace-character-count="213"/>
    <meta:generator>LibreOffice/4.0.3.3$Windows_x86 LibreOffice_project/0eaa50a932c8f2199a615e1eb30f7ac74279539</meta:generator>
  </office:meta>
</office:document-meta>
</file>