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47cm" fo:margin-left="-0.975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76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Fonte: Divisão de Material/PGJ-SE<text:line-break/>Data da Última Atualização: 02/09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ta de Registro de Preços – AGOST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6" meta:word-count="64" meta:character-count="311" meta:non-whitespace-character-count="280"/>
    <meta:generator>LibreOffice/4.0.3.3$Windows_x86 LibreOffice_project/0eaa50a932c8f2199a615e1eb30f7ac74279539</meta:generator>
  </office:meta>
</office:document-meta>
</file>