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82cm" fo:margin-left="-0.993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1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4.228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7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columns-spanned="14" office:value-type="string">
            <text:p text:style-name="P3">NÃO HOUVE ATAS DE REGISTRO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/PGJ-SE<text:line-break/>Data da Última Atualização: 01/11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>Ata de Registro de Preços – OUTUBR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6" meta:word-count="64" meta:character-count="313" meta:non-whitespace-character-count="282"/>
    <meta:generator>LibreOffice/4.0.3.3$Windows_x86 LibreOffice_project/0eaa50a932c8f2199a615e1eb30f7ac74279539</meta:generator>
  </office:meta>
</office:document-meta>
</file>