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25cm" fo:margin-left="-0.127cm" style:page-number="auto" table:align="left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1.875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4.535cm"/>
    </style:style>
    <style:style style:name="Tabela1.E" style:family="table-column">
      <style:table-column-properties style:column-width="1.589cm"/>
    </style:style>
    <style:style style:name="Tabela1.F" style:family="table-column">
      <style:table-column-properties style:column-width="2.103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9.0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408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99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" style:family="paragraph" style:parent-style-name="Standard" style:list-style-name="WW8Num1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-0.026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etter-spacing="-0.005cm" fo:language="pt" fo:country="BR" fo:font-style="normal" fo:font-weight="normal" style:letter-kerning="true" style:font-name-asian="Helvetic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left="0cm" fo:margin-right="4.159cm" style:line-height-at-least="0.35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4.159cm" style:line-height-at-least="0.353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4.159cm" fo:margin-top="0cm" fo:margin-bottom="0.353cm" style:contextual-spacing="false" style:line-height-at-least="0.353cm" fo:text-align="justify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5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1">
          <table:table-cell table:style-name="Tabela1.A2" office:value-type="string">
            <text:p text:style-name="P2">02</text:p>
          </table:table-cell>
          <table:table-cell table:style-name="Tabela1.A2" office:value-type="string">
            <text:p text:style-name="P2">25/11/2013</text:p>
          </table:table-cell>
          <table:table-cell table:style-name="Tabela1.A2" office:value-type="string">
            <text:p text:style-name="P2">Tomada de Preços <text:s/>nº 02/2013</text:p>
          </table:table-cell>
          <table:table-cell table:style-name="Tabela1.A2" office:value-type="string">
            <text:p text:style-name="P7">C<text:bookmark-start text:name="PregaoPresencialGridView_ObjetoLabel_14"/>ontratação de empresa especializada no fornecimento e execução de divisória em gesso acartonado com serviços de engenharia no subsolo da sede do Ministério Público e na Promotoria de Aquidabã,<text:bookmark-end text:name="PregaoPresencialGridView_ObjetoLabel_14"/></text:p>
          </table:table-cell>
          <table:table-cell table:style-name="Tabela1.A2" office:value-type="string">
            <text:p text:style-name="P2">Menor Preço </text:p>
          </table:table-cell>
          <table:table-cell table:style-name="Tabela1.A2" office:value-type="string">
            <text:p text:style-name="P2">Tomada de Preço</text:p>
          </table:table-cell>
          <table:table-cell table:style-name="Tabela1.G2" table:number-columns-spanned="2" office:value-type="string">
            <text:p text:style-name="P2">Deserta</text:p>
            <text:p text:style-name="P5"/>
          </table:table-cell>
          <table:covered-table-cell/>
        </table:table-row>
        <table:table-row table:style-name="Tabela1.3">
          <table:table-cell table:style-name="Tabela1.A3" office:value-type="string">
            <text:p text:style-name="P2">64</text:p>
          </table:table-cell>
          <table:table-cell table:style-name="Tabela1.A3" office:value-type="string">
            <text:p text:style-name="P2">05/11/2013</text:p>
          </table:table-cell>
          <table:table-cell table:style-name="Tabela1.A3" office:value-type="string">
            <text:p text:style-name="P2">Pregão Presencial-SRP nº 64/2013</text:p>
          </table:table-cell>
          <table:table-cell table:style-name="Tabela1.A3" office:value-type="string">
            <text:p text:style-name="P10"><text:bookmark text:name="PregaoPresencialGridView_ObjetoLabel_91"/>Registro preços pelo prazo de 12 (doze) meses, para aquisição de material de copa/cozinha e limpeza visando suprir o Almoxarifado do Ministério Público de Sergipe<text:bookmark-start text:name="PregaoPresencialGridView_ObjetoLabel_11"/>.<text:bookmark-end text:name="PregaoPresencialGridView_ObjetoLabel_11"/></text:p>
          </table:table-cell>
          <table:table-cell table:style-name="Tabela1.A3" office:value-type="string">
            <text:p text:style-name="P2">Menor Preço </text:p>
          </table:table-cell>
          <table:table-cell table:style-name="Tabela1.A3" office:value-type="string">
            <text:p text:style-name="P2">Pregão Presencial</text:p>
          </table:table-cell>
          <table:table-cell table:style-name="Tabela1.A3" office:value-type="string">
            <text:p text:style-name="P2">Encerrada</text:p>
          </table:table-cell>
          <table:table-cell table:style-name="Tabela1.H3" office:value-type="string">
            <text:list xml:id="list7742213124571776868" text:style-name="WW8Num1">
              <text:list-item>
                <text:p text:style-name="P6">Gonzaga Distribuidora de Alimentos.</text:p>
              </text:list-item>
              <text:list-item>
                <text:p text:style-name="P6">Lote Único: R$ 137.800,00</text:p>
              </text:list-item>
            </text:list>
          </table:table-cell>
        </table:table-row>
        <table:table-row table:style-name="Tabela1.4">
          <table:table-cell table:style-name="Tabela1.A3" office:value-type="string">
            <text:p text:style-name="P2">65</text:p>
          </table:table-cell>
          <table:table-cell table:style-name="Tabela1.A3" office:value-type="string">
            <text:p text:style-name="P2">05/11/2013</text:p>
          </table:table-cell>
          <table:table-cell table:style-name="Tabela1.A3" office:value-type="string">
            <text:p text:style-name="P2">Pregão Presencial-SRP nº 65/2013</text:p>
          </table:table-cell>
          <table:table-cell table:style-name="Tabela1.A3" office:value-type="string">
            <text:p text:style-name="P11"><text:bookmark text:name="PregaoPresencialGridView_ObjetoLabel_81"/>Registro preços pelo prazo de 12 (doze) meses, visando aquisição de material de expediente para suprir o Almoxarifado do Ministério Público de Sergip<text:bookmark-start text:name="PregaoPresencialGridView_ObjetoLabel_10"/>e<text:bookmark-end text:name="PregaoPresencialGridView_ObjetoLabel_10"/>.</text:p>
          </table:table-cell>
          <table:table-cell table:style-name="Tabela1.A3" office:value-type="string">
            <text:p text:style-name="P2">Menor Preço </text:p>
          </table:table-cell>
          <table:table-cell table:style-name="Tabela1.A3" office:value-type="string">
            <text:p text:style-name="P2">Pregão Presencial</text:p>
          </table:table-cell>
          <table:table-cell table:style-name="Tabela1.A3" office:value-type="string">
            <text:p text:style-name="P2">Encerrada</text:p>
          </table:table-cell>
          <table:table-cell table:style-name="Tabela1.H3" office:value-type="string">
            <text:p text:style-name="P3">- Livraria e Papelaria Renascer Ltda.</text:p>
            <text:p text:style-name="P4"><text:span text:style-name="T2"><text:s text:c="3"/></text:span><text:span text:style-name="T1">Lote 1: R$ 37.900,00;</text:span></text:p>
            <text:p text:style-name="P4"><text:span text:style-name="T2"><text:s/></text:span><text:span text:style-name="T1">- Prudente &amp; Santos &amp; Cia Ltda;</text:span></text:p>
            <text:p text:style-name="P4"><text:span text:style-name="T2"><text:s/></text:span><text:span text:style-name="T1">- Lote 2: 84.610,00</text:span></text:p>
          </table:table-cell>
        </table:table-row>
        <table:table-row table:style-name="Tabela1.4">
          <table:table-cell table:style-name="Tabela1.A3" office:value-type="string">
            <text:p text:style-name="P2">66</text:p>
          </table:table-cell>
          <table:table-cell table:style-name="Tabela1.A3" office:value-type="string">
            <text:p text:style-name="P2">06/11/2013</text:p>
          </table:table-cell>
          <table:table-cell table:style-name="Tabela1.A3" office:value-type="string">
            <text:p text:style-name="P2">Pregão Presencial-SRP nº 66/2013</text:p>
          </table:table-cell>
          <table:table-cell table:style-name="Tabela1.A3" office:value-type="string">
            <text:p text:style-name="P12"><text:bookmark text:name="PregaoPresencialGridView_ObjetoLabel_71"/>Registro preços pelo prazo de 12 (doze) meses, visando a contratação de empresa especializada em serviços gráficos, objetivando suprir o Almoxarifado do Ministério Público de Sergipe.<text:bookmark text:name="PregaoPresencialGridView_ObjetoLabel_9"/></text:p>
          </table:table-cell>
          <table:table-cell table:style-name="Tabela1.A3" office:value-type="string">
            <text:p text:style-name="P2">Menor Preço </text:p>
          </table:table-cell>
          <table:table-cell table:style-name="Tabela1.A3" office:value-type="string">
            <text:p text:style-name="P2">Pregão Presencial</text:p>
          </table:table-cell>
          <table:table-cell table:style-name="Tabela1.A3" office:value-type="string">
            <text:p text:style-name="P2">Encerrada</text:p>
          </table:table-cell>
          <table:table-cell table:style-name="Tabela1.H3" office:value-type="string">
            <text:p text:style-name="P4"><text:span text:style-name="T2"><text:s/></text:span><text:span text:style-name="T1">- Arte guache Publicidade Ltda .</text:span></text:p>
            <text:p text:style-name="P3">Lote Único: R$ 39.250,00</text:p>
          </table:table-cell>
        </table:table-row>
        <table:table-row table:style-name="Tabela1.4">
          <table:table-cell table:style-name="Tabela1.A3" office:value-type="string">
            <text:p text:style-name="P2">67</text:p>
          </table:table-cell>
          <table:table-cell table:style-name="Tabela1.A3" office:value-type="string">
            <text:p text:style-name="P2">04/11/2013</text:p>
          </table:table-cell>
          <table:table-cell table:style-name="Tabela1.A3" office:value-type="string">
            <text:p text:style-name="P2">Pregão Presencial-SRP nº 67/2013</text:p>
          </table:table-cell>
          <table:table-cell table:style-name="Tabela1.A3" office:value-type="string">
            <text:p text:style-name="P12"><text:bookmark text:name="PregaoPresencialGridView_ObjetoLabel_61"/>Registro preços pelo prazo de 12 (doze) meses, visando a aquisição de suprimentos de informática, objetivando suprir o Almoxarifado do Ministério Público de Sergipe<text:bookmark-start text:name="PregaoPresencialGridView_ObjetoLabel_8"/>.<text:bookmark-end text:name="PregaoPresencialGridView_ObjetoLabel_8"/> </text:p>
          </table:table-cell>
          <table:table-cell table:style-name="Tabela1.A3" office:value-type="string">
            <text:p text:style-name="P2">Menor Preço por Lote</text:p>
          </table:table-cell>
          <table:table-cell table:style-name="Tabela1.A3" office:value-type="string">
            <text:p text:style-name="P2">Pregão Presencial-SRP</text:p>
          </table:table-cell>
          <table:table-cell table:style-name="Tabela1.A3" office:value-type="string">
            <text:p text:style-name="P2">Encerrada</text:p>
          </table:table-cell>
          <table:table-cell table:style-name="Tabela1.H3" office:value-type="string">
            <text:p text:style-name="P14"><text:span text:style-name="T3">Empresa: </text:span><text:span text:style-name="T4">Livraria e Papelaria Renascer Ltda; Lote 1: </text:span><text:span text:style-name="T5">R$ </text:span><text:span text:style-name="T6">29.731,50</text:span><text:span text:style-name="T5"> </text:span></text:p>
            <text:p text:style-name="P14"><text:span text:style-name="T3">Empresa:</text:span><text:span text:style-name="T4"> Ricardo Souza Tavares-ME(Ícone Informática Ltda) Lote 2: </text:span><text:span text:style-name="T5">R$ 34.000,00 </text:span></text:p>
            <text:p text:style-name="P13"><text:span text:style-name="T3">Empresa: </text:span><text:span text:style-name="T4">Goden Distribuidora Ltda Lote 3: </text:span><text:span text:style-name="T5">R$ 30.499,20 <text:s/></text:span><text:span text:style-name="T3">Lote 4: R$ <text:s/>112.998,00 </text:span></text:p>
            <text:p text:style-name="P15"><text:span text:style-name="T3">Empresa: </text:span><text:span text:style-name="T4">Persell Comércio e Serviços Ltda Lote 5: </text:span><text:span text:style-name="T5">R$ </text:span><text:span text:style-name="T6">35.899,50</text:span><text:span text:style-name="T5"> </text:span></text:p>
          </table:table-cell>
        </table:table-row>
        <text:soft-page-break/>
        <table:table-row table:style-name="Tabela1.4">
          <table:table-cell table:style-name="Tabela1.A3" office:value-type="string">
            <text:p text:style-name="P2">68</text:p>
          </table:table-cell>
          <table:table-cell table:style-name="Tabela1.A3" office:value-type="string">
            <text:p text:style-name="P2">08/11/2013</text:p>
          </table:table-cell>
          <table:table-cell table:style-name="Tabela1.A3" office:value-type="string">
            <text:p text:style-name="P2">Pregão Presencial-SRP nº 68/2013</text:p>
          </table:table-cell>
          <table:table-cell table:style-name="Tabela1.A3" office:value-type="string">
            <text:p text:style-name="P12"><text:bookmark text:name="PregaoPresencialGridView_ObjetoLabel_51"/>Registro preços pelo prazo de 12 (doze) meses, visando a aquisição de toners para impressoras okydata e kyocera, objetivando suprir o Almoxarifado do Ministério Público de Sergipe .<text:bookmark text:name="PregaoPresencialGridView_ObjetoLabel_7"/><text:bookmark text:name="PregaoPresencialGridView_ObjetoLabel_72"/></text:p>
          </table:table-cell>
          <table:table-cell table:style-name="Tabela1.A3" office:value-type="string">
            <text:p text:style-name="P2">Menor Preço </text:p>
          </table:table-cell>
          <table:table-cell table:style-name="Tabela1.A3" office:value-type="string">
            <text:p text:style-name="P2">Pregão Presencial</text:p>
          </table:table-cell>
          <table:table-cell table:style-name="Tabela1.A3" office:value-type="string">
            <text:p text:style-name="P2">Encerrada</text:p>
          </table:table-cell>
          <table:table-cell table:style-name="Tabela1.H3" office:value-type="string">
            <text:p text:style-name="P3">Empresa: Apparato Equipamentos Ltda. - EPP</text:p>
            <text:p text:style-name="P3">Lote Único: 81.999,95</text:p>
          </table:table-cell>
        </table:table-row>
        <table:table-row table:style-name="Tabela1.4">
          <table:table-cell table:style-name="Tabela1.A3" office:value-type="string">
            <text:p text:style-name="P2">69</text:p>
          </table:table-cell>
          <table:table-cell table:style-name="Tabela1.A3" office:value-type="string">
            <text:p text:style-name="P2">21/11/2013</text:p>
          </table:table-cell>
          <table:table-cell table:style-name="Tabela1.A3" office:value-type="string">
            <text:p text:style-name="P2">Pregão Presencial nº 69/2013</text:p>
          </table:table-cell>
          <table:table-cell table:style-name="Tabela1.A3" office:value-type="string">
            <text:p text:style-name="P12"><text:bookmark text:name="PregaoPresencialGridView_ObjetoLabel_41"/>Aquisição de capas de autuação dos procedimentos extrajudiciais, para o Ministério Público do Estado de Sergipe<text:bookmark-start text:name="PregaoPresencialGridView_ObjetoLabel_6"/>.<text:bookmark-end text:name="PregaoPresencialGridView_ObjetoLabel_6"/></text:p>
          </table:table-cell>
          <table:table-cell table:style-name="Tabela1.A3" office:value-type="string">
            <text:p text:style-name="P2">Menor Preço </text:p>
          </table:table-cell>
          <table:table-cell table:style-name="Tabela1.A3" office:value-type="string">
            <text:p text:style-name="P2">Pregão Presencial</text:p>
          </table:table-cell>
          <table:table-cell table:style-name="Tabela1.A3" office:value-type="string">
            <text:p text:style-name="P2">Encerrada</text:p>
          </table:table-cell>
          <table:table-cell table:style-name="Tabela1.H3" office:value-type="string">
            <text:p text:style-name="P3">São Jorge Distribuidora, Comércio e Serviço - ME</text:p>
            <text:p text:style-name="P3">Lote Único: R$ 13.250,00</text:p>
          </table:table-cell>
        </table:table-row>
        <table:table-row table:style-name="Tabela1.4">
          <table:table-cell table:style-name="Tabela1.A3" office:value-type="string">
            <text:p text:style-name="P2">70</text:p>
          </table:table-cell>
          <table:table-cell table:style-name="Tabela1.A3" office:value-type="string">
            <text:p text:style-name="P2">28/11/2013</text:p>
          </table:table-cell>
          <table:table-cell table:style-name="Tabela1.A3" office:value-type="string">
            <text:p text:style-name="P2">Pregão Presencial nº 70/2013</text:p>
          </table:table-cell>
          <table:table-cell table:style-name="Tabela1.A3" office:value-type="string">
            <text:p text:style-name="P12"><text:bookmark text:name="PregaoPresencialGridView_ObjetoLabel_3"/>Contratação de empresa especializada no fornecimento de água mineral potável, envasada em garrafão de acrílico de 20 litros, lacrado para atender a nova sede do Ministério Público de Sergipe <text:bookmark text:name="PregaoPresencialGridView_ObjetoLabel_5"/></text:p>
          </table:table-cell>
          <table:table-cell table:style-name="Tabela1.A3" office:value-type="string">
            <text:p text:style-name="P2">Menor Preço </text:p>
          </table:table-cell>
          <table:table-cell table:style-name="Tabela1.A3" office:value-type="string">
            <text:p text:style-name="P2">Pregão Presencial</text:p>
          </table:table-cell>
          <table:table-cell table:style-name="Tabela1.A3" office:value-type="string">
            <text:p text:style-name="P2">Encerrada</text:p>
          </table:table-cell>
          <table:table-cell table:style-name="Tabela1.H3" office:value-type="string">
            <text:p text:style-name="P3">Akbar Comércio de Exportação e Importação Ltda.</text:p>
            <text:p text:style-name="P3">Lote Único: R$ 1.540,00</text:p>
          </table:table-cell>
        </table:table-row>
      </table:table>
      <text:p text:style-name="P8">Fonte: Divisão de Material<text:line-break/>Data da Última Atualização: 17 de dezembr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0" style:family="text">
      <style:text-properties style:font-name="Symbol" style:font-name-complex="OpenSymbol"/>
    </style:style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>LICITAÇÕES NOVEMBRO DE 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85" meta:word-count="438" meta:character-count="2898" meta:non-whitespace-character-count="2523"/>
    <meta:generator>LibreOffice/4.0.3.3$Windows_x86 LibreOffice_project/0eaa50a932c8f2199a615e1eb30f7ac74279539</meta:generator>
  </office:meta>
</office:document-meta>
</file>