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92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DISPENSAS E INEXIGIBILIDADES – MÊS DEZEMBRO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Fonte: Divisão de Material<text:line-break/>Data da Última Atualização: 18 de dezembro de 201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2" meta:character-count="268" meta:non-whitespace-character-count="239"/>
    <meta:generator>LibreOffice/4.0.3.3$Windows_x86 LibreOffice_project/0eaa50a932c8f2199a615e1eb30f7ac74279539</meta:generator>
  </office:meta>
</office:document-meta>
</file>