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8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JANEIRO/ ANO 201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fevereir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0" meta:character-count="262" meta:non-whitespace-character-count="235"/>
    <meta:generator>LibreOffice/4.0.3.3$Windows_x86 LibreOffice_project/0eaa50a932c8f2199a615e1eb30f7ac74279539</meta:generator>
  </office:meta>
</office:document-meta>
</file>