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88cm" fo:margin-left="-1.046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15/05/2014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BRIL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30" meta:non-whitespace-character-count="211"/>
    <meta:generator>LibreOffice/4.0.3.3$Windows_x86 LibreOffice_project/0eaa50a932c8f2199a615e1eb30f7ac74279539</meta:generator>
  </office:meta>
</office:document-meta>
</file>