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79cm" fo:margin-left="-1.644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58cm"/>
    </style:style>
    <style:style style:name="Tabela1.D" style:family="table-column">
      <style:table-column-properties style:column-width="1.72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496cm"/>
    </style:style>
    <style:style style:name="Tabela1.H" style:family="table-column">
      <style:table-column-properties style:column-width="2.963cm"/>
    </style:style>
    <style:style style:name="Tabela1.I" style:family="table-column">
      <style:table-column-properties style:column-width="1.667cm"/>
    </style:style>
    <style:style style:name="Tabela1.J" style:family="table-column">
      <style:table-column-properties style:column-width="1.085cm"/>
    </style:style>
    <style:style style:name="Tabela1.K" style:family="table-column">
      <style:table-column-properties style:column-width="1.244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799cm"/>
    </style:style>
    <style:style style:name="Tabela1.N" style:family="table-column">
      <style:table-column-properties style:column-width="1.693cm"/>
    </style:style>
    <style:style style:name="Tabela1.O" style:family="table-column">
      <style:table-column-properties style:column-width="1.609cm"/>
    </style:style>
    <style:style style:name="Tabela1.P" style:family="table-column">
      <style:table-column-properties style:column-width="1.866cm"/>
    </style:style>
    <style:style style:name="Tabela1.Q" style:family="table-column">
      <style:table-column-properties style:column-width="0.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Corpo_20_de_20_texto_20_2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style:snap-to-layout-grid="false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3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6">Nº</text:p>
          </table:table-cell>
          <table:table-cell table:style-name="Tabela1.A1" table:number-rows-spanned="2" office:value-type="string">
            <text:p text:style-name="P6">Órgão Gerenciador da Ata</text:p>
          </table:table-cell>
          <table:table-cell table:style-name="Tabela1.A1" table:number-rows-spanned="2" office:value-type="string">
            <text:p text:style-name="P6">Objeto</text:p>
          </table:table-cell>
          <table:table-cell table:style-name="Tabela1.A1" table:number-rows-spanned="2" office:value-type="string">
            <text:p text:style-name="P6">Data da</text:p>
            <text:p text:style-name="P5">Publicação</text:p>
          </table:table-cell>
          <table:table-cell table:style-name="Tabela1.A1" table:number-rows-spanned="2" office:value-type="string">
            <text:p text:style-name="P6">Nº do Edital do Processo</text:p>
          </table:table-cell>
          <table:table-cell table:style-name="Tabela1.A1" table:number-columns-spanned="2" office:value-type="string">
            <text:p text:style-name="P6">Vigência</text:p>
          </table:table-cell>
          <table:covered-table-cell/>
          <table:table-cell table:style-name="Tabela1.A1" table:number-rows-spanned="2" office:value-type="string">
            <text:p text:style-name="P6">Item Registrado</text:p>
          </table:table-cell>
          <table:table-cell table:style-name="Tabela1.A1" table:number-rows-spanned="2" office:value-type="string">
            <text:p text:style-name="P6">Unid. De Medida</text:p>
          </table:table-cell>
          <table:table-cell table:style-name="Tabela1.A1" table:number-rows-spanned="2" office:value-type="string">
            <text:p text:style-name="P6">Valor Unitário</text:p>
          </table:table-cell>
          <table:table-cell table:style-name="Tabela1.A1" table:number-rows-spanned="2" office:value-type="string">
            <text:p text:style-name="P6">Qtd.</text:p>
          </table:table-cell>
          <table:table-cell table:style-name="Tabela1.A1" table:number-rows-spanned="2" office:value-type="string">
            <text:p text:style-name="P6">Valor Total </text:p>
            <text:p text:style-name="P5">do Item</text:p>
          </table:table-cell>
          <table:table-cell table:style-name="Tabela1.A1" table:number-rows-spanned="2" office:value-type="string">
            <text:p text:style-name="P6">Valor Total</text:p>
            <text:p text:style-name="P5">do Contrato</text:p>
          </table:table-cell>
          <table:table-cell table:style-name="Tabela1.A1" table:number-rows-spanned="2" office:value-type="string">
            <text:p text:style-name="P6">Contratada</text:p>
          </table:table-cell>
          <table:table-cell table:style-name="Tabela1.A1" table:number-rows-spanned="2" office:value-type="string">
            <text:p text:style-name="P6">CNPJ/CPF</text:p>
          </table:table-cell>
          <table:table-cell table:style-name="Tabela1.A1" table:number-rows-spanned="2" office:value-type="string">
            <text:p text:style-name="P6">Sócios</text:p>
          </table:table-cell>
          <table:table-cell table:style-name="Tabela1.Q1" office:value-type="string">
            <text:p text:style-name="P10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Ínicio</text:p>
          </table:table-cell>
          <table:table-cell table:style-name="Tabela1.A2" office:value-type="string">
            <text:p text:style-name="P6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7">a</text:p>
          </table:table-cell>
          <table:table-cell table:style-name="Tabela1.A3" office:value-type="string">
            <text:p text:style-name="P7">b</text:p>
          </table:table-cell>
          <table:table-cell table:style-name="Tabela1.A3" office:value-type="string">
            <text:p text:style-name="P7">c</text:p>
          </table:table-cell>
          <table:table-cell table:style-name="Tabela1.A3" office:value-type="string">
            <text:p text:style-name="P7">d</text:p>
          </table:table-cell>
          <table:table-cell table:style-name="Tabela1.A3" office:value-type="string">
            <text:p text:style-name="P7">e</text:p>
          </table:table-cell>
          <table:table-cell table:style-name="Tabela1.A3" office:value-type="string">
            <text:p text:style-name="P7">f</text:p>
          </table:table-cell>
          <table:table-cell table:style-name="Tabela1.A3" office:value-type="string">
            <text:p text:style-name="P7">f</text:p>
          </table:table-cell>
          <table:table-cell table:style-name="Tabela1.A3" office:value-type="string">
            <text:p text:style-name="P7">g</text:p>
          </table:table-cell>
          <table:table-cell table:style-name="Tabela1.A3" office:value-type="string">
            <text:p text:style-name="P7">h</text:p>
          </table:table-cell>
          <table:table-cell table:style-name="Tabela1.A3" office:value-type="string">
            <text:p text:style-name="P7">i</text:p>
          </table:table-cell>
          <table:table-cell table:style-name="Tabela1.A3" office:value-type="string">
            <text:p text:style-name="P7">j</text:p>
          </table:table-cell>
          <table:table-cell table:style-name="Tabela1.A3" office:value-type="string">
            <text:p text:style-name="P7">k</text:p>
          </table:table-cell>
          <table:table-cell table:style-name="Tabela1.A3" office:value-type="string">
            <text:p text:style-name="P7">l</text:p>
          </table:table-cell>
          <table:table-cell table:style-name="Tabela1.A3" office:value-type="string">
            <text:p text:style-name="P7">m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Q3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7">03/2014</text:p>
          </table:table-cell>
          <table:table-cell table:style-name="Tabela1.B4" office:value-type="string">
            <text:p text:style-name="P19">MP/SE</text:p>
          </table:table-cell>
          <table:table-cell table:style-name="Tabela1.C4" office:value-type="string">
            <text:p text:style-name="P1">REGISTRO DE PREÇOS objetivando a eventual aquisição de Nobreaks para utilização em estações de trabalho do parque tecnológico do Ministério Público do Estado de Sergipe</text:p>
          </table:table-cell>
          <table:table-cell table:style-name="Tabela1.D4" office:value-type="string">
            <text:p text:style-name="P19">09/04/2014</text:p>
          </table:table-cell>
          <table:table-cell table:style-name="Tabela1.E4" office:value-type="string">
            <text:p text:style-name="P9">12/2014</text:p>
          </table:table-cell>
          <table:table-cell table:style-name="Tabela1.F4" office:value-type="string">
            <text:p text:style-name="P19">09/04/2014</text:p>
          </table:table-cell>
          <table:table-cell table:style-name="Tabela1.G4" office:value-type="string">
            <text:p text:style-name="P19">09/04/2015</text:p>
          </table:table-cell>
          <table:table-cell table:style-name="Tabela1.H4" office:value-type="string">
            <text:p text:style-name="P4"><text:span text:style-name="T1">-</text:span><text:span text:style-name="T2"> Deve possuir potência de, no mínimo, 1300VA/650Watts;</text:span></text:p>
            <text:p text:style-name="P2">Deve ter, no mínimo, as seguintes características:</text:p>
            <text:p text:style-name="P2">- Interativo </text:p>
            <text:p text:style-name="P2">- regulação on-line;</text:p>
            <text:p text:style-name="P2">- Estabilizador interno;</text:p>
            <text:p text:style-name="P2">- Filtro de linha interno;</text:p>
            <text:p text:style-name="P2">- Deve ser microprocessado (RISC/Flash);</text:p>
            <text:p text:style-name="P2">- Deve ter função que analisa corretamente os distúrbios da rede elétrica <text:soft-page-break/>permitindo a atuação precisa do equipamento. Indicada para todos os tipos de rede, principalmente para redes instáveis ou com geradores de energia elétrica, comum no interior do Estado de Sergipe;</text:p>
            <text:p text:style-name="P2">- Deve ter função autoteste ao ser ligado, testando todos os circuitos internos, inclusive as baterias;</text:p>
            <text:p text:style-name="P2">- Deve ter função autodiagnóstico de bateria, informando quando a bateria precisa ser substituída;</text:p>
            <text:p text:style-name="P2">- Deve realizar a recarga das baterias mesmo com níveis muito baixos de <text:soft-page-break/>carga;</text:p>
            <text:p text:style-name="P2">- Deve realizar recarga automática das baterias, mesmo com o nobreak desligado;</text:p>
            <text:p text:style-name="P2">- Tipo de bateria: Bateria selada livre de manutenção, à prova de vazamento.</text:p>
            <text:p text:style-name="P2">- Deve ter inversor sincronizado com a rede (sistema PLL);</text:p>
            <text:p text:style-name="P2">- Forma de onda senoidal por aproximação: retangular PWM;</text:p>
            <text:p text:style-name="P2">- Deve permitir ligar o nobreak para fornecer energia temporária de emergência mesmo quando não há energia elétrica.</text:p>
            <text:p text:style-name="P2"><text:soft-page-break/>- Deve possuir circuito desmagnetizador;</text:p>
            <text:p text:style-name="P2">- Deve possuir porta fusível externo embutido com unidade reserva;</text:p>
            <text:p text:style-name="P2">- Deve conter LED(s) indicativo(s) no painel frontal: indica as condições (status) do nobreak, como: modo rede, modo inversor/bateria, final de autonomia, subtensão, sobretensão, baterias em carga, etc;</text:p>
            <text:p text:style-name="P2">- O(s) LED(s) deve(m) permitir fácil entendimento do status do equipamento e da rede elétrica.</text:p>
            <text:p text:style-name="P2">- Deve oferecer notificações sobre mudanças das condições <text:soft-page-break/>de energia, alarme audiovisual para queda de rede, subtensão, fim do tempo de autonomia, final de vida útil da bateria, sobretensão e sobrepotência;</text:p>
            <text:p text:style-name="P2">- Deve conter botão liga/desliga de fácil localização, na parte frontal do equipamento;</text:p>
            <text:p text:style-name="P2">- Todos os equipamentos (lote completo), bem como seus componentes, acessórios ou periféricos devem ser rigorosamente iguais, tanto em estrutura física, formato, capacidade, características construtivas e características técnicas;</text:p>
            <text:p text:style-name="P2">- Os equipamentos devem <text:soft-page-break/>ser acondicionados em embalagens originais do fabricante, desenvolvidas para o produto, de modo a garantir um transporte seguro em quaisquer condições e limitações que possam ser encontradas, além de possibilitar o armazenamento e estocagem de forma segura;</text:p>
            <text:p text:style-name="P2">- O equipamento não poderá estar fora de linha comercial.</text:p>
            <text:p text:style-name="P2"/>
            <text:p text:style-name="P3">Deve dispor das seguintes proteções:</text:p>
            <text:p text:style-name="P2">- Contra descargas elétricas na linha telefônica;</text:p>
            <text:p text:style-name="P2"><text:soft-page-break/>- Contra curto-circuito no inversor;</text:p>
            <text:p text:style-name="P2">- Contra potência excedida em modo rede/bateria com alarme e posterior desligamento automático;</text:p>
            <text:p text:style-name="P2">- Contra surtos de tensão entre fase e neutro;</text:p>
            <text:p text:style-name="P2">- Contra subtensão e sobretensão de rede elétrica com retorno automático. Na ocorrência destes eventos o nobreak passa a operar em modo bateria;</text:p>
            <text:p text:style-name="P2">- Contra descarga total da(s) bateria(s). </text:p>
            <text:p text:style-name="P2"/>
            <text:p text:style-name="P2">Deve ser apropriado para as seguintes <text:soft-page-break/>Aplicações/Equipamentos:</text:p>
            <text:p text:style-name="P2">- Computadores; Monitores; Scanner; Roteadores; Notebooks; periféricos;</text:p>
            <text:p text:style-name="P2"/>
            <text:p text:style-name="P3">Características Mínimas:</text:p>
            <text:p text:style-name="P3"/>
            <text:p text:style-name="P2">- Disponibilizar, no mínimo, 5 tomadas de saída 115V~ padrão NBR14136;</text:p>
            <text:p text:style-name="P2">- Tempo de Rendimento/Autonomia (mínima) utilizando bateria, considerando a alimentação de 1 microcomputador, 1 monitor LCD/LED 20”, 1 <text:soft-page-break/>Scanner de mesa (35W): 30 (trinta) minutos;</text:p>
            <text:p text:style-name="P2">- Possuir indicador luminoso de rede;</text:p>
            <text:p text:style-name="P2">- Possuir conexões para Linha Telefônica (RJ11);</text:p>
            <text:p text:style-name="P2">- Voltagem de entrada: Bivolt automático 115-220V;</text:p>
            <text:p text:style-name="P2">- Frequência de entrada e saída: 60 Hz</text:p>
            <text:p text:style-name="P2">- Na embalagem deve acompanhar: Nobreak, manual(ais) contendo todas as informações sobre o produto com as instruções para instalação e operação do equipamento, confeccionados pelo fabricante.</text:p>
            <text:p text:style-name="P2"><text:soft-page-break/>- Cor predominante: preto</text:p>
            <text:p text:style-name="P11">- Garantia mínima do Fabricante: 12 meses</text:p>
          </table:table-cell>
          <table:table-cell table:style-name="Tabela1.I4" office:value-type="string">
            <text:p text:style-name="P12">UN</text:p>
          </table:table-cell>
          <table:table-cell table:style-name="Tabela1.J4" office:value-type="string">
            <text:p text:style-name="P14">410,00</text:p>
          </table:table-cell>
          <table:table-cell table:style-name="Tabela1.K4" office:value-type="string">
            <text:p text:style-name="P13">500</text:p>
          </table:table-cell>
          <table:table-cell table:style-name="Tabela1.L4" office:value-type="string">
            <text:p text:style-name="P14">205.000,00</text:p>
          </table:table-cell>
          <table:table-cell table:style-name="Tabela1.M4" office:value-type="string">
            <text:p text:style-name="P8">205.000,00</text:p>
          </table:table-cell>
          <table:table-cell table:style-name="Tabela1.N4" office:value-type="string">
            <text:p text:style-name="P19">GL Eletro Eletrônicos </text:p>
          </table:table-cell>
          <table:table-cell table:style-name="Tabela1.O4" office:value-type="string">
            <text:p text:style-name="P19">52.618139/0030-31</text:p>
          </table:table-cell>
          <table:table-cell table:style-name="Tabela1.P4" office:value-type="string">
            <text:p text:style-name="P15">Vicente roberto de andrade Vietri e Liliana Faccio Novaretti</text:p>
          </table:table-cell>
          <table:table-cell table:style-name="Tabela1.Q4" office:value-type="string">
            <text:p text:style-name="P20"/>
          </table:table-cell>
        </table:table-row>
      </table:table>
      <text:p text:style-name="P16"/>
      <text:p text:style-name="P18"/>
      <text:p text:style-name="P16">Fonte: Divisão de Material/PGJ-SE<text:line-break/>Data da Última Atualização: 15/05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9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Ata de Registro de Preços –ABRIL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0" meta:paragraph-count="96" meta:word-count="662" meta:character-count="4388" meta:non-whitespace-character-count="3816"/>
    <meta:generator>LibreOffice/4.0.3.3$Windows_x86 LibreOffice_project/0eaa50a932c8f2199a615e1eb30f7ac74279539</meta:generator>
  </office:meta>
</office:document-meta>
</file>