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82000041370000441CE4D2610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size="10pt" fo:language="pt" fo:country="BR" style:letter-kerning="true" style:font-name-asian="Bookman Old Style" style:font-size-asian="10pt" style:language-asian="ar" style:country-asian="SA" style:font-name-complex="Bookman Old Style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fo:font-weight="bold" style:letter-kerning="true" style:font-name-asian="Arial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fo:font-weight="bold" style:letter-kerning="true" style:font-name-asian="Arial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Footer">
      <style:paragraph-properties fo:text-align="center" style:justify-single-word="false" fo:background-color="#c0c0c0">
        <style:background-image/>
      </style:paragraph-properties>
      <style:text-properties fo:font-size="11pt" style:font-size-asian="11pt" style:font-size-complex="11pt"/>
    </style:style>
    <style:style style:name="P5" style:family="paragraph" style:parent-style-name="Footer">
      <style:paragraph-properties fo:text-align="end" style:justify-single-word="false" fo:background-color="#c0c0c0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Header">
      <style:paragraph-properties fo:margin-left="0cm" fo:margin-right="0cm" fo:text-align="center" style:justify-single-word="false" fo:text-indent="0.021cm" style:auto-text-indent="false"/>
    </style:style>
    <style:style style:name="P7" style:family="paragraph" style:parent-style-name="Header">
      <style:paragraph-properties fo:margin-left="0cm" fo:margin-right="0cm" fo:text-align="start" style:justify-single-word="false" fo:text-indent="0.021cm" style:auto-text-indent="false"/>
    </style:style>
    <style:style style:name="P8" style:family="paragraph" style:parent-style-name="Header">
      <style:paragraph-properties fo:margin-left="0cm" fo:margin-right="0cm" fo:line-height="150%" fo:text-align="justify" style:justify-single-word="false" fo:text-indent="0.021cm" style:auto-text-indent="false"/>
    </style:style>
    <style:style style:name="P9" style:family="paragraph" style:parent-style-name="Header">
      <style:paragraph-properties fo:margin-left="0cm" fo:margin-right="0cm" fo:text-align="center" style:justify-single-word="false" fo:text-indent="0.021cm" style:auto-text-indent="false"/>
      <style:text-properties fo:font-weight="bold" officeooo:rsid="001fa1f7" officeooo:paragraph-rsid="001fa1f7" style:font-weight-asian="bold" style:font-weight-complex="bold"/>
    </style:style>
    <style:style style:name="T1" style:family="text">
      <style:text-properties officeooo:rsid="001da7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a7cb" style:font-weight-asian="bold" style:font-weight-complex="bold"/>
    </style:style>
    <style:style style:name="T4" style:family="text">
      <style:text-properties fo:font-weight="bold" officeooo:rsid="001fa1f7" style:font-weight-asian="bold" style:font-weight-complex="bold"/>
    </style:style>
    <style:style style:name="T5" style:family="text">
      <style:text-properties officeooo:rsid="001fa1f7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><text:span text:style-name="T2">EDITAL DE NOTIFICAÇÃO 00</text:span><text:span text:style-name="T4">8</text:span><text:span text:style-name="T2">/2014 <text:s text:c="5"/></text:span><text:s text:c="2"/></text:p>
      <text:p text:style-name="P6"/>
      <text:p text:style-name="P6"/>
      <text:p text:style-name="P6"/>
      <text:p text:style-name="P6"/>
      <text:p text:style-name="P8"><text:s text:c="25"/>O Ministério Público do Estado de Sergipe, por intermédio do Promotor de Justiça subscrito, utilizando-se subsidiariamente do §1º do artigo 39, da Resolução nº 002/2008, que prevê a cientificação dos interessados, quando não for possível fazê-la pessoalmente, vem instrumentalizá-la por meio de comprovação da lavratura do termo de afixação de aviso no local de costume e na página de informação via eletrônica no Ministério Público, NOTIFICANDO A SRA. <text:span text:style-name="T5">VANESSA DIAS GOMES</text:span>, sobre a PROMOÇÃO DE ARQUIVAMENTO do <text:span text:style-name="T1">INQUÉRITO CIVIL</text:span> nº 59.13.01.00<text:span text:style-name="T5">49</text:span>, em atenção ao que prelecionam os artigos 9º §3º da Lei nº 7.347/85 e 39, 1º da Resolução nº 002/2008.</text:p>
      <text:p text:style-name="P7"/>
      <text:p text:style-name="P7"/>
      <text:p text:style-name="P7"><text:s text:c="27"/>Nossa Senhora do Socorro, <text:span text:style-name="T5">06 de agosto </text:span>de 2014.</text:p>
      <text:p text:style-name="P7"/>
      <text:p text:style-name="P7"/>
      <text:p text:style-name="P7"/>
      <text:p text:style-name="P7"/>
      <text:p text:style-name="P9">LUIS FAUSTO DIAS DE VALOIS SANTOS</text:p>
      <text:p text:style-name="P6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pt" fo:country="PT" fo:font-weight="bold" style:font-size-asian="12pt" style:font-weight-asian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zxx" fo:country="none" style:letter-kerning="tru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size="10pt" fo:language="pt" fo:country="BR" style:letter-kerning="true" style:font-name-asian="Bookman Old Style" style:font-size-asian="10pt" style:language-asian="ar" style:country-asian="SA" style:font-name-complex="Bookman Old Style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fo:font-weight="bold" style:letter-kerning="true" style:font-name-asian="Arial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fo:font-weight="bold" style:letter-kerning="true" style:font-name-asian="Arial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4" style:family="paragraph" style:parent-style-name="Footer">
      <style:paragraph-properties fo:text-align="center" style:justify-single-word="false" fo:background-color="#c0c0c0">
        <style:background-image/>
      </style:paragraph-properties>
      <style:text-properties fo:font-size="11pt" style:font-size-asian="11pt" style:font-size-complex="11pt"/>
    </style:style>
    <style:style style:name="MP5" style:family="paragraph" style:parent-style-name="Footer">
      <style:paragraph-properties fo:text-align="end" style:justify-single-word="false" fo:background-color="#c0c0c0">
        <style:background-image/>
      </style:paragraph-properties>
      <style:text-properties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none" fo:border-left="0.06pt solid #000000" fo:border-right="0.06pt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s2" text:anchor-type="as-char" svg:width="2cm" svg:height="2cm" draw:z-index="0"><draw:image xlink:href="Pictures/20000182000041370000441CE4D26108.wmf" xlink:type="simple" xlink:show="embed" xlink:actuate="onLoad"/></draw:frame></text:p>
        <text:p text:style-name="MP2">MINISTÉRIO PÚBLICO DO ESTADO DE SERGIPE</text:p>
        <text:p text:style-name="MP3">1ª PROMOTORIA DE JUSTIÇA CÍVEL DA COMARCA DE NOSSA SENHORA DO SOCORRO/SE</text:p>
        <text:p text:style-name="MP3"/>
        <text:p text:style-name="Header"/>
      </style:header>
      <style:footer>
        <text:p text:style-name="MP4"/>
        <text:p text:style-name="MP4">Fórum Artur Oscar de Oliveira Déda </text:p>
        <text:p text:style-name="MP4">Rua Manoel Passos, s/nº, Centro - Nossa Senhora do Socorro - CEP: 49160-000</text:p>
        <text:p text:style-name="MP4">Tel: 3279-1001 / 3279-1050 - E-mail: 1promsocorro@mp.se.gov.br</text:p>
        <text:p text:style-name="MP5"><text:s text:c="4"/><text:page-number text:select-page="current">1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5:14:20.42</meta:creation-date>
    <meta:print-date>2014-06-25T12:12:01.975000000</meta:print-date>
    <dc:date>2014-08-06T11:37:19.957000000</dc:date>
    <meta:editing-duration>PT2H50M15S</meta:editing-duration>
    <meta:editing-cycles>10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12" meta:word-count="168" meta:character-count="1121" meta:non-whitespace-character-count="899"/>
  </office:meta>
</office:document-meta>
</file>