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style:font-size-asian="11pt" style:language-asian="en" style:country-asian="US" style:font-name-complex="Arial" style:font-size-complex="11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P13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1pt" fo:language="en" fo:country="US" fo:font-style="italic" style:font-size-asian="11pt" style:language-asian="en" style:country-asian="US" style:font-style-asian="italic" style:font-name-complex="Trebuchet MS" style:font-size-complex="11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-0.06cm" fo:margin-top="0cm" fo:margin-bottom="0cm" fo:text-align="justify" style:justify-single-word="false" fo:text-indent="4.001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-0.058cm" fo:margin-top="0cm" fo:margin-bottom="0cm" fo:text-indent="4.001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-0.058cm" fo:margin-top="0cm" fo:margin-bottom="0cm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-0.058cm" fo:margin-top="0cm" fo:margin-bottom="0cm" fo:text-align="justify" style:justify-single-word="false" fo:text-indent="4.001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cm" fo:margin-right="-0.058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2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3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anguage-asian="en" style:country-asian="US" style:font-weight-asian="bold" style:font-name-complex="Arial" style:font-style-complex="italic"/>
    </style:style>
    <style:style style:name="T6" style:family="text">
      <style:text-properties style:font-name="Arial" fo:font-weight="bold" style:language-asian="en" style:country-asian="US" style:font-weight-asian="bold" style:font-name-complex="Arial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language-asian="en" style:country-asian="US" style:font-name-complex="Arial"/>
    </style:style>
    <style:style style:name="T9" style:family="text">
      <style:text-properties style:font-name="Arial" style:language-asian="en" style:country-asian="US" style:font-name-complex="Arial" style:font-style-complex="italic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4cm" draw:visible-area-height="5.57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><text:span text:style-name="T3">PORTARIA Nº. 0</text:span><text:span text:style-name="T3">7</text:span><text:span text:style-name="T3">5</text:span><text:span text:style-name="T3">/2014</text:span></text:p>
      <text:p text:style-name="P17">PROEJ n.º 28.14.01.0129</text:p>
      <text:p text:style-name="P7"/>
      <text:p text:style-name="P25"><text:span text:style-name="T7">O </text:span><text:span text:style-name="T4">MINISTÉRIO PÚBLICO DO ESTADO DE SERGIPE</text:span><text:span text:style-name="T7">, por meio de sua Presentante signatária, atualmente em substituição na Promotoria de Justiça de Riachuelo/SE (distritos de Malhador/SE, Divina Pastora/SE e Santa Rosa de Lima/SE), no exercício de sua atribuição institucional de </text:span><text:span text:style-name="T4">Curadora dos Direitos da Criança e doa Adolescente</text:span><text:span text:style-name="T7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3"/>
      <text:p text:style-name="P15"><text:span text:style-name="T5">CONSIDERANDO</text:span><text:span text:style-name="T9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9"/>
      <text:p text:style-name="P15"><text:span text:style-name="T5">CONSIDERANDO</text:span><text:span text:style-name="T9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9"/>
      <text:p text:style-name="P15"><text:span text:style-name="T5">CONSIDERANDO</text:span><text:span text:style-name="T9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9"/>
      <text:p text:style-name="P15"><text:span text:style-name="T5">CONSIDERANDO</text:span><text:span text:style-name="T9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9"/>
      <text:p text:style-name="P14"><text:span text:style-name="T5">CONSIDERANDO</text:span><text:span text:style-name="T9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8"/>
      <text:p text:style-name="P8"/>
      <text:p text:style-name="P14"><text:span text:style-name="T1">CONSIDERANDO</text:span><text:span text:style-name="T2"> </text:span><text:span text:style-name="T9">a necessidade de adoção de medidas urgentes que visem preservar o interesse público e garantir o cumprimento da Constituição Federal e da legislação extravagante</text:span><text:span text:style-name="T2">;</text:span></text:p>
      <text:p text:style-name="P12"/>
      <text:p text:style-name="P14"><text:span text:style-name="T6">CONSIDERANDO</text:span><text:span text:style-name="T9"> que o menor Cleiton Thalisson da Silva Santos se encontra sem certidão de </text:span><text:soft-page-break/><text:span text:style-name="T9">nascimento desde que nasceu, sendo que a sua genitora tem se negado a fornecer informações e documentos sobre o nascimento do menor.</text:span></text:p>
      <text:p text:style-name="P11"/>
      <text:p text:style-name="P19">RESOLVE:</text:p>
      <text:p text:style-name="P22"/>
      <text:p text:style-name="P28"><text:span text:style-name="T7">Instaurar o presente </text:span><text:span text:style-name="T4">PROCEDIMENTO ADMINISTRATIVO PREPARATÓRIO DE INQUÉRITO CIVIL PÚBLICO</text:span><text:span text:style-name="T7">, pelas razões acima indicadas e à vista do quanto informado na documentação anexa, motivo pela qual </text:span><text:span text:style-name="T10">determina</text:span><text:span text:style-name="T7">:</text:span></text:p>
      <text:p text:style-name="P27"/>
      <text:p text:style-name="P5">1) Registrar, autuar e fazer a numeração das folhas de todos os documentos relativos a este procedimento, iniciando-se por esta portaria;</text:p>
      <text:p text:style-name="P27"/>
      <text:p text:style-name="P16"><text:span text:style-name="T7">2) Em conformidade com o disposto no art. 4º, inciso IV, da Resolução nº. 002/2008-CPJ, nomeio para funcionar como escriv</text:span><text:span text:style-name="T7">ão</text:span><text:span text:style-name="T7"> do presente feito </text:span><text:span text:style-name="T7">a</text:span><text:span text:style-name="T7"> Sr</text:span><text:span text:style-name="T7">a</text:span><text:span text:style-name="T7">. </text:span><text:span text:style-name="T4">ELIANE CARNEIRO FRANCO</text:span><text:span text:style-name="T7">, lotad</text:span><text:span text:style-name="T7">a</text:span><text:span text:style-name="T7"> nesta Promotoria de Justiça de Riachuelo/SE, que deverá prestar compromisso legal e, logo em seguida, tomar providências atinentes à sua função, autuando e registrando o feito, inclusive na via eletrônica;</text:span></text:p>
      <text:p text:style-name="P23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6">5) Oficie-se ao Conselho Tutelar e ao CRAS, requisitando, no<text:span text:style-name="T11"> prazo de 10 (dez) dias úteis</text:span>, informações atualizadas e circunstanciadas do caso, sobretudo se já foi providenciado a certidão de nascimento do menor;</text:p>
      <text:p text:style-name="P6"/>
      <text:p text:style-name="P14"><text:span text:style-name="T9">6)</text:span><text:span text:style-name="T7"> </text:span><text:span text:style-name="T8">O agendamento de nova conclusão, decorridos 90 (noventa) dias, para eventual prorrogação de prazo, nos termos do artigo 23 da Resolução n.º </text:span><text:span text:style-name="T7">nº 02/08 – CPJ .</text:span></text:p>
      <text:p text:style-name="P29"/>
      <text:p text:style-name="P27">Registre-se e autue-se a presente Portaria, com os documentos que a instruem.</text:p>
      <text:p text:style-name="P20"/>
      <text:p text:style-name="P21">Adotadas e cumpridas as diligências delineadas, volvam os autos conclusos para posterior deliberação.</text:p>
      <text:p text:style-name="P21"/>
      <text:p text:style-name="P26">Cumpra-se. </text:p>
      <text:p text:style-name="P26"/>
      <text:p text:style-name="P27">Riachuelo(SE), 20 de agosto de 2014.</text:p>
      <text:p text:style-name="P24"/>
      <text:p text:style-name="P24"/>
      <text:p text:style-name="P24"/>
      <text:p text:style-name="P10">Aldeleine Melhor Barbosa</text:p>
      <text:p text:style-name="P7"><text:span text:style-name="T13">Promotora de Justiça Substitu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Arial" style:font-name-asian="Times New Roman" style:font-name-complex="Times New Roman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4cm" draw:visible-area-height="5.57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DO ESTADO DE SERGIPE</text:p>
        <text:p text:style-name="MP3">PROMOTORIA DE JUSTIÇA DE RIACHUELO: </text:p>
        <text:p text:style-name="MP3">Distritos de Malhador/SE, Divina Pastora/SE e Santa Rosa de Lima/S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08:12:10.95</meta:creation-date>
    <dc:date>2014-08-20T10:35:21.35</dc:date>
    <meta:editing-duration>PT00H09M21S</meta:editing-duration>
    <meta:editing-cycles>4</meta:editing-cycles>
    <meta:generator>BrOffice.org/3.2$Win32 OpenOffice.org_project/320m18$Build-9502</meta:generator>
    <meta:print-date>2014-08-08T11:07:48.27</meta:print-date>
    <meta:document-statistic meta:table-count="0" meta:image-count="0" meta:object-count="1" meta:page-count="2" meta:paragraph-count="28" meta:word-count="795" meta:character-count="5169"/>
  </office:meta>
</office:document-meta>
</file>