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86cm" style:page-number="auto" table:align="left" style:writing-mode="lr-tb"/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2.147cm"/>
    </style:style>
    <style:style style:name="Tabela1.C" style:family="table-column">
      <style:table-column-properties style:column-width="2.842cm"/>
    </style:style>
    <style:style style:name="Tabela1.D" style:family="table-column">
      <style:table-column-properties style:column-width="5.33cm"/>
    </style:style>
    <style:style style:name="Tabela1.E" style:family="table-column">
      <style:table-column-properties style:column-width="2.672cm"/>
    </style:style>
    <style:style style:name="Tabela1.F" style:family="table-column">
      <style:table-column-properties style:column-width="2.184cm"/>
    </style:style>
    <style:style style:name="Tabela1.G" style:family="table-column">
      <style:table-column-properties style:column-width="3.186cm"/>
    </style:style>
    <style:style style:name="Tabela1.H" style:family="table-column">
      <style:table-column-properties style:column-width="0.949cm"/>
    </style:style>
    <style:style style:name="Tabela1.I" style:family="table-column">
      <style:table-column-properties style:column-width="4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H3" style:family="table-cell">
      <style:table-cell-properties style:vertical-align="middle" fo:background-color="#ddd9c3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snap-to-layout-grid="false"/>
    </style:style>
    <style:style style:name="P16" style:family="paragraph" style:parent-style-name="Standard">
      <style:paragraph-properties fo:margin-top="0cm" fo:margin-bottom="0.353cm" style:contextual-spacing="false" style:line-height-at-least="0.353cm" fo:text-align="justify" style:justify-single-word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4.159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4.159cm" fo:margin-top="0cm" fo:margin-bottom="0cm" style:contextual-spacing="false" fo:line-height="100%" fo:text-align="justify" style:justify-single-word="false" fo:text-indent="0cm" style:auto-text-indent="false" style:snap-to-layout-grid="false"/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3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4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25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26" style:family="paragraph" style:parent-style-name="corpo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style:font-name="Arial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1" style:family="text">
      <style:text-properties fo:color="#ffffff"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style:use-window-font-color="true" style:font-name="Arial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Arial" fo:font-size="8pt" fo:language="pt" fo:country="BR" fo:font-style="normal" fo:font-weight="normal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Arial" fo:font-size="8pt" fo:language="pt" fo:country="BR" style:font-name-asian="Arial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T11" style:family="text">
      <style:text-properties style:use-window-font-color="true" style:font-name="Arial" fo:font-size="8pt" style:font-size-asian="8pt" style:font-name-complex="Arial" style:font-size-complex="8pt"/>
    </style:style>
    <style:style style:name="T12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Arial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Arial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font-name="Arial" fo:font-size="8pt" fo:letter-spacing="-0.005cm" fo:language="pt" fo:country="BR" fo:font-style="normal" style:text-underline-style="none" fo:font-weight="normal" style:letter-kerning="true" style:font-name-asian="Lucida Sans Unicode" style:font-size-asian="8pt" style:language-asian="zxx" style:country-asian="none" style:font-style-asian="normal" style:font-weight-asian="normal" style:font-name-complex="Arial" style:font-size-complex="8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use-window-font-color="true" style:font-name="Arial" fo:font-size="7pt" fo:letter-spacing="-0.005cm" fo:language="pt" fo:country="BR" fo:font-style="normal" style:text-underline-style="none" fo:font-weight="normal" style:letter-kerning="true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use-window-font-color="true" style:font-name="Arial" fo:font-size="7pt" fo:letter-spacing="-0.005cm" fo:language="pt" fo:country="BR" fo:font-style="normal" style:text-underline-style="none" fo:font-weight="normal" style:letter-kerning="true" style:font-name-asian="ArialMT" style:font-size-asian="7pt" style:language-asian="zxx" style:country-asian="none" style:font-style-asian="normal" style:font-weight-asian="normal" style:font-name-complex="Arial" style:font-size-complex="7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font-name="Arial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8pt" fo:letter-spacing="-0.005cm" fo:language="pt" fo:country="BR" fo:font-style="normal" style:text-underline-style="none" fo:font-weight="normal" style:letter-kerning="true" style:font-name-asian="Arial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4" style:family="text">
      <style:text-properties fo:color="#000000" style:font-name="Arial" fo:font-size="8pt" fo:letter-spacing="-0.005cm" fo:language="pt" fo:country="BR" fo:font-style="normal" style:text-underline-style="none" fo:font-weight="normal" style:letter-kerning="true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8pt" fo:letter-spacing="-0.005cm" fo:language="pt" fo:country="BR" fo:font-style="normal" style:text-underline-style="none" fo:font-weight="normal" style:letter-kerning="true" style:font-name-asian="Verdana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7">Nº do Edital</text:p>
          </table:table-cell>
          <table:table-cell table:style-name="Tabela1.A1" office:value-type="string">
            <text:p text:style-name="P7">Data do Edital</text:p>
          </table:table-cell>
          <table:table-cell table:style-name="Tabela1.A1" office:value-type="string">
            <text:p text:style-name="P7">Nº do Process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7">Tipo </text:p>
          </table:table-cell>
          <table:table-cell table:style-name="Tabela1.A1" office:value-type="string">
            <text:p text:style-name="P7">Modalidade</text:p>
          </table:table-cell>
          <table:table-cell table:style-name="Tabela1.A1" office:value-type="string">
            <text:p text:style-name="P7">Situação</text:p>
          </table:table-cell>
          <table:table-cell table:style-name="Tabela1.H1" table:number-columns-spanned="2" office:value-type="string">
            <text:p text:style-name="P7">Resultad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40</text:p>
          </table:table-cell>
          <table:table-cell table:style-name="Tabela1.A2" office:value-type="string">
            <text:p text:style-name="P8">24/09/2014</text:p>
          </table:table-cell>
          <table:table-cell table:style-name="Tabela1.A2" office:value-type="string">
            <text:p text:style-name="P8">Pregão Presencial nº 40/2014</text:p>
          </table:table-cell>
          <table:table-cell table:style-name="Tabela1.A2" office:value-type="string">
            <text:p text:style-name="P26">Registro de Preços para eventual aquisição de Materiais Elétricos e afins, que deverão ser utilizados na execução de serviços de manutenção e reparo nas instalações do Ministério Público do Estado de Sergipe.</text:p>
            <text:p text:style-name="P10"/>
          </table:table-cell>
          <table:table-cell table:style-name="Tabela1.A2" office:value-type="string">
            <text:p text:style-name="P8">Menor Preço Global</text:p>
          </table:table-cell>
          <table:table-cell table:style-name="Tabela1.A2" office:value-type="string">
            <text:p text:style-name="P8">Pregão Presencial</text:p>
          </table:table-cell>
          <table:table-cell table:style-name="Tabela1.A2" office:value-type="string">
            <text:p text:style-name="P11">encerrada</text:p>
          </table:table-cell>
          <table:table-cell table:style-name="Tabela1.H2" table:number-columns-spanned="2" office:value-type="string">
            <text:p text:style-name="P2">Empresa: Marcilene Santos Calazans – EPP</text:p>
            <text:p text:style-name="P2">CNPJ: 04.370.632/0001-06</text:p>
            <text:p text:style-name="P2">Lote Único: R$ 43.350,00 (quarenta e três mil trezentos e cinquenta reais)</text:p>
            <text:p text:style-name="P4"><text:s text:c="12"/></text:p>
            <text:p text:style-name="P21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43</text:p>
          </table:table-cell>
          <table:table-cell table:style-name="Tabela1.A3" office:value-type="string">
            <text:p text:style-name="P8">15/09/2014</text:p>
          </table:table-cell>
          <table:table-cell table:style-name="Tabela1.A3" office:value-type="string">
            <text:p text:style-name="P8">Pregão Presencial nº 43/2014</text:p>
          </table:table-cell>
          <table:table-cell table:style-name="Tabela1.A3" office:value-type="string">
            <text:p text:style-name="P15"><text:span text:style-name="T14">A</text:span><text:span text:style-name="T15">quisição de prendedor</text:span><text:span text:style-name="T16"> de portas de vidro e madeira</text:span><text:span text:style-name="T15"> para suprir as necessidades dos setores da </text:span><text:span text:style-name="T16">sede do Ministério Público de Sergipe</text:span><text:span text:style-name="T17">.</text:span></text:p>
          </table:table-cell>
          <table:table-cell table:style-name="Tabela1.A3" office:value-type="string">
            <text:p text:style-name="P8">Menor Preço Global</text:p>
            <text:p text:style-name="P9"><text:s text:c="2"/>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a</text:p>
          </table:table-cell>
          <table:table-cell table:style-name="Tabela1.H3" table:number-columns-spanned="2" office:value-type="string">
            <text:p text:style-name="P2">Empresa: Kelly Virgínia Cruz Campos de Oliveira- EPP (Top Prime).</text:p>
            <text:p text:style-name="P2">CNPJ:17.171.780/0001-35</text:p>
            <text:p text:style-name="P2">Lote 1: R$ 3.509,75 (três mil, quinhentos e nove reais e setenta e cinco centavos).</text:p>
            <text:p text:style-name="P16">Lote 2: <text:s/>R$1.630,08 (mil, seiscentos e trinta reais e oito centavos).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8">44</text:p>
          </table:table-cell>
          <table:table-cell table:style-name="Tabela1.A3" office:value-type="string">
            <text:p text:style-name="P8">24/09/2014</text:p>
          </table:table-cell>
          <table:table-cell table:style-name="Tabela1.A3" office:value-type="string">
            <text:p text:style-name="P8">Pregão Presencial nº 44/2014</text:p>
          </table:table-cell>
          <table:table-cell table:style-name="Tabela1.A3" office:value-type="string">
            <text:p text:style-name="P15"><text:span text:style-name="T17">Co</text:span><text:span text:style-name="T18">ntratação de empresa especializada na locação de mobílias para serem utilizadas nos eventos do Ministério Público de Sergipe.</text:span></text:p>
          </table:table-cell>
          <table:table-cell table:style-name="Tabela1.A3" office:value-type="string">
            <text:p text:style-name="P8">Menor Preço G\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13">encerrada</text:p>
          </table:table-cell>
          <table:table-cell table:style-name="Tabela1.H3" table:number-columns-spanned="2" office:value-type="string">
            <text:p text:style-name="P2">Empresa: Espaço Marketing Eventos Ltda.</text:p>
            <text:p text:style-name="P2">CNPJ:01.340.555/0001-45</text:p>
            <text:p text:style-name="P2">Lote Ùnico: R$ 19.300,00 (dezenove mil e trezentos reais)</text:p>
            <text:p text:style-name="P14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45</text:p>
          </table:table-cell>
          <table:table-cell table:style-name="Tabela1.A3" office:value-type="string">
            <text:p text:style-name="P8">11/09/2014</text:p>
          </table:table-cell>
          <table:table-cell table:style-name="Tabela1.A3" office:value-type="string">
            <text:p text:style-name="P8">Pregão </text:p>
            <text:p text:style-name="P8">Presencial nº</text:p>
            <text:p text:style-name="P8"><text:soft-page-break/>45/2014</text:p>
          </table:table-cell>
          <table:table-cell table:style-name="Tabela1.A3" office:value-type="string">
            <text:p text:style-name="P15"><text:span text:style-name="T12">Co</text:span><text:span text:style-name="T13">ntratação de empresa especializada </text:span><text:soft-page-break/><text:span text:style-name="T13">na prestação de serviços de mensageiros <text:s/>(motoboy) objetivando entrega </text:span><text:span text:style-name="T24">de correspondências e outros procedimentos em diversas Promotorias de Justiça do interior do Estado de Sergipe.</text:span></text:p>
          </table:table-cell>
          <table:table-cell table:style-name="Tabela1.A3" office:value-type="string">
            <text:p text:style-name="P8">Menor Preço G\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a</text:p>
          </table:table-cell>
          <table:table-cell table:style-name="Tabela1.H3" table:number-columns-spanned="2" office:value-type="string">
            <text:p text:style-name="P5"><text:span text:style-name="T8">Empresa: </text:span><text:span text:style-name="T7">Laborar Recursos </text:span><text:soft-page-break/><text:span text:style-name="T7">Humanos LTDA</text:span><text:span text:style-name="T8">.</text:span></text:p>
            <text:p text:style-name="P3">CNPJ: 15.787.759/0001-33</text:p>
            <text:p text:style-name="P6"><text:span text:style-name="T8">Lote Único: Valor anual: </text:span><text:span text:style-name="T7">R$ 664.999,92 (seiscentos e sessenta e quatro mil, novecentos e noventa e nove reais e noventa e dois centavos.)</text:span></text:p>
            <text:p text:style-name="P1"/>
            <text:p text:style-name="P17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46</text:p>
          </table:table-cell>
          <table:table-cell table:style-name="Tabela1.A3" office:value-type="string">
            <text:p text:style-name="P8">17/09/2014</text:p>
          </table:table-cell>
          <table:table-cell table:style-name="Tabela1.A3" office:value-type="string">
            <text:p text:style-name="P8">Pregão Presencial nº 46/2014</text:p>
          </table:table-cell>
          <table:table-cell table:style-name="Tabela1.A3" office:value-type="string">
            <text:p text:style-name="P15"><text:span text:style-name="T21">Contratação de pessoa jurídica especializada na efetivação de seguro auto frota de motocicletas do </text:span><text:span text:style-name="T22">Ministério</text:span><text:span text:style-name="T21"> </text:span><text:span text:style-name="T22">Público</text:span><text:span text:style-name="T21"> </text:span><text:span text:style-name="T22">de</text:span><text:span text:style-name="T21"> </text:span><text:span text:style-name="T22">Sergipe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office:value-type="string">
            <text:p text:style-name="P8">encerrada</text:p>
          </table:table-cell>
          <table:table-cell table:style-name="Tabela1.H3" table:number-columns-spanned="2" office:value-type="string">
            <text:p text:style-name="P5"><text:span text:style-name="T8">Empresa: </text:span><text:span text:style-name="T25">Porto Seguro Companhia de Seguros Gerais</text:span><text:span text:style-name="T7">,</text:span></text:p>
            <text:p text:style-name="P3">CNPJ: 61.198.164/0001-60</text:p>
            <text:p text:style-name="P5"><text:span text:style-name="T8">Lote Único: </text:span><text:span text:style-name="T7"><text:s/>20.000,00 </text:span><text:span text:style-name="T7">(vinte mil reais)</text:span></text:p>
            <text:p text:style-name="P22"/>
          </table:table-cell>
          <table:covered-table-cell/>
        </table:table-row>
        <table:table-row table:style-name="Tabela1.1">
          <table:table-cell table:style-name="Tabela1.A3" office:value-type="string">
            <text:p text:style-name="P8">47</text:p>
          </table:table-cell>
          <table:table-cell table:style-name="Tabela1.A3" office:value-type="string">
            <text:p text:style-name="P8">18/09/2014</text:p>
          </table:table-cell>
          <table:table-cell table:style-name="Tabela1.A3" office:value-type="string">
            <text:p text:style-name="P8">Pregão Presencial nº 47/2014</text:p>
          </table:table-cell>
          <table:table-cell table:style-name="Tabela1.A3" office:value-type="string">
            <text:p text:style-name="P15"><text:span text:style-name="T23"><text:s/></text:span><text:span text:style-name="T21">A</text:span><text:span text:style-name="T17">quisição de mesa de som digital X32 behringer ( trinta e dois canais) 25 bus Mix X 32, tendo em vista a necessidade de melhorar as apresentações do grupo musical nos eventos realizados no Ministério Público de Sergipe.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H2" table:number-columns-spanned="3" office:value-type="string">
            <text:p text:style-name="P8">fracassado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34</text:p>
          </table:table-cell>
          <table:table-cell table:style-name="Tabela1.A3" office:value-type="string">
            <text:p text:style-name="P8">15/09/2014</text:p>
          </table:table-cell>
          <table:table-cell table:style-name="Tabela1.A3" office:value-type="string">
            <text:p text:style-name="P8">Pregão Presencial nº 34/2014</text:p>
          </table:table-cell>
          <table:table-cell table:style-name="Tabela1.A3" office:value-type="string">
            <text:p text:style-name="P15"><text:span text:style-name="T19">R</text:span><text:span text:style-name="T20">egistro de Preços, pelo prazo de 12 (doze) meses, para eventual aquisição de impressoras monocromáticas e suprimentos para atender o Ministério Público do Estado de Sergipe</text:span></text:p>
          </table:table-cell>
          <table:table-cell table:style-name="Tabela1.A3" office:value-type="string">
            <text:p text:style-name="P8">Menor Preço Global</text:p>
          </table:table-cell>
          <table:table-cell table:style-name="Tabela1.A3" office:value-type="string">
            <text:p text:style-name="P8">Pregão Presencial</text:p>
          </table:table-cell>
          <table:table-cell table:style-name="Tabela1.A3" table:number-columns-spanned="2" office:value-type="string">
            <text:p text:style-name="P18">encerrada</text:p>
          </table:table-cell>
          <table:covered-table-cell/>
          <table:table-cell table:style-name="Tabela1.H3" office:value-type="string">
            <text:p text:style-name="P2">Empresa: APPARATO Equipamentos LTDA</text:p>
            <text:p text:style-name="P2">CNPJ:06.250.251/0001-83</text:p>
            <text:p text:style-name="P2">Lote Único: R$93.999,60 <text:soft-page-break/>(noventa e três mil, novecentos e noventa e nove reais e sessenta centavos)</text:p>
            <text:p text:style-name="P12"/>
          </table:table-cell>
        </table:table-row>
      </table:table>
      <text:p text:style-name="P19"/>
      <text:p text:style-name="P19"/>
      <text:p text:style-name="P19">Fonte: Divisão de Material<text:line-break/>Data da Última Atualização: 29/01/20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2"><draw:image xlink:href="Pictures/1000020000000550000002D8078173A1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3">LICITAÇÕES SETEMBRO DE 2014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3" meta:paragraph-count="83" meta:word-count="431" meta:character-count="2950" meta:non-whitespace-character-count="2578"/>
    <meta:generator>LibreOffice/4.0.3.3$Windows_x86 LibreOffice_project/0eaa50a932c8f2199a615e1eb30f7ac74279539</meta:generator>
  </office:meta>
</office:document-meta>
</file>