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11cm" fo:margin-left="-1.108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3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Setembro de 2014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SETEMBR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8" meta:character-count="239" meta:non-whitespace-character-count="218"/>
    <meta:generator>LibreOffice/4.0.3.3$Windows_x86 LibreOffice_project/0eaa50a932c8f2199a615e1eb30f7ac74279539</meta:generator>
  </office:meta>
</office:document-meta>
</file>