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9d729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9d729" style:font-size-asian="12pt" style:font-name-complex="Arial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9d729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7" style:family="paragraph" style:parent-style-name="Standard">
      <style:text-properties style:font-name="Arial" fo:font-size="12pt" officeooo:paragraph-rsid="0009d729" style:font-size-asian="12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09d729" style:font-size-asian="12pt" style:language-asian="en" style:country-asian="US" style:font-name-complex="Arial" style:font-size-complex="15pt" style:font-style-complex="italic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rsid="000b92e7" officeooo:paragraph-rsid="0009d729" style:font-size-asian="12pt" style:language-asian="en" style:country-asian="US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d729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9d729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9d729"/>
    </style:style>
    <style:style style:name="P14" style:family="paragraph" style:parent-style-name="Standard">
      <style:paragraph-properties fo:text-align="justify" style:justify-single-word="false"/>
      <style:text-properties officeooo:paragraph-rsid="0009d729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weight="bold" officeooo:rsid="000bc8e8" officeooo:paragraph-rsid="000bc8e8" style:font-weight-asian="bold" style:font-weight-complex="bold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17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8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9d729" style:font-size-asian="12pt" style:font-name-complex="Ari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2pt" officeooo:paragraph-rsid="0009d729" style:font-size-asian="12pt" style:font-name-complex="Arial"/>
    </style:style>
    <style:style style:name="P21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9d729" style:font-size-asian="12pt" style:font-name-complex="Arial"/>
    </style:style>
    <style:style style:name="P22" style:family="paragraph" style:parent-style-name="Standard">
      <style:paragraph-properties fo:margin-left="0cm" fo:margin-right="-0.058cm" fo:margin-top="0cm" fo:margin-bottom="0cm" style:contextual-spacing="false" fo:text-align="justify" style:justify-single-word="false" fo:text-indent="0cm" style:auto-text-indent="false"/>
      <style:text-properties officeooo:paragraph-rsid="0009d729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9d729" style:font-size-asian="12pt" style:font-weight-asian="bold" style:font-name-complex="Arial"/>
    </style:style>
    <style:style style:name="P26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officeooo:paragraph-rsid="0009d729"/>
    </style:style>
    <style:style style:name="P27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9d729" style:font-name-asian="Arial Unicode MS" style:font-size-asian="12pt" style:font-weight-asian="bold" style:font-name-complex="Arial" style:font-weight-complex="bold"/>
    </style:style>
    <style:style style:name="P28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9d729"/>
    </style:style>
    <style:style style:name="P29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9d729" style:font-size-asian="12pt"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9d729" style:font-size-asian="12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9d729" style:font-size-asian="12pt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12pt" officeooo:paragraph-rsid="0009d729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b92e7" style:font-size-asian="12pt" style:font-name-complex="Arial"/>
    </style:style>
    <style:style style:name="T3" style:family="text">
      <style:text-properties style:font-name="Arial" fo:font-size="12pt" officeooo:rsid="000bc8e8" style:font-size-asian="12pt" style:font-name-complex="Arial"/>
    </style:style>
    <style:style style:name="T4" style:family="text">
      <style:text-properties style:font-name="Arial" fo:font-size="12pt" officeooo:rsid="000d86c5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weight-complex="bold"/>
    </style:style>
    <style:style style:name="T6" style:family="text">
      <style:text-properties style:font-name="Arial" fo:font-size="12pt" officeooo:rsid="0016e4eb" style:font-size-asian="12pt" style:font-name-complex="Arial" style:font-weight-complex="bold"/>
    </style:style>
    <style:style style:name="T7" style:family="text">
      <style:text-properties style:font-name="Arial" fo:font-size="12pt" style:font-size-asian="12pt" style:language-asian="en" style:country-asian="US" style:font-name-complex="Arial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officeooo:rsid="000b92e7" style:font-size-asian="12pt" style:language-asian="en" style:country-asian="US" style:font-name-complex="Arial"/>
    </style:style>
    <style:style style:name="T10" style:family="text">
      <style:text-properties style:font-name="Arial" fo:font-size="12pt" officeooo:rsid="000bc8e8" style:font-size-asian="12pt" style:language-asian="en" style:country-asian="US" style:font-name-complex="Arial"/>
    </style:style>
    <style:style style:name="T11" style:family="text">
      <style:text-properties style:font-name="Arial" fo:font-size="12pt" officeooo:rsid="000d86c5" style:font-size-asian="12pt" style:language-asian="en" style:country-asian="US" style:font-name-complex="Arial"/>
    </style:style>
    <style:style style:name="T12" style:family="text">
      <style:text-properties style:font-name="Arial" fo:font-size="12pt" fo:font-weight="bold" style:font-name-asian="Arial Unicode MS" style:font-size-asian="12pt" style:font-weight-asian="bold" style:font-name-complex="Arial" style:font-weight-complex="bold"/>
    </style:style>
    <style:style style:name="T13" style:family="text">
      <style:text-properties style:font-name="Arial" fo:font-size="12pt" fo:font-weight="bold" officeooo:rsid="000bc8e8" style:font-name-asian="Arial Unicode MS" style:font-size-asian="12pt" style:font-weight-asian="bold" style:font-name-complex="Arial" style:font-weight-complex="bold"/>
    </style:style>
    <style:style style:name="T14" style:family="text">
      <style:text-properties style:font-name="Arial" fo:font-size="12pt" fo:font-weight="bold" officeooo:rsid="000d86c5" style:font-name-asian="Arial Unicode MS" style:font-size-asian="12pt" style:font-weight-asian="bold" style:font-name-complex="Arial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0b92e7" style:font-size-asian="12pt" style:font-weight-asian="bold" style:font-name-complex="Arial"/>
    </style:style>
    <style:style style:name="T17" style:family="text">
      <style:text-properties style:font-name="Arial" fo:font-size="12pt" fo:font-weight="bold" officeooo:rsid="000d86c5" style:font-size-asian="12pt" style:font-weight-asian="bold" style:font-name-complex="Arial"/>
    </style:style>
    <style:style style:name="T18" style:family="text">
      <style:text-properties style:font-name="Arial" fo:font-size="12pt" fo:font-weight="bold" style:font-size-asian="12pt" style:language-asian="en" style:country-asian="US" style:font-weight-asian="bold" style:font-name-complex="Arial"/>
    </style:style>
    <style:style style:name="T19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20" style:family="text">
      <style:text-properties style:font-name="Arial" fo:font-size="12pt" fo:font-weight="normal" style:font-size-asian="12pt" style:language-asian="en" style:country-asian="US" style:font-weight-asian="normal" style:font-name-complex="Arial" style:font-weight-complex="normal"/>
    </style:style>
    <style:style style:name="T21" style:family="text">
      <style:text-properties officeooo:rsid="000bc8e8"/>
    </style:style>
    <style:style style:name="T22" style:family="text">
      <style:text-properties officeooo:rsid="000d86c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6"><text:span text:style-name="T12">PORTARIA Nº.</text:span><text:span text:style-name="T13">1</text:span><text:span text:style-name="T14">19</text:span><text:span text:style-name="T12">/2014</text:span></text:p>
      <text:p text:style-name="P27">PROEJ n.º 28.14.01.01<text:span text:style-name="T22">76</text:span></text:p>
      <text:p text:style-name="P4"/>
      <text:p text:style-name="P7"/>
      <text:p text:style-name="P28"><text:span text:style-name="T1">O </text:span><text:span text:style-name="T15">MINISTÉRIO PÚBLICO DO ESTADO DE SERGIPE</text:span><text:span text:style-name="T1">, por meio de s</text:span><text:span text:style-name="T4">eu</text:span><text:span text:style-name="T1"> Presentante signatári</text:span><text:span text:style-name="T4">o</text:span><text:span text:style-name="T1">, no exercício de sua atribuição institucional de </text:span><text:span text:style-name="T15">Curador dos Direitos </text:span><text:span text:style-name="T17">da Mulher</text:span><text:span text:style-name="T1">, com fulcro nos artigos 129, incisos II, III, VI e IX, e 196 e seguintes da Constituição Federal; artigo 118, incisos II, III, V e XI, da Constituição Estadu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29"/>
      <text:p text:style-name="P22"><text:span text:style-name="T15">CONSIDERANDO</text:span><text:span text:style-name="T1"> que o Ministério Público é instituição permanente, encarregada da defesa da ordem jurídica e dos interesses sociais e individuais indisponíveis;</text:span></text:p>
      <text:p text:style-name="P24"/>
      <text:p text:style-name="P14"><text:span text:style-name="T15">CONSIDERANDO</text:span><text:span text:style-name="T1"> ser função institucional do Ministério Público promover o inquérito civil e a ação civil pública para proteção de direitos de interesses difusos e coletivos, bem como zelar </text:span><text:span text:style-name="T7">pelo efetivo respeito dos Poderes Públicos e dos serviços de relevância pública aos direitos assegurados na Constituição, promovendo as medidas necessárias a sua garantia (art. 129, II e III, da Constituição Federal e art. 118, II e III, da Constituição Estadual, bem como art. 4º, II e III, da Lei Complementar Estadual n.º 02/90);</text:span></text:p>
      <text:p text:style-name="P8"/>
      <text:p text:style-name="P12"><text:span text:style-name="T18">CONSIDERANDO</text:span><text:span text:style-name="T7"> </text:span><text:span text:style-name="T10">denúncia registrada nesta Promotoria de Justiça, </text:span><text:span text:style-name="T11">encaminhada pelo Centro de Apoio Operacional dos Direitos da Mulher,</text:span><text:span text:style-name="T10"> na qual é relatada suposta</text:span><text:span text:style-name="T11">s agressões física, sexual, psicológica e moral</text:span><text:span text:style-name="T10"> </text:span><text:span text:style-name="T11">contra a Sra. Cleidiene Santos vem sofrendo por parte de seu ex-companheiro;</text:span></text:p>
      <text:p text:style-name="P10"/>
      <text:p text:style-name="P15"><text:span text:style-name="T9">C</text:span><text:span text:style-name="T7">ONSIDERANDO </text:span><text:span text:style-name="T20">a necessidade de se obter maiores informações a fim de instruir o feito;</text:span></text:p>
      <text:p text:style-name="P9"/>
      <text:p text:style-name="P5"/>
      <text:p text:style-name="P25">RESOLVE:</text:p>
      <text:p text:style-name="P30"/>
      <text:p text:style-name="P16"><text:span text:style-name="T1">Instaurar o presente </text:span><text:span text:style-name="T15">PROCEDIMENTO ADMINISTRATIVO PREPARATÓRIO DE INQUÉRITO CIVIL PÚBLICO</text:span><text:span text:style-name="T1">, pelas razões acima indicadas e à vista do quanto informado na documentação anexa, motivo pela qual </text:span><text:span text:style-name="T19">determina</text:span><text:span text:style-name="T1">:</text:span></text:p>
      <text:p text:style-name="P17"/>
      <text:p text:style-name="P5">1) Registrar, autuar e fazer a numeração das folhas de todos os documentos relativos a este procedimento, iniciando-se por esta portaria;</text:p>
      <text:p text:style-name="P17"/>
      <text:p text:style-name="P13"><text:soft-page-break/><text:span text:style-name="T1">2) Em conformidade com o disposto no art. 4º, inciso IV, da Resolução nº. 002/2008-CPJ, nomeio para funcionar como escrivã</text:span><text:span text:style-name="T2">o</text:span><text:span text:style-name="T1"> do presente feito </text:span><text:span text:style-name="T2">o</text:span><text:span text:style-name="T1"> Sr. </text:span><text:span text:style-name="T16">Allan Davis Carvalho Machado</text:span><text:span text:style-name="T1">, lotad</text:span><text:span text:style-name="T2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19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3"><text:span text:style-name="T4">5</text:span><text:span text:style-name="T1">) </text:span><text:span text:style-name="T8">O agendamento de nova conclusão, decorridos 90 (noventa) dias, para eventual prorrogação de prazo, nos termos do artigo 23 da Resolução n.º </text:span><text:span text:style-name="T1">nº 02/08 – CPJ .</text:span></text:p>
      <text:p text:style-name="P21"/>
      <text:p text:style-name="P17">Registre-se e autue-se a presente Portaria, com os documentos que a instruem.</text:p>
      <text:p text:style-name="P24"/>
      <text:p text:style-name="P23">Adotadas e cumpridas as diligências delineadas, volvam os autos conclusos para posterior deliberação.</text:p>
      <text:p text:style-name="P23"/>
      <text:p text:style-name="P18">Cumpra-se. </text:p>
      <text:p text:style-name="P18"/>
      <text:p text:style-name="P17">Riachuelo(SE), <text:span text:style-name="T21">18 de novembro</text:span> de 2014.</text:p>
      <text:p text:style-name="P20"><text:line-break/><text:line-break/></text:p>
      <text:p text:style-name="P11"/>
      <text:p text:style-name="P31">Rafael Schwez Kurkowski</text:p>
      <text:p text:style-name="P32"><text:span text:style-name="T6"><text:s text:c="3"/></text:span><text:span text:style-name="T5">Promotor(a) de Justiça Substitu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d729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9d729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3cm" draw:visible-area-height="5.57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3:18:01.28</meta:creation-date>
    <dc:date>2014-11-24T10:59:37.549000000</dc:date>
    <meta:editing-duration>PT8M</meta:editing-duration>
    <meta:editing-cycles>3</meta:editing-cycles>
    <meta:generator>LibreOffice/4.1.1.2$Windows_x86 LibreOffice_project/7e4286b58adc75a14f6d83f53a03b6c11fa2903</meta:generator>
    <meta:print-date>2014-07-09T13:26:48.75</meta:print-date>
    <meta:document-statistic meta:table-count="0" meta:image-count="0" meta:object-count="1" meta:page-count="2" meta:paragraph-count="25" meta:word-count="549" meta:character-count="3519" meta:non-whitespace-character-count="2982"/>
  </office:meta>
</office:document-meta>
</file>