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1c910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officeooo:paragraph-rsid="0001c910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officeooo:paragraph-rsid="0001c910" style:font-weight-asian="bold" style:font-name-complex="Verdana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officeooo:paragraph-rsid="0001c910" style:font-size-asian="12pt" style:font-name-complex="Arial" style:font-weight-complex="bold"/>
    </style:style>
    <style:style style:name="P5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fo:font-size="12pt" officeooo:paragraph-rsid="0001c910" style:font-size-asian="12pt" style:font-name-complex="Arial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style:font-name="Arial" fo:font-size="12pt" officeooo:paragraph-rsid="0001c910" style:font-size-asian="12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paragraph-rsid="0001c910" style:font-size-asian="12pt" style:font-name-complex="Arial"/>
    </style:style>
    <style:style style:name="P8" style:family="paragraph" style:parent-style-name="Standard">
      <style:text-properties style:font-name="Arial" fo:font-size="12pt" officeooo:paragraph-rsid="0001c910" style:font-size-asian="12pt" style:font-name-complex="Arial"/>
    </style:style>
    <style:style style:name="P9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fo:font-size="12pt" officeooo:paragraph-rsid="0001c910" style:font-size-asian="12pt" style:language-asian="en" style:country-asian="US" style:font-name-complex="Arial" style:font-size-complex="12pt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fo:font-size="12pt" fo:font-weight="bold" officeooo:paragraph-rsid="0001c910" style:font-size-asian="12pt" style:language-asian="en" style:country-asian="US" style:font-weight-asian="bold" style:font-name-complex="Arial" style:font-size-complex="11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01c910" style:font-size-asian="12pt" style:language-asian="en" style:country-asian="US" style:font-weight-asian="bold" style:font-name-complex="Arial" style:font-size-complex="15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1c910" style:font-size-asian="12pt" style:font-weight-asian="bold" style:font-name-complex="Ari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normal" officeooo:rsid="0001e354" officeooo:paragraph-rsid="0001c910" style:font-size-asian="12pt" style:language-asian="en" style:country-asian="US" style:font-weight-asian="normal" style:font-name-complex="Arial" style:font-size-complex="15pt" style:font-style-complex="italic" style:font-weight-complex="normal"/>
    </style:style>
    <style:style style:name="P14" style:family="paragraph" style:parent-style-name="Standard">
      <style:paragraph-properties style:line-height-at-least="0.706cm" fo:orphans="0" fo:widows="0" fo:hyphenation-ladder-count="no-limit" style:text-autospace="none"/>
      <style:text-properties fo:color="#20548f" style:font-name="Trebuchet MS" fo:font-size="15pt" fo:language="en" fo:country="US" fo:font-style="italic" officeooo:paragraph-rsid="0001c910" style:font-size-asian="15pt" style:language-asian="en" style:country-asian="US" style:font-style-asian="italic" style:font-name-complex="Trebuchet MS" style:font-size-complex="15pt" style:font-style-complex="italic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officeooo:paragraph-rsid="0001c910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officeooo:paragraph-rsid="0001c910"/>
    </style:style>
    <style:style style:name="P17" style:family="paragraph" style:parent-style-name="Standard">
      <style:paragraph-properties fo:text-align="justify" style:justify-single-word="false"/>
      <style:text-properties officeooo:paragraph-rsid="0001c910"/>
    </style:style>
    <style:style style:name="P18" style:family="paragraph" style:parent-style-name="Standard">
      <style:paragraph-properties fo:text-align="center" style:justify-single-word="false" fo:background-color="#dfdfdf">
        <style:background-image/>
      </style:paragraph-properties>
      <style:text-properties style:font-name="Arial" fo:font-size="12pt" fo:font-weight="bold" officeooo:paragraph-rsid="0001c910" style:font-name-asian="Arial Unicode MS" style:font-size-asian="12pt" style:font-weight-asian="bold" style:font-name-complex="Arial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2pt" fo:font-weight="bold" officeooo:paragraph-rsid="0001c910" style:font-size-asian="12pt" style:font-weight-asian="bold" style:font-name-complex="Arial"/>
    </style:style>
    <style:style style:name="P2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2pt" officeooo:paragraph-rsid="0001c910" style:font-size-asian="12pt" style:font-name-complex="Ari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4.001cm" style:auto-text-indent="false"/>
      <style:text-properties style:font-name="Arial" fo:font-size="12pt" officeooo:paragraph-rsid="0001c910" style:font-size-asian="12pt" style:font-name-complex="Arial"/>
    </style:style>
    <style:style style:name="P22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Arial" fo:font-size="12pt" officeooo:paragraph-rsid="0001c910" style:font-size-asian="12pt" style:font-name-complex="Arial"/>
    </style:style>
    <style:style style:name="P23" style:family="paragraph" style:parent-style-name="Text_20_body">
      <style:paragraph-properties fo:margin-left="0cm" fo:margin-right="-0.06cm" fo:margin-top="0cm" fo:margin-bottom="0cm" style:contextual-spacing="false" fo:text-align="justify" style:justify-single-word="false" fo:text-indent="4.001cm" style:auto-text-indent="false"/>
      <style:text-properties officeooo:paragraph-rsid="0001c910"/>
    </style:style>
    <style:style style:name="P24" style:family="paragraph" style:parent-style-name="Text_20_body">
      <style:paragraph-properties fo:margin-left="0cm" fo:margin-right="-0.058cm" fo:margin-top="0cm" fo:margin-bottom="0cm" style:contextual-spacing="false" fo:text-align="justify" style:justify-single-word="false" fo:text-indent="4.001cm" style:auto-text-indent="false"/>
      <style:text-properties officeooo:paragraph-rsid="0001c910"/>
    </style:style>
    <style:style style:name="P25" style:family="paragraph" style:parent-style-name="Text_20_body">
      <style:paragraph-properties fo:margin-left="0cm" fo:margin-right="-0.058cm" fo:margin-top="0cm" fo:margin-bottom="0cm" style:contextual-spacing="false" fo:text-align="justify" style:justify-single-word="false" fo:text-indent="4.001cm" style:auto-text-indent="false"/>
      <style:text-properties style:font-name="Arial" fo:font-size="12pt" officeooo:paragraph-rsid="0001c910" style:font-size-asian="12pt" style:font-name-complex="Arial"/>
    </style:style>
    <style:style style:name="P26" style:family="paragraph" style:parent-style-name="Text_20_body">
      <style:paragraph-properties fo:margin-left="0cm" fo:margin-right="-0.058cm" fo:margin-top="0cm" fo:margin-bottom="0cm" style:contextual-spacing="false" fo:text-indent="4.001cm" style:auto-text-indent="false"/>
      <style:text-properties style:font-name="Arial" fo:font-size="12pt" officeooo:paragraph-rsid="0001c910" style:font-size-asian="12pt" style:font-name-complex="Arial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style:font-name="Arial" fo:font-size="12pt" officeooo:paragraph-rsid="0001c910" style:font-size-asian="12pt" style:font-name-complex="Arial"/>
    </style:style>
    <style:style style:name="P2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2pt" officeooo:paragraph-rsid="0001c910" style:font-size-asian="12pt" style:font-name-complex="Arial"/>
    </style:style>
    <style:style style:name="P29" style:family="paragraph" style:parent-style-name="Text_20_body">
      <style:paragraph-properties fo:margin-left="0cm" fo:margin-right="-0.058cm" fo:margin-top="0cm" fo:margin-bottom="0cm" style:contextual-spacing="false" fo:text-indent="0cm" style:auto-text-indent="false"/>
      <style:text-properties style:font-name="Arial" fo:font-size="12pt" officeooo:paragraph-rsid="0001c910" style:font-size-asian="12pt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2pt" fo:font-weight="bold" officeooo:rsid="0016e4eb" officeooo:paragraph-rsid="0001c910" style:font-size-asian="12pt" style:font-weight-asian="bold" style:font-name-complex="Arial" style:font-weight-complex="bold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 style:master-page-name="Standard">
      <style:paragraph-properties style:page-number="auto"/>
      <style:text-properties style:font-name="Arial" fo:font-size="12pt" officeooo:paragraph-rsid="0001c910" style:font-size-asian="12pt" style:font-name-complex="Arial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2pt" officeooo:rsid="0001c910" style:font-size-asian="12pt" style:font-name-complex="Arial"/>
    </style:style>
    <style:style style:name="T3" style:family="text">
      <style:text-properties style:font-name="Arial" fo:font-size="12pt" officeooo:rsid="00030db3" style:font-size-asian="12pt" style:font-name-complex="Arial"/>
    </style:style>
    <style:style style:name="T4" style:family="text">
      <style:text-properties style:font-name="Arial" fo:font-size="12pt" style:font-size-asian="12pt" style:font-name-complex="Arial" style:font-weight-complex="bold"/>
    </style:style>
    <style:style style:name="T5" style:family="text">
      <style:text-properties style:font-name="Arial" fo:font-size="12pt" officeooo:rsid="0016e4eb" style:font-size-asian="12pt" style:font-name-complex="Arial" style:font-weight-complex="bold"/>
    </style:style>
    <style:style style:name="T6" style:family="text">
      <style:text-properties style:font-name="Arial" fo:font-size="12pt" style:font-size-asian="12pt" style:language-asian="en" style:country-asian="US" style:font-name-complex="Arial" style:font-size-complex="15pt" style:font-style-complex="italic"/>
    </style:style>
    <style:style style:name="T7" style:family="text">
      <style:text-properties style:font-name="Arial" fo:font-size="12pt" officeooo:rsid="0001e354" style:font-size-asian="12pt" style:language-asian="en" style:country-asian="US" style:font-name-complex="Arial" style:font-size-complex="15pt" style:font-style-complex="italic"/>
    </style:style>
    <style:style style:name="T8" style:family="text">
      <style:text-properties style:font-name="Arial" fo:font-size="12pt" style:font-size-asian="12pt" style:language-asian="en" style:country-asian="US" style:font-name-complex="Arial" style:font-size-complex="12pt"/>
    </style:style>
    <style:style style:name="T9" style:family="text">
      <style:text-properties style:font-name="Arial" fo:font-size="12pt" style:font-size-asian="12pt" style:language-asian="en" style:country-asian="US" style:font-name-complex="Arial" style:font-size-complex="11pt"/>
    </style:style>
    <style:style style:name="T10" style:family="text">
      <style:text-properties style:font-name="Arial" fo:font-size="12pt" fo:font-weight="bold" style:font-size-asian="12pt" style:font-weight-asian="bold" style:font-name-complex="Arial"/>
    </style:style>
    <style:style style:name="T11" style:family="text">
      <style:text-properties style:font-name="Arial" fo:font-size="12pt" fo:font-weight="bold" officeooo:rsid="0001c910" style:font-size-asian="12pt" style:font-weight-asian="bold" style:font-name-complex="Arial"/>
    </style:style>
    <style:style style:name="T12" style:family="text">
      <style:text-properties style:font-name="Arial" fo:font-size="12pt" fo:font-weight="bold" style:font-size-asian="12pt" style:language-asian="en" style:country-asian="US" style:font-weight-asian="bold" style:font-name-complex="Arial" style:font-size-complex="15pt" style:font-style-complex="italic"/>
    </style:style>
    <style:style style:name="T13" style:family="text">
      <style:text-properties style:font-name="Arial" fo:font-size="12pt" fo:font-weight="bold" style:font-size-asian="12pt" style:language-asian="en" style:country-asian="US" style:font-weight-asian="bold" style:font-name-complex="Arial" style:font-size-complex="11pt" style:font-weight-complex="bold"/>
    </style:style>
    <style:style style:name="T14" style:family="text">
      <style:text-properties style:font-name="Arial" fo:font-size="12pt" fo:font-weight="bold" style:font-size-asian="12pt" style:language-asian="en" style:country-asian="US" style:font-weight-asian="bold" style:font-name-complex="Arial" style:font-size-complex="7.5pt" style:font-weight-complex="bold"/>
    </style:style>
    <style:style style:name="T15" style:family="text">
      <style:text-properties style:font-name="Arial" fo:font-size="12pt" fo:font-style="italic" style:font-size-asian="12pt" style:language-asian="en" style:country-asian="US" style:font-style-asian="italic" style:font-name-complex="Arial" style:font-size-complex="12pt" style:font-style-complex="italic"/>
    </style:style>
    <style:style style:name="T16" style:family="text"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T17" style:family="text">
      <style:text-properties style:font-name="Arial" fo:font-size="12pt" fo:font-weight="normal" officeooo:rsid="0003abc6" style:font-size-asian="12pt" style:language-asian="en" style:country-asian="US" style:font-weight-asian="normal" style:font-name-complex="Arial" style:font-size-complex="15pt" style:font-style-complex="italic" style:font-weight-complex="normal"/>
    </style:style>
    <style:style style:name="T18" style:family="text">
      <style:text-properties officeooo:rsid="0001e354"/>
    </style:style>
    <style:style style:name="T19" style:family="text">
      <style:text-properties officeooo:rsid="0003abc6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5.345cm" draw:visible-area-height="5.58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8">PORTARIA Nº. <text:span text:style-name="T18">120</text:span>/2014</text:p>
      <text:p text:style-name="P18">PROEJ n.º 28.14.01.01<text:span text:style-name="T19">90</text:span></text:p>
      <text:p text:style-name="P8"/>
      <text:p text:style-name="P23"><text:span text:style-name="T1">O </text:span><text:span text:style-name="T10">MINISTÉRIO PÚBLICO DO ESTADO DE SERGIPE</text:span><text:span text:style-name="T1">, por meio de sua Presentante signatária, atualmente em substituição na Promotoria de Justiça de Riachuelo/SE (distritos de Malhador/SE, Divina Pastora/SE e Santa Rosa de Lima/SE), no exercício de sua atribuição institucional de </text:span><text:span text:style-name="T10">Curadora do Patrimônio Público</text:span><text:span text:style-name="T1">, com fulcro nos artigos 127 e 129, da Constituição Federal; artigo 25, inciso IV, alíneas "a", I, e artigo 26, I, todos da Lei Federal nº 8.625/93 - Lei Orgânica Nacional do Ministério Público; artigo 4º, da Lei Complementar Estadual nº 02/90; artigo 1º, artigo 5º, I, artigo 8º, § 1º, artigo 21, todos da Lei n.º 7.347/85; art. 26, I, da Lei nº 8.625, de 12.02.93; artigo 2º da Lei n.º 8.080/90, bem como nas disposições constantes da Resolução nº 02/08 – CPJ <text:s/>e Resolução n.º 23/07 - CNMP, e, ainda: </text:span></text:p>
      <text:p text:style-name="P14"/>
      <text:p text:style-name="P15"><text:span text:style-name="T12">CONSIDERANDO</text:span><text:span text:style-name="T6"> </text:span><text:span text:style-name="T8">que a administração pública dos municípios deve obedecer aos princípios da legalidade, impessoalidade, moralidade, publicidade, e eficiência, nos termos do art. 37, </text:span><text:span text:style-name="T15">caput</text:span><text:span text:style-name="T8">, da Constituição Federal;</text:span></text:p>
      <text:p text:style-name="P9"/>
      <text:p text:style-name="P15"><text:span text:style-name="T13">C</text:span><text:span text:style-name="T14">ONSIDERANDO </text:span><text:span text:style-name="T9">que o </text:span><text:span text:style-name="T13">M</text:span><text:span text:style-name="T14">INISTÉRIO </text:span><text:span text:style-name="T13">P</text:span><text:span text:style-name="T14">ÚBLICO </text:span><text:span text:style-name="T9">é instituição permanente, essencial à função jurisdicional do Estado, incumbindo-lhe a defesa da ordem jurídica, do regime democrático e dos interesses sociais e individuais, conforme preceitua o art. 127 da Constituição da República;</text:span></text:p>
      <text:p text:style-name="P10"/>
      <text:p text:style-name="P15"><text:span text:style-name="T13">C</text:span><text:span text:style-name="T14">ONSIDERANDO </text:span><text:span text:style-name="T9">que incumbe ao </text:span><text:span text:style-name="T13">M</text:span><text:span text:style-name="T14">INISTÉRIO </text:span><text:span text:style-name="T13">P</text:span><text:span text:style-name="T14">ÚBLICO </text:span><text:span text:style-name="T9">a defesa do patrimônio público, do meio ambiente, da saúde, bem como de outros direitos e interesses sociais e difusos;</text:span></text:p>
      <text:p text:style-name="P10"/>
      <text:p text:style-name="P15"><text:span text:style-name="T13">C</text:span><text:span text:style-name="T14">ONSIDERANDO </text:span><text:span text:style-name="T9">ser função institucional do </text:span><text:span text:style-name="T13">M</text:span><text:span text:style-name="T14">INISTÉRIO </text:span><text:span text:style-name="T13">P</text:span><text:span text:style-name="T14">ÚBLICO </text:span><text:span text:style-name="T9">promover o Inquérito Civil e a Ação Civil Pública, para a proteção do patrimônio público e de outros interesses difusos e coletivos, nos termos do art. 129, inciso III da Constituição Federal.</text:span></text:p>
      <text:p text:style-name="P11"/>
      <text:p text:style-name="P17"><text:span text:style-name="T12">CONSIDERANDO </text:span><text:span text:style-name="T17">reclamação registrada nesta Promotoria de Justiça, realizada por representantes dos guardas municipais da cidade de Santa Rosa de Lima, na qual os mesmos informam a este Órgão Ministerial que até a presente data não foi realizado o curso de formação, ainda, relatam constantes atrasos no pagamento dos salários da classe;</text:span></text:p>
      <text:p text:style-name="P13"/>
      <text:p text:style-name="P15"><text:span text:style-name="T13">C</text:span><text:span text:style-name="T14">ONSIDERANDO </text:span><text:span text:style-name="T9">que os elementos de prova até então colhidos apontam para a necessidade de maior aprofundamento das investigações, com vistas à correta adoção de providências judiciais ou extrajudiciais;</text:span></text:p>
      <text:p text:style-name="P15"/>
      <text:p text:style-name="P15"><text:soft-page-break/></text:p>
      <text:p text:style-name="P15"/>
      <text:p text:style-name="P7"/>
      <text:p text:style-name="P19">RESOLVE:</text:p>
      <text:p text:style-name="P22"/>
      <text:p text:style-name="P24"><text:span text:style-name="T1">Instaurar o presente </text:span><text:span text:style-name="T10">PROCEDIMENTO ADMINISTRATIVO PREPARATÓRIO DE INQUÉRITO CIVIL PÚBLICO</text:span><text:span text:style-name="T1">, pelas razões acima indicadas e à vista do quanto informado na documentação anexa, a fim de apurar eventual ato de improbidade administrativa, motivo pela qual </text:span><text:span text:style-name="T16">determina</text:span><text:span text:style-name="T1">:</text:span></text:p>
      <text:p text:style-name="P25"/>
      <text:p text:style-name="P5">1) Registrar, autuar e fazer a numeração das folhas de todos os documentos relativos a este procedimento, iniciando-se por esta portaria;</text:p>
      <text:p text:style-name="P25"/>
      <text:p text:style-name="P16"><text:span text:style-name="T1">2) Em conformidade com o disposto no art. 4º, inciso IV, da Resolução nº. 002/2008-CPJ, nomeio para funcionar como escrivã do presente feito </text:span><text:span text:style-name="T2">o</text:span><text:span text:style-name="T1"> Sr. </text:span><text:span text:style-name="T11">Allan Davis Carvalho Machado</text:span><text:span text:style-name="T1">, lotad</text:span><text:span text:style-name="T2">o</text:span><text:span text:style-name="T1"> nesta Promotoria de Justiça de Riachuelo/SE, que deverá prestar compromisso legal e, logo em seguida, tomar providências atinentes à sua função, autuando e registrando o feito, inclusive na via eletrônica;</text:span></text:p>
      <text:p text:style-name="P27"/>
      <text:p text:style-name="P6">3) Remeta-se cópia ao Senhor Secretário-Geral para publicação, nos termos do art. 4º, inciso VI, da Resolução nº. 23/2007 do Conselho Nacional do Ministério Público e do art. 4º, inciso VI, da Resolução nº. 002/2008-CPJ;</text:p>
      <text:p text:style-name="P6"/>
      <text:p text:style-name="P6">4) Remeta-se cópia ao Centro de Apoio Operacional, em nome do Coordenador-Geral, em atendimento ao contido no art. 6º, § 1º da Resolução nº. 002/2008-CPJ;</text:p>
      <text:p text:style-name="P6"/>
      <text:p text:style-name="P17"><text:span text:style-name="T7">5</text:span><text:span text:style-name="T6">)</text:span><text:span text:style-name="T1"> </text:span><text:span text:style-name="T8">O agendamento de nova conclusão, decorridos 90 (noventa) dias, para eventual prorrogação de prazo, nos termos do artigo 23 da Resolução n.º </text:span><text:span text:style-name="T1">nº 02/08 – CPJ .</text:span></text:p>
      <text:p text:style-name="P29"/>
      <text:p text:style-name="P25">Registre-se e autue-se a presente Portaria, com os documentos que a instruem.</text:p>
      <text:p text:style-name="P20"/>
      <text:p text:style-name="P21">Adotadas e cumpridas as diligências delineadas, volvam os autos conclusos para posterior deliberação.</text:p>
      <text:p text:style-name="P21"/>
      <text:p text:style-name="P26">Cumpra-se. </text:p>
      <text:p text:style-name="P25"/>
      <text:p text:style-name="P25">Riachuelo(SE), <text:span text:style-name="T18">19 de novembro</text:span> de 2014.</text:p>
      <text:p text:style-name="P28"/>
      <text:p text:style-name="P28"/>
      <text:p text:style-name="P12"/>
      <text:p text:style-name="P30">Rafael Schwez Kurkowski</text:p>
      <text:p text:style-name="P31"><text:span text:style-name="T5"><text:s text:c="3"/></text:span><text:span text:style-name="T4">Promotor(a) de Justiça Substituto(a)</text:span>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rebuchet MS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1c910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officeooo:paragraph-rsid="0001c910" style:font-weight-asian="bold" style:font-name-complex="Verdana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officeooo:paragraph-rsid="0001c910" style:font-weight-asian="bold" style:font-name-complex="Verdana" style:font-weight-complex="bol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5.345cm" draw:visible-area-height="5.58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2.519cm" svg:height="2.614cm" draw:z-index="2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PÚBLICO DO ESTADO DE SERGIPE</text:p>
        <text:p text:style-name="MP3">PROMOTORIA DE JUSTIÇA DE RIACHUELO: </text:p>
        <text:p text:style-name="MP3">Distritos de Divina Pastora/SE e Santa Rosa de Lima/S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3:54:13.848000000</meta:creation-date>
    <dc:date>2014-11-24T10:59:47.018000000</dc:date>
    <meta:editing-duration>P0D</meta:editing-duration>
    <meta:editing-cycles>3</meta:editing-cycles>
    <meta:generator>LibreOffice/4.1.1.2$Windows_x86 LibreOffice_project/7e4286b58adc75a14f6d83f53a03b6c11fa2903</meta:generator>
    <meta:print-date>2014-11-19T07:10:58.426000000</meta:print-date>
    <meta:document-statistic meta:table-count="0" meta:image-count="0" meta:object-count="1" meta:page-count="3" meta:paragraph-count="26" meta:word-count="613" meta:character-count="4024" meta:non-whitespace-character-count="3427"/>
  </office:meta>
</office:document-meta>
</file>