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9d729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officeooo:paragraph-rsid="0009d729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officeooo:paragraph-rsid="0009d729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09d729" style:font-size-asian="12pt" style:font-name-complex="Arial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officeooo:paragraph-rsid="0009d729" style:font-size-asian="12pt" style:font-name-complex="Arial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Arial" fo:font-size="12pt" officeooo:paragraph-rsid="0009d729" style:font-size-asian="12pt" style:font-name-complex="Arial"/>
    </style:style>
    <style:style style:name="P7" style:family="paragraph" style:parent-style-name="Standard">
      <style:text-properties style:font-name="Arial" fo:font-size="12pt" officeooo:paragraph-rsid="0009d729" style:font-size-asian="12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09d729" style:font-size-asian="12pt" style:language-asian="en" style:country-asian="US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09d729" style:font-size-asian="12pt" style:language-asian="en" style:country-asian="US" style:font-name-complex="Arial" style:font-size-complex="15pt" style:font-style-complex="italic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officeooo:rsid="000b92e7" officeooo:paragraph-rsid="0009d729" style:font-size-asian="12pt" style:language-asian="en" style:country-asian="US" style:font-name-complex="Arial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officeooo:paragraph-rsid="0009d729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officeooo:paragraph-rsid="0009d729"/>
    </style:style>
    <style:style style:name="P13" style:family="paragraph" style:parent-style-name="Standard">
      <style:paragraph-properties fo:text-align="justify" style:justify-single-word="false"/>
      <style:text-properties officeooo:paragraph-rsid="0009d729"/>
    </style:style>
    <style:style style:name="P14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weight="bold" officeooo:rsid="000bc8e8" officeooo:paragraph-rsid="000bc8e8" style:font-weight-asian="bold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officeooo:paragraph-rsid="0009d729"/>
    </style:style>
    <style:style style:name="P17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style:font-name="Arial" fo:font-size="12pt" officeooo:paragraph-rsid="0009d729" style:font-size-asian="12pt" style:font-name-complex="Arial"/>
    </style:style>
    <style:style style:name="P18" style:family="paragraph" style:parent-style-name="Text_20_body">
      <style:paragraph-properties fo:margin-left="0cm" fo:margin-right="-0.058cm" fo:margin-top="0cm" fo:margin-bottom="0cm" style:contextual-spacing="false" fo:text-indent="4.001cm" style:auto-text-indent="false"/>
      <style:text-properties style:font-name="Arial" fo:font-size="12pt" officeooo:paragraph-rsid="0009d729" style:font-size-asian="12pt" style:font-name-complex="Ari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Arial" fo:font-size="12pt" officeooo:paragraph-rsid="0009d729" style:font-size-asian="12pt" style:font-name-complex="Arial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Arial" fo:font-size="12pt" officeooo:paragraph-rsid="0009d729" style:font-size-asian="12pt" style:font-name-complex="Arial"/>
    </style:style>
    <style:style style:name="P21" style:family="paragraph" style:parent-style-name="Text_20_body">
      <style:paragraph-properties fo:margin-left="0cm" fo:margin-right="-0.058cm" fo:margin-top="0cm" fo:margin-bottom="0cm" style:contextual-spacing="false" fo:text-indent="0cm" style:auto-text-indent="false"/>
      <style:text-properties style:font-name="Arial" fo:font-size="12pt" officeooo:paragraph-rsid="0009d729" style:font-size-asian="12pt" style:font-name-complex="Arial"/>
    </style:style>
    <style:style style:name="P22" style:family="paragraph" style:parent-style-name="Standard">
      <style:paragraph-properties fo:margin-left="0cm" fo:margin-right="-0.058cm" fo:margin-top="0cm" fo:margin-bottom="0cm" style:contextual-spacing="false" fo:text-align="justify" style:justify-single-word="false" fo:text-indent="0cm" style:auto-text-indent="false"/>
      <style:text-properties officeooo:paragraph-rsid="0009d729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Arial" fo:font-size="12pt" officeooo:paragraph-rsid="0009d729" style:font-size-asian="12pt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2pt" officeooo:paragraph-rsid="0009d729" style:font-size-asian="12pt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001cm" style:auto-text-indent="false" style:text-autospace="none"/>
      <style:text-properties style:font-name="Arial" fo:font-size="12pt" officeooo:paragraph-rsid="0009d729" style:font-size-asian="12pt" style:language-asian="en" style:country-asian="US" style:font-name-complex="Arial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2pt" fo:font-weight="bold" officeooo:paragraph-rsid="0009d729" style:font-size-asian="12pt" style:font-weight-asian="bold" style:font-name-complex="Arial"/>
    </style:style>
    <style:style style:name="P27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officeooo:paragraph-rsid="0009d729"/>
    </style:style>
    <style:style style:name="P28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style:font-name="Arial" fo:font-size="12pt" fo:font-weight="bold" officeooo:paragraph-rsid="0009d729" style:font-name-asian="Arial Unicode MS" style:font-size-asian="12pt" style:font-weight-asian="bold" style:font-name-complex="Arial" style:font-weight-complex="bold"/>
    </style:style>
    <style:style style:name="P29" style:family="paragraph" style:parent-style-name="Standard">
      <style:paragraph-properties fo:margin-left="0cm" fo:margin-right="-0.06cm" fo:margin-top="0cm" fo:margin-bottom="0cm" style:contextual-spacing="false" fo:text-align="justify" style:justify-single-word="false" fo:text-indent="4.001cm" style:auto-text-indent="false"/>
      <style:text-properties officeooo:paragraph-rsid="0009d729"/>
    </style:style>
    <style:style style:name="P30" style:family="paragraph" style:parent-style-name="Standard">
      <style:paragraph-properties fo:margin-left="0cm" fo:margin-right="-0.06cm" fo:margin-top="0cm" fo:margin-bottom="0cm" style:contextual-spacing="false" fo:text-align="justify" style:justify-single-word="false" fo:text-indent="4.001cm" style:auto-text-indent="false"/>
      <style:text-properties style:font-name="Arial" fo:font-size="12pt" officeooo:paragraph-rsid="0009d729" style:font-size-asian="12pt" style:font-name-complex="Arial"/>
    </style:style>
    <style:style style:name="P3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Arial" fo:font-size="12pt" officeooo:paragraph-rsid="0009d729" style:font-size-asian="12pt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fo:font-weight="bold" officeooo:rsid="000ca676" officeooo:paragraph-rsid="000ca676" style:font-size-asian="12pt" style:font-weight-asian="bold" style:font-name-complex="Arial" style:font-weight-complex="bold"/>
    </style:style>
    <style:style style:name="P33" style:family="paragraph" style:parent-style-name="Standard" style:master-page-name="Standard">
      <style:paragraph-properties style:page-number="auto"/>
      <style:text-properties style:font-name="Arial" fo:font-size="12pt" officeooo:paragraph-rsid="0009d729" style:font-size-asian="12pt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font-weight-complex="bold"/>
    </style:style>
    <style:style style:name="T3" style:family="text">
      <style:text-properties style:font-name="Arial" fo:font-size="12pt" officeooo:rsid="0016e4eb" style:font-size-asian="12pt" style:font-name-complex="Arial" style:font-weight-complex="bold"/>
    </style:style>
    <style:style style:name="T4" style:family="text">
      <style:text-properties style:font-name="Arial" fo:font-size="12pt" officeooo:rsid="000b92e7" style:font-size-asian="12pt" style:font-name-complex="Arial"/>
    </style:style>
    <style:style style:name="T5" style:family="text">
      <style:text-properties style:font-name="Arial" fo:font-size="12pt" officeooo:rsid="000bc8e8" style:font-size-asian="12pt" style:font-name-complex="Arial"/>
    </style:style>
    <style:style style:name="T6" style:family="text">
      <style:text-properties style:font-name="Arial" fo:font-size="12pt" officeooo:rsid="000ca676" style:font-size-asian="12pt" style:font-name-complex="Arial"/>
    </style:style>
    <style:style style:name="T7" style:family="text">
      <style:text-properties style:font-name="Arial" fo:font-size="12pt" style:font-size-asian="12pt" style:language-asian="en" style:country-asian="US" style:font-name-complex="Arial"/>
    </style:style>
    <style:style style:name="T8" style:family="text">
      <style:text-properties style:font-name="Arial" fo:font-size="12pt" style:font-size-asian="12pt" style:language-asian="en" style:country-asian="US" style:font-name-complex="Arial" style:font-size-complex="12pt"/>
    </style:style>
    <style:style style:name="T9" style:family="text">
      <style:text-properties style:font-name="Arial" fo:font-size="12pt" officeooo:rsid="000b92e7" style:font-size-asian="12pt" style:language-asian="en" style:country-asian="US" style:font-name-complex="Arial"/>
    </style:style>
    <style:style style:name="T10" style:family="text">
      <style:text-properties style:font-name="Arial" fo:font-size="12pt" officeooo:rsid="000bc8e8" style:font-size-asian="12pt" style:language-asian="en" style:country-asian="US" style:font-name-complex="Arial"/>
    </style:style>
    <style:style style:name="T11" style:family="text">
      <style:text-properties style:font-name="Arial" fo:font-size="12pt" officeooo:rsid="000ca676" style:font-size-asian="12pt" style:language-asian="en" style:country-asian="US" style:font-name-complex="Arial"/>
    </style:style>
    <style:style style:name="T12" style:family="text">
      <style:text-properties style:font-name="Arial" fo:font-size="12pt" fo:font-weight="bold" style:font-name-asian="Arial Unicode MS" style:font-size-asian="12pt" style:font-weight-asian="bold" style:font-name-complex="Arial" style:font-weight-complex="bold"/>
    </style:style>
    <style:style style:name="T13" style:family="text">
      <style:text-properties style:font-name="Arial" fo:font-size="12pt" fo:font-weight="bold" officeooo:rsid="000bc8e8" style:font-name-asian="Arial Unicode MS" style:font-size-asian="12pt" style:font-weight-asian="bold" style:font-name-complex="Arial" style:font-weight-complex="bold"/>
    </style:style>
    <style:style style:name="T14" style:family="text">
      <style:text-properties style:font-name="Arial" fo:font-size="12pt" fo:font-weight="bold" officeooo:rsid="000ca676" style:font-name-asian="Arial Unicode MS" style:font-size-asian="12pt" style:font-weight-asian="bold" style:font-name-complex="Arial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"/>
    </style:style>
    <style:style style:name="T16" style:family="text">
      <style:text-properties style:font-name="Arial" fo:font-size="12pt" fo:font-weight="bold" officeooo:rsid="000b92e7" style:font-size-asian="12pt" style:font-weight-asian="bold" style:font-name-complex="Arial"/>
    </style:style>
    <style:style style:name="T17" style:family="text">
      <style:text-properties style:font-name="Arial" fo:font-size="12pt" fo:font-weight="bold" officeooo:rsid="000ca676" style:font-size-asian="12pt" style:font-weight-asian="bold" style:font-name-complex="Arial"/>
    </style:style>
    <style:style style:name="T18" style:family="text">
      <style:text-properties style:font-name="Arial" fo:font-size="12pt" fo:font-weight="bold" style:font-size-asian="12pt" style:language-asian="en" style:country-asian="US" style:font-weight-asian="bold" style:font-name-complex="Arial"/>
    </style:style>
    <style:style style:name="T19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20" style:family="text">
      <style:text-properties style:font-name="Arial" fo:font-size="12pt" fo:font-weight="normal" style:font-size-asian="12pt" style:language-asian="en" style:country-asian="US" style:font-weight-asian="normal" style:font-name-complex="Arial" style:font-weight-complex="normal"/>
    </style:style>
    <style:style style:name="T21" style:family="text">
      <style:text-properties officeooo:rsid="000bc8e8"/>
    </style:style>
    <style:style style:name="T22" style:family="text">
      <style:text-properties officeooo:rsid="000ca676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3cm" draw:visible-area-height="5.578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7"><text:span text:style-name="T12">PORTARIA Nº </text:span><text:span text:style-name="T13">1</text:span><text:span text:style-name="T14">23</text:span><text:span text:style-name="T12">/2014</text:span></text:p>
      <text:p text:style-name="P28">PROEJ n.º 28.14.01.01<text:span text:style-name="T22">98</text:span></text:p>
      <text:p text:style-name="P4"/>
      <text:p text:style-name="P7"/>
      <text:p text:style-name="P29"><text:span text:style-name="T1">O </text:span><text:span text:style-name="T15">MINISTÉRIO PÚBLICO DO ESTADO DE SERGIPE</text:span><text:span text:style-name="T1">, por meio de s</text:span><text:span text:style-name="T6">eu</text:span><text:span text:style-name="T1"> Presentante signatári</text:span><text:span text:style-name="T6">o</text:span><text:span text:style-name="T1">, no exercício de sua atribuição institucional de </text:span><text:span text:style-name="T15">Curador dos Direitos </text:span><text:span text:style-name="T17">da</text:span><text:span text:style-name="T15"> Saúde</text:span><text:span text:style-name="T1">, com fulcro nos artigos 129, incisos II, III, VI e IX, e 196 e seguintes da Constituição Federal; artigo 118, incisos II, III, V e XI, da Constituição Estadual; artigo 25, inciso IV, alíneas "a", I, e artigo 26, I, todos da Lei Federal nº 8.625/93 - Lei Orgânica Nacional do Ministério Público; artigo 4º, incisos II, III, V e VI, da Lei Complementar Estadual nº 02/90; artigo 1º, artigo 5º, I, artigo 8º, § 1º, artigo 21, todos da Lei n.º 7.347/85; artigo 2º da Lei n.º 8.080/90, bem como nas disposições constantes da Resolução nº 02/08 – CPJ <text:s/>e Resolução n.º 23/07 - CNMP, e, ainda: </text:span></text:p>
      <text:p text:style-name="P30"/>
      <text:p text:style-name="P22"><text:span text:style-name="T15">CONSIDERANDO</text:span><text:span text:style-name="T1"> que o Ministério Público é instituição permanente, encarregada da defesa da ordem jurídica e dos interesses sociais e individuais indisponíveis;</text:span></text:p>
      <text:p text:style-name="P24"/>
      <text:p text:style-name="P13"><text:span text:style-name="T15">CONSIDERANDO</text:span><text:span text:style-name="T1"> ser função institucional do Ministério Público promover o inquérito civil e a ação civil pública para proteção de direitos de interesses difusos e coletivos, bem como zelar </text:span><text:span text:style-name="T7">pelo efetivo respeito dos Poderes Públicos e dos serviços de relevância pública aos direitos assegurados na Constituição, promovendo as medidas necessárias a sua garantia (art. 129, II e III, da Constituição Federal e art. 118, II e III, da Constituição Estadual, bem como art. 4º, II e III, da Lei Complementar Estadual n.º 02/90);</text:span></text:p>
      <text:p text:style-name="P8"/>
      <text:p text:style-name="P11"><text:span text:style-name="T18">CONSIDERANDO</text:span><text:span text:style-name="T7"> que a saúde é direito de todos, previsto constitucionalmente (art. 196 da Constituição Federal), considerado, portanto, um direito difuso, devendo o Estado manter políticas que assegurem a redução de riscos de doença e o adequado tratamento a todos os cidadãos;</text:span></text:p>
      <text:p text:style-name="P25"/>
      <text:p text:style-name="P11"><text:span text:style-name="T18">CONSIDERANDO</text:span><text:span text:style-name="T7"> </text:span><text:span text:style-name="T11">informações passadas através do Ofício Circular nº 38/2014, cujo teor diz respeito à perda do acesso ao repasse dos recursos financeiros do componente da vigilância sanitária pelo município de Riachuelo</text:span></text:p>
      <text:p text:style-name="P10"/>
      <text:p text:style-name="P14"><text:span text:style-name="T9">C</text:span><text:span text:style-name="T7">ONSIDERANDO </text:span><text:span text:style-name="T20">a necessidade de se obter maiores informações a fim de instruir o feito;</text:span></text:p>
      <text:p text:style-name="P9"/>
      <text:p text:style-name="P5"/>
      <text:p text:style-name="P26">RESOLVE:</text:p>
      <text:p text:style-name="P31"/>
      <text:p text:style-name="P16"><text:span text:style-name="T1">Instaurar o presente </text:span><text:span text:style-name="T15">PROCEDIMENTO ADMINISTRATIVO PREPARATÓRIO DE INQUÉRITO CIVIL PÚBLICO</text:span><text:span text:style-name="T1">, pelas razões acima indicadas e à vista do quanto informado na documentação anexa, motivo pela qual </text:span><text:span text:style-name="T19">determina</text:span><text:span text:style-name="T1">:</text:span></text:p>
      <text:p text:style-name="P17"><text:soft-page-break/></text:p>
      <text:p text:style-name="P5">1) Registrar, autuar e fazer a numeração das folhas de todos os documentos relativos a este procedimento, iniciando-se por esta portaria;</text:p>
      <text:p text:style-name="P17"/>
      <text:p text:style-name="P12"><text:span text:style-name="T1">2) Em conformidade com o disposto no art. 4º, inciso IV, da Resolução nº. 002/2008-CPJ, nomeio para funcionar como escrivã</text:span><text:span text:style-name="T4">o</text:span><text:span text:style-name="T1"> do presente feito </text:span><text:span text:style-name="T4">o</text:span><text:span text:style-name="T1"> Sr. </text:span><text:span text:style-name="T16">Allan Davis Carvalho Machado</text:span><text:span text:style-name="T1">, lotad</text:span><text:span text:style-name="T4">o</text:span><text:span text:style-name="T1"> nesta Promotoria de Justiça de Riachuelo/SE, que deverá prestar compromisso legal e, logo em seguida, tomar providências atinentes à sua função, autuando e registrando o feito, inclusive na via eletrônica;</text:span></text:p>
      <text:p text:style-name="P19"/>
      <text:p text:style-name="P6">3) Remeta-se cópia ao Senhor Secretário-Geral para publicação, nos termos do art. 4º, inciso VI, da Resolução nº. 23/2007 do Conselho Nacional do Ministério Público e do art. 4º, inciso VI, da Resolução nº. 002/2008-CPJ;</text:p>
      <text:p text:style-name="P6"/>
      <text:p text:style-name="P6">4) Remeta-se cópia ao Centro de Apoio Operacional, em nome do Coordenador-Geral, em atendimento ao contido no art. 6º, § 1º da Resolução nº. 002/2008-CPJ;</text:p>
      <text:p text:style-name="P6"/>
      <text:p text:style-name="P12"><text:span text:style-name="T5">8</text:span><text:span text:style-name="T1">) </text:span><text:span text:style-name="T8">O agendamento de nova conclusão, decorridos 90 (noventa) dias, para eventual prorrogação de prazo, nos termos do artigo 23 da Resolução n.º </text:span><text:span text:style-name="T1">nº 02/08 – CPJ .</text:span></text:p>
      <text:p text:style-name="P21"/>
      <text:p text:style-name="P17">Registre-se e autue-se a presente Portaria, com os documentos que a instruem.</text:p>
      <text:p text:style-name="P24"/>
      <text:p text:style-name="P23">Adotadas e cumpridas as diligências delineadas, volvam os autos conclusos para posterior deliberação.</text:p>
      <text:p text:style-name="P23"/>
      <text:p text:style-name="P18">Cumpra-se. </text:p>
      <text:p text:style-name="P18"/>
      <text:p text:style-name="P17">Riachuelo(SE), <text:span text:style-name="T21">17 de dezembro</text:span> de 2014.</text:p>
      <text:p text:style-name="P20"><text:line-break/><text:line-break/></text:p>
      <text:p text:style-name="P32">Raymundo Napoleão Ximenes Neto</text:p>
      <text:p text:style-name="P15"><text:span text:style-name="T2">Promotor de Justiç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9d729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officeooo:paragraph-rsid="0009d729" style:font-weight-asian="bold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officeooo:paragraph-rsid="0009d729" style:font-weight-asian="bold" style:font-name-complex="Verdana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3cm" draw:visible-area-height="5.57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519cm" svg:height="2.614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PÚBLICO DO ESTADO DE SERGIPE</text:p>
        <text:p text:style-name="MP3">PROMOTORIA DE JUSTIÇA DE RIACHUELO: </text:p>
        <text:p text:style-name="MP3">Distritos de Malhador/SE, Divina Pastora/SE e Santa Rosa de Lima/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3:18:01.28</meta:creation-date>
    <dc:date>2014-12-17T09:52:21.208000000</dc:date>
    <meta:editing-duration>PT8M</meta:editing-duration>
    <meta:editing-cycles>3</meta:editing-cycles>
    <meta:generator>LibreOffice/4.1.1.2$Windows_x86 LibreOffice_project/7e4286b58adc75a14f6d83f53a03b6c11fa2903</meta:generator>
    <meta:print-date>2014-07-09T13:26:48.75</meta:print-date>
    <meta:document-statistic meta:table-count="0" meta:image-count="0" meta:object-count="1" meta:page-count="2" meta:paragraph-count="26" meta:word-count="583" meta:character-count="3727" meta:non-whitespace-character-count="3159"/>
  </office:meta>
</office:document-meta>
</file>