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addf3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addf3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addf3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addf3" style:font-size-asian="12pt" style:font-name-complex="Arial"/>
    </style:style>
    <style:style style:name="P5" style:family="paragraph" style:parent-style-name="Standard">
      <style:text-properties style:font-name="Arial" fo:font-size="12pt" officeooo:paragraph-rsid="000addf3" style:font-size-asian="12pt" style:font-name-complex="Arial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1pt" officeooo:paragraph-rsid="000addf3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addf3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1pt" officeooo:paragraph-rsid="000addf3" style:font-size-asian="11pt" style:language-asian="en" style:country-asian="US" style:font-name-complex="Arial" style:font-size-complex="11pt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1pt" officeooo:paragraph-rsid="000addf3" style:font-size-asian="11pt" style:font-name-complex="Arial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1pt" officeooo:paragraph-rsid="000addf3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1pt" officeooo:rsid="000ee9ff" officeooo:paragraph-rsid="000addf3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0addf3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0addf3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addf3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Arial" fo:font-size="11pt" fo:language="en" fo:country="US" fo:font-style="italic" officeooo:paragraph-rsid="000addf3" style:font-size-asian="11pt" style:language-asian="en" style:country-asian="US" style:font-style-asian="italic" style:font-name-complex="Trebuchet MS" style:font-size-complex="11pt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1pt" officeooo:paragraph-rsid="000add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0addf3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officeooo:paragraph-rsid="000addf3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1pt" officeooo:paragraph-rsid="000addf3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1pt" officeooo:paragraph-rsid="000addf3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4.186cm"/>
        </style:tab-stops>
      </style:paragraph-properties>
      <style:text-properties style:font-name="Arial" fo:font-size="11pt" officeooo:paragraph-rsid="000addf3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1pt" officeooo:paragraph-rsid="000addf3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0addf3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Arial" fo:font-size="11pt" officeooo:paragraph-rsid="000addf3" style:font-size-asian="11pt" style:font-size-complex="11pt"/>
    </style:style>
    <style:style style:name="P25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fo:font-size="11pt" officeooo:paragraph-rsid="000addf3" style:font-size-asian="11pt" style:font-size-complex="11pt"/>
    </style:style>
    <style:style style:name="P26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1pt" officeooo:paragraph-rsid="000addf3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1pt" officeooo:paragraph-rsid="000addf3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1pt" officeooo:paragraph-rsid="000addf3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paragraph-rsid="000addf3" style:font-size-asian="11pt" style:font-size-complex="11pt"/>
    </style:style>
    <style:style style:name="P3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1pt" officeooo:paragraph-rsid="000addf3" style:font-size-asian="11pt" style:font-size-complex="11pt" fo:hyphenate="true" fo:hyphenation-remain-char-count="2" fo:hyphenation-push-char-count="2"/>
    </style:style>
    <style:style style:name="P31" style:family="paragraph" style:parent-style-name="Standard" style:master-page-name="Standard">
      <style:paragraph-properties style:page-number="auto"/>
      <style:text-properties style:font-name="Arial" fo:font-size="12pt" officeooo:paragraph-rsid="000addf3" style:font-size-asian="12pt" style:font-name-complex="Arial"/>
    </style:style>
    <style:style style:name="P32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c7fbc" style:font-name-asian="Arial Unicode MS" style:font-size-asian="12pt" style:font-weight-asian="bold" style:font-name-complex="Arial" style:font-weight-complex="bold"/>
    </style:style>
    <style:style style:name="T1" style:family="text">
      <style:text-properties officeooo:rsid="000d2535"/>
    </style:style>
    <style:style style:name="T2" style:family="text">
      <style:text-properties officeooo:rsid="000ce828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language-asian="en" style:country-asian="US" style:font-weight-asian="bold" style:font-name-complex="Arial" style:font-style-complex="italic"/>
    </style:style>
    <style:style style:name="T6" style:family="text">
      <style:text-properties fo:font-weight="bold" style:language-asian="en" style:country-asian="US" style:font-weight-asian="bold" style:font-name-complex="Arial" style:font-style-complex="italic" style:font-weight-complex="bold"/>
    </style:style>
    <style:style style:name="T7" style:family="text">
      <style:text-properties style:language-asian="en" style:country-asian="US" style:font-name-complex="Arial" style:font-style-complex="italic"/>
    </style:style>
    <style:style style:name="T8" style:family="text">
      <style:text-properties fo:font-weight="normal" officeooo:rsid="000addf3" style:language-asian="en" style:country-asian="US" style:font-weight-asian="normal" style:font-name-complex="Arial" style:font-style-complex="italic" style:font-weight-complex="normal"/>
    </style:style>
    <style:style style:name="T9" style:family="text">
      <style:text-properties fo:font-weight="normal" officeooo:rsid="000c7fbc" style:language-asian="en" style:country-asian="US" style:font-weight-asian="normal" style:font-name-complex="Arial" style:font-style-complex="italic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0addf3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complex="Arial"/>
    </style:style>
    <style:style style:name="T14" style:family="text">
      <style:text-properties style:font-name="Arial" style:language-asian="en" style:country-asian="US" style:font-name-complex="Arial"/>
    </style:style>
    <style:style style:name="T15" style:family="text">
      <style:text-properties style:font-name="Arial" style:language-asian="en" style:country-asian="US" style:font-name-complex="Arial" style:font-style-complex="italic"/>
    </style:style>
    <style:style style:name="T16" style:family="text">
      <style:text-properties officeooo:rsid="000addf3"/>
    </style:style>
    <style:style style:name="T17" style:family="text">
      <style:text-properties officeooo:rsid="000c7fb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3cm" draw:visible-area-height="5.57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2">PORTARIA Nº. <text:span text:style-name="T17">005</text:span> <text:span text:style-name="T1">/</text:span><text:span text:style-name="T17">2015</text:span></text:p>
      <text:p text:style-name="P32">PROEJ n.º 28.<text:span text:style-name="T2">14.01.0</text:span><text:span text:style-name="T17">205</text:span></text:p>
      <text:p text:style-name="P4"/>
      <text:p text:style-name="P5"/>
      <text:p text:style-name="P24"><text:span text:style-name="T3">O </text:span><text:span text:style-name="T4">MINISTÉRIO PÚBLICO DO ESTADO DE SERGIPE</text:span><text:span text:style-name="T3">, por meio de sua Presentante signatária, atualmente em substituição na Promotoria de Justiça de Riachuelo/SE (distritos de Divina Pastora/SE e Santa Rosa de Lima/SE), no exercício de sua atribuição institucional de </text:span><text:span text:style-name="T4">Curadora dos Direitos da Criança e do Adolescente</text:span><text:span text:style-name="T3">, com fulcro nos artigos 127 e 129, da Constituição Feder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15"/>
      <text:p text:style-name="P6"><text:span text:style-name="T5">CONSIDERANDO</text:span><text:span text:style-name="T7"> que a Constituição Federal, em seu art. 227, prevê que "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";</text:span></text:p>
      <text:p text:style-name="P8"/>
      <text:p text:style-name="P6"><text:span text:style-name="T5">CONSIDERANDO</text:span><text:span text:style-name="T7"> que a Carta Magna confere ao Ministério Público, a função de "zelar pelo efetivo respeito dos Poderes Públicos e dos serviços de relevância pública aos direitos assegurados nesta Constituição, promovendo as medidas necessárias a sua garantia" (art. 129, II) e que o artigo 201, V, legitima o Ministério Público para tais providências quando em defesa de interesses difusos e coletivos “relativos à infância e a adolescência”;</text:span></text:p>
      <text:p text:style-name="P8"/>
      <text:p text:style-name="P6"><text:span text:style-name="T5">CONSIDERANDO</text:span><text:span text:style-name="T7"> que segundo dispõe o art. 201, VI, alínea a e b, do Estatuto da Criança e do Adolescente como sendo de competência do Ministério Público instaurar procedimentos administrativos e para instruí-los “expedir notificações para acolher depoimentos os esclarecimentos e, em caso de não comparecimento injustificado, requisitar condução coercitiva, inclusive pela polícia civil ou militar; [...] bem como promover inspeções e diligência investigatórias;</text:span></text:p>
      <text:p text:style-name="P8"/>
      <text:p text:style-name="P6"><text:span text:style-name="T5">CONSIDERANDO</text:span><text:span text:style-name="T7"> que reza o inciso VIII do mesmo artigo do Diploma Legal supracitado que é competência do Ministério Público “zelar pelo efetivo respeito aos direitos e garantias legais assegurados às crianças e adolescentes, promovendo as medidas judiciais e extrajudiciais cabíveis”;</text:span></text:p>
      <text:p text:style-name="P8"/>
      <text:p text:style-name="P7"><text:span text:style-name="T5">CONSIDERANDO</text:span><text:span text:style-name="T7"> que, ainda, o artigo 210 do Estatuto da Criança e do Adolescente confere legitimidade ao Ministério Público para propor ações civis fundadas em interesses coletivos ou difusos, podendo "tomar dos interessados compromisso de ajustamento de sua conduta às exigências legais, o qual terá eficácia de título executivo extrajudicial" (art. 211 da Lei n. 8.069/90);</text:span></text:p>
      <text:p text:style-name="P7"/>
      <text:p text:style-name="P7"><text:span text:style-name="T6">CONSIDERANDO </text:span><text:span text:style-name="T8">a </text:span><text:span text:style-name="T9">a Sra. Débora Rodrigues, procurou a Promotoria de Justiça com objetivo de </text:span><text:span text:style-name="T8"><text:s/>regularizar a </text:span><text:span text:style-name="T9">situação do registro do seu filho menor Pedro Gabriel Rodrigues</text:span><text:span text:style-name="T8">; </text:span><text:span text:style-name="T9">tendo em vista que <text:s/>o suposto pai o sr. João Pedro faleceu no dia 11/08/2014 e a declarante estaria gravida de sete </text:span><text:soft-page-break/><text:span text:style-name="T9">meses, não havendo tempo hábil para que fosse feito o registro do menor Pedro Gabriel Rodrigues;</text:span></text:p>
      <text:p text:style-name="P6"><text:span text:style-name="T5">CONSIDERANDO</text:span><text:span text:style-name="T7"> a necessidade de se obter informações atualizadas do caso; </text:span></text:p>
      <text:p text:style-name="P9"/>
      <text:p text:style-name="P18">RESOLVE:</text:p>
      <text:p text:style-name="P20"/>
      <text:p text:style-name="P25"><text:span text:style-name="T10">Instaurar o presente </text:span><text:span text:style-name="T12">PROCEDIMENTO ADMINISTRATIVO PREPARATÓRIO DE INQUÉRITO CIVIL PÚBLICO</text:span><text:span text:style-name="T10">, pelas razões acima indicadas e à vista do quanto informado na documentação anexa, motivo pela qual </text:span><text:span text:style-name="T13">determina</text:span><text:span text:style-name="T10">:</text:span></text:p>
      <text:p text:style-name="P26"/>
      <text:p text:style-name="P9">1) Registrar, autuar e fazer a numeração das folhas de todos os documentos relativos a este procedimento, iniciando-se por esta portaria;</text:p>
      <text:p text:style-name="P26"/>
      <text:p text:style-name="P16"><text:span text:style-name="T10">2) Em conformidade com o disposto no art. 4º, inciso IV, da Resolução nº. 002/2008-CPJ, nomeio para funcionar como escrivã do presente feito </text:span><text:span text:style-name="T11">o </text:span><text:span text:style-name="T10">Sr. </text:span><text:span text:style-name="T11">Allan Davis Carvalho Machado</text:span><text:span text:style-name="T10">, lotad</text:span><text:span text:style-name="T11">o</text:span><text:span text:style-name="T10"> nesta Promotoria de Justiça de Riachuelo/SE, que deverá prestar compromisso legal e, logo em seguida, tomar providências atinentes à sua função, autuando e registrando o feito, inclusive na via eletrônica;</text:span></text:p>
      <text:p text:style-name="P22"/>
      <text:p text:style-name="P10">3) Remeta-se cópia ao Senhor Secretário-Geral para publicação, nos termos do art. 4º, inciso VI, da Resolução nº. 23/2007 do Conselho Nacional do Ministério Público e do art. 4º, inciso VI, da Resolução nº. 002/2008-CPJ;</text:p>
      <text:p text:style-name="P10"/>
      <text:p text:style-name="P10">4) Remeta-se cópia ao Centro de Apoio Operacional, em nome do Coordenador-Geral, em atendimento ao contido no art. 6º, § 1º da Resolução nº. 002/2008-CPJ;</text:p>
      <text:p text:style-name="P11"/>
      <text:p text:style-name="P17"><text:span text:style-name="T15">6)</text:span><text:span text:style-name="T10"> </text:span><text:span text:style-name="T14">O agendamento de nova conclusão, decorridos 90 (noventa) dias, para eventual prorrogação de prazo, nos termos do artigo 23 da Resolução n.º </text:span><text:span text:style-name="T10">nº 02/08 – CPJ .</text:span></text:p>
      <text:p text:style-name="P28"/>
      <text:p text:style-name="P26">Registre-se e autue-se a presente Portaria, com os documentos que a instruem.</text:p>
      <text:p text:style-name="P19"/>
      <text:p text:style-name="P19">Adotadas e cumpridas as diligências delineadas, volvam os autos conclusos para posterior deliberação.</text:p>
      <text:p text:style-name="P27"/>
      <text:p text:style-name="P27">Cumpra-se. </text:p>
      <text:p text:style-name="P26">Riachuelo(SE), <text:span text:style-name="T17">15 de janeiro de 2015</text:span></text:p>
      <text:p text:style-name="P23"/>
      <text:p text:style-name="P12"/>
      <text:p text:style-name="P14">Aldeleine Melhor Barbosa</text:p>
      <text:p text:style-name="P13">Promotora de Justiça Substituta</text:p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addf3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addf3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addf3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3cm" draw:visible-area-height="5.57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21cm" svg:height="2.521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1:57:20.177000000</meta:creation-date>
    <dc:date>2015-01-16T13:31:23.66</dc:date>
    <meta:editing-duration>P0D</meta:editing-duration>
    <meta:editing-cycles>1</meta:editing-cycles>
    <meta:generator>LibreOffice/3.6$Windows_x86 LibreOffice_project/f969faf-c24b504-8c77064-174276e-40b382</meta:generator>
    <meta:print-date>2015-01-16T13:24:51.11</meta:print-date>
    <meta:document-statistic meta:table-count="0" meta:image-count="0" meta:object-count="1" meta:page-count="2" meta:paragraph-count="27" meta:word-count="763" meta:character-count="4940" meta:non-whitespace-character-count="4194"/>
  </office:meta>
</office:document-meta>
</file>