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size="10pt" officeooo:paragraph-rsid="001b159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1b1599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1b1599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officeooo:paragraph-rsid="001b1599" style:font-size-asian="12pt" style:font-name-complex="Arial"/>
    </style:style>
    <style:style style:name="P5" style:family="paragraph" style:parent-style-name="Standard">
      <style:text-properties style:font-name="Courier New" fo:font-size="12pt" officeooo:paragraph-rsid="001b1599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2pt" officeooo:paragraph-rsid="001b1599" style:font-size-asian="12pt" style:font-name-complex="Arial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b1599" style:font-size-asian="12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1b1599" style:font-size-asian="12pt" style:font-name-complex="Arial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1b1599" style:font-size-asian="12pt" style:language-asian="en" style:country-asian="US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officeooo:paragraph-rsid="001b1599" style:font-size-asian="12pt" style:language-asian="en" style:country-asian="US" style:font-name-complex="Arial" style:font-size-complex="15pt" style:font-style-complex="italic"/>
    </style:style>
    <style:style style:name="P1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fo:font-weight="bold" officeooo:paragraph-rsid="001b1599" style:font-size-asian="12pt" style:language-asian="en" style:country-asian="US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1b1599" style:font-size-asian="12pt" style:language-asian="en" style:country-asian="US" style:font-weight-asian="bold" style:font-name-complex="Arial" style:font-size-complex="15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2pt" fo:font-weight="bold" officeooo:rsid="001b2473" officeooo:paragraph-rsid="001b2473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officeooo:paragraph-rsid="001b1599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Courier New" officeooo:paragraph-rsid="001b1599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officeooo:paragraph-rsid="001b1599"/>
    </style:style>
    <style:style style:name="P17" style:family="paragraph" style:parent-style-name="Standard">
      <style:paragraph-properties fo:text-align="center" style:justify-single-word="false"/>
      <style:text-properties style:font-name="Courier New" officeooo:paragraph-rsid="001b1599"/>
    </style:style>
    <style:style style:name="P18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Courier New" fo:font-size="15pt" fo:language="en" fo:country="US" fo:font-style="italic" officeooo:paragraph-rsid="001b1599" style:font-size-asian="15pt" style:language-asian="en" style:country-asian="US" style:font-style-asian="italic" style:font-name-complex="Trebuchet MS" style:font-size-complex="15pt" style:font-style-complex="italic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2pt" fo:font-weight="bold" officeooo:paragraph-rsid="001b1599" style:font-name-asian="Arial Unicode MS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1b1599" style:font-size-asian="12pt" style:font-weight-asian="bold" style:font-name-complex="Ari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b1599" style:font-size-asian="12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1b1599" style:font-size-asian="12pt" style:font-name-complex="Arial"/>
    </style:style>
    <style:style style:name="P23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b1599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1b1599" style:font-size-asian="12pt" style:font-name-complex="Arial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Courier New" fo:font-size="12pt" officeooo:paragraph-rsid="001b1599" style:font-size-asian="12pt" style:font-name-complex="Arial"/>
    </style:style>
    <style:style style:name="P26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officeooo:paragraph-rsid="001b1599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1b1599" style:font-size-asian="12pt" style:font-name-complex="Arial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urier New" fo:font-size="12pt" officeooo:paragraph-rsid="001b1599" style:font-size-asian="12pt" style:font-name-complex="Arial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Courier New" fo:font-size="12pt" officeooo:paragraph-rsid="001b1599" style:font-size-asian="12pt" style:font-name-complex="Arial"/>
    </style:style>
    <style:style style:name="P30" style:family="paragraph" style:parent-style-name="Standard" style:master-page-name="Standard">
      <style:paragraph-properties style:page-number="auto"/>
      <style:text-properties style:font-name="Courier New" fo:font-size="12pt" officeooo:paragraph-rsid="001b1599" style:font-size-asian="12pt" style:font-name-complex="Arial"/>
    </style:style>
    <style:style style:name="T1" style:family="text">
      <style:text-properties officeooo:rsid="001b2473"/>
    </style:style>
    <style:style style:name="T2" style:family="text">
      <style:text-properties fo:font-size="12pt" style:font-size-asian="12pt" style:font-name-complex="Arial"/>
    </style:style>
    <style:style style:name="T3" style:family="text">
      <style:text-properties fo:font-size="12pt" officeooo:rsid="001b2473" style:font-size-asian="12pt" style:font-name-complex="Arial"/>
    </style:style>
    <style:style style:name="T4" style:family="text">
      <style:text-properties fo:font-size="12pt" officeooo:rsid="001b1599" style:font-size-asian="12pt" style:font-name-complex="Arial"/>
    </style:style>
    <style:style style:name="T5" style:family="text">
      <style:text-properties fo:font-size="12pt" style:font-size-asian="12pt" style:font-name-complex="Arial" style:font-weight-complex="bold"/>
    </style:style>
    <style:style style:name="T6" style:family="text">
      <style:text-properties fo:font-size="12pt" style:font-size-asian="12pt" style:language-asian="en" style:country-asian="US" style:font-name-complex="Arial" style:font-size-complex="15pt" style:font-style-complex="italic"/>
    </style:style>
    <style:style style:name="T7" style:family="text">
      <style:text-properties fo:font-size="12pt" officeooo:rsid="001b2473" style:font-size-asian="12pt" style:language-asian="en" style:country-asian="US" style:font-name-complex="Arial" style:font-size-complex="15pt" style:font-style-complex="italic"/>
    </style:style>
    <style:style style:name="T8" style:family="text">
      <style:text-properties fo:font-size="12pt" officeooo:rsid="001b1599" style:font-size-asian="12pt" style:language-asian="en" style:country-asian="US" style:font-name-complex="Arial" style:font-size-complex="15pt" style:font-style-complex="italic"/>
    </style:style>
    <style:style style:name="T9" style:family="text">
      <style:text-properties fo:font-size="12pt" style:font-size-asian="12pt" style:language-asian="en" style:country-asian="US" style:font-name-complex="Arial" style:font-size-complex="12pt"/>
    </style:style>
    <style:style style:name="T10" style:family="text">
      <style:text-properties fo:font-size="12pt" style:font-size-asian="12pt" style:language-asian="en" style:country-asian="US" style:font-name-complex="Arial" style:font-size-complex="11pt"/>
    </style:style>
    <style:style style:name="T11" style:family="text">
      <style:text-properties fo:font-size="12pt" fo:font-weight="bold" style:font-size-asian="12pt" style:font-weight-asian="bold" style:font-name-complex="Arial"/>
    </style:style>
    <style:style style:name="T12" style:family="text">
      <style:text-properties fo:font-size="12pt" fo:font-weight="bold" officeooo:rsid="001b1599" style:font-size-asian="12pt" style:font-weight-asian="bold" style:font-name-complex="Arial"/>
    </style:style>
    <style:style style:name="T13" style:family="text">
      <style:text-properties fo:font-size="12pt" fo:font-weight="bold" style:font-size-asian="12pt" style:language-asian="en" style:country-asian="US" style:font-weight-asian="bold" style:font-name-complex="Arial" style:font-size-complex="15pt" style:font-style-complex="italic"/>
    </style:style>
    <style:style style:name="T14" style:family="text">
      <style:text-properties fo:font-size="12pt" fo:font-weight="bold" style:font-size-asian="12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font-size="12pt" fo:font-weight="bold" style:font-size-asian="12pt" style:language-asian="en" style:country-asian="US" style:font-weight-asian="bold" style:font-name-complex="Arial" style:font-size-complex="7.5pt" style:font-weight-complex="bold"/>
    </style:style>
    <style:style style:name="T16" style:family="text">
      <style:text-properties fo:font-size="12pt" fo:font-style="italic" style:font-size-asian="12pt" style:language-asian="en" style:country-asian="US" style:font-style-asian="italic" style:font-name-complex="Arial" style:font-size-complex="12pt" style:font-style-complex="italic"/>
    </style:style>
    <style:style style:name="T17" style:family="text">
      <style:text-properties fo:font-size="12pt" style:text-underline-style="solid" style:text-underline-width="auto" style:text-underline-color="font-color" style:font-size-asian="12pt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9">PORTARIA Nº. <text:span text:style-name="T1">008</text:span>/201<text:span text:style-name="T1">5</text:span></text:p>
      <text:p text:style-name="P19">PROEJ n.º 28.1<text:span text:style-name="T1">5.01.0013</text:span></text:p>
      <text:p text:style-name="P4"/>
      <text:p text:style-name="P5"/>
      <text:p text:style-name="P26"><text:span text:style-name="T2">O </text:span><text:span text:style-name="T11">MINISTÉRIO PÚBLICO DO ESTADO DE SERGIPE</text:span><text:span text:style-name="T2">, por meio de s</text:span><text:span text:style-name="T3">eu</text:span><text:span text:style-name="T2"> Presentante signatári</text:span><text:span text:style-name="T3">o</text:span><text:span text:style-name="T2">, atualmente em substituição na Promotoria de Justiça de Riachuelo/SE (distritos de Divina Pastora/SE e Santa Rosa de Lima/SE), no exercício de sua atribuição institucional de </text:span><text:span text:style-name="T11">Curador do Patrimônio Público</text:span><text:span text:style-name="T2">, com fulcro nos artigos 127 e 129, da Constituição Federal; artigo 25, inciso IV, alíneas "a", I, e artigo 26, I, todos da Lei Federal nº 8.625/93 - Lei Orgânica Nacional do Ministério Público; artigo 4º, da Lei Complementar Estadual nº 02/90; artigo 1º, artigo 5º, I, artigo 8º, § 1º, artigo 21, todos da Lei n.º 7.347/85; art. 26, I, da Lei nº 8.625, de 12.02.93; artigo 2º da Lei n.º 8.080/90, bem como nas disposições constantes da Resolução nº 02/08 – CPJ <text:s/>e Resolução n.º 23/07 - CNMP, e, ainda: </text:span></text:p>
      <text:p text:style-name="P18"/>
      <text:p text:style-name="P14"><text:span text:style-name="T13">CONSIDERANDO</text:span><text:span text:style-name="T6"> </text:span><text:span text:style-name="T9">que a administração pública dos municípios deve obedecer aos princípios da legalidade, impessoalidade, moralidade, publicidade, e eficiência, nos termos do art. 37, </text:span><text:span text:style-name="T16">caput</text:span><text:span text:style-name="T9">, da Constituição Federal;</text:span></text:p>
      <text:p text:style-name="P9"/>
      <text:p text:style-name="P14"><text:span text:style-name="T14">C</text:span><text:span text:style-name="T15">ONSIDERANDO </text:span><text:span text:style-name="T10">que o </text:span><text:span text:style-name="T14">M</text:span><text:span text:style-name="T15">INISTÉRIO </text:span><text:span text:style-name="T14">P</text:span><text:span text:style-name="T15">ÚBLICO </text:span><text:span text:style-name="T10">é instituição permanente, essencial à função jurisdicional do Estado, incumbindo-lhe a defesa da ordem jurídica, do regime democrático e dos interesses sociais e individuais, conforme preceitua o art. 127 da Constituição da República;</text:span></text:p>
      <text:p text:style-name="P11"/>
      <text:p text:style-name="P14"><text:span text:style-name="T14">C</text:span><text:span text:style-name="T15">ONSIDERANDO </text:span><text:span text:style-name="T10">que incumbe ao </text:span><text:span text:style-name="T14">M</text:span><text:span text:style-name="T15">INISTÉRIO </text:span><text:span text:style-name="T14">P</text:span><text:span text:style-name="T15">ÚBLICO </text:span><text:span text:style-name="T10">a defesa do patrimônio público, do meio ambiente, da saúde, bem como de outros direitos e interesses sociais e difusos;</text:span></text:p>
      <text:p text:style-name="P11"/>
      <text:p text:style-name="P14"><text:span text:style-name="T14">C</text:span><text:span text:style-name="T15">ONSIDERANDO </text:span><text:span text:style-name="T10">ser função institucional do </text:span><text:span text:style-name="T14">M</text:span><text:span text:style-name="T15">INISTÉRIO </text:span><text:span text:style-name="T14">P</text:span><text:span text:style-name="T15">ÚBLICO </text:span><text:span text:style-name="T10">promover o Inquérito Civil e a Ação Civil Pública, para a proteção do patrimônio público e de outros interesses difusos e coletivos, nos termos do art. 129, inciso III da Constituição Federal;</text:span></text:p>
      <text:p text:style-name="P12"/>
      <text:p text:style-name="P15"><text:span text:style-name="T13">CONSIDERANDO </text:span><text:span text:style-name="T6">que chegou ao conhecimento deste Órgão Ministerial a imposição pelo Tribunal de Contas do Estado de Sergipe de multa ao </text:span><text:soft-page-break/><text:span text:style-name="T6">ex-Prefeito da cidade de Santa Rosa de Lima, nos autos do processo TC n.º </text:span><text:span text:style-name="T7">195</text:span><text:span text:style-name="T8">/20</text:span><text:span text:style-name="T7">12 e Processo TC 91889/2000</text:span><text:span text:style-name="T6">, em razão </text:span><text:span text:style-name="T8">de irregularidades constatadas em sua gestão;</text:span></text:p>
      <text:p text:style-name="P10"/>
      <text:p text:style-name="P14"><text:span text:style-name="T14">C</text:span><text:span text:style-name="T15">ONSIDERANDO </text:span><text:span text:style-name="T10">que os elementos de prova até então colhidos apontam para a necessidade de maior aprofundamento das investigações, com vistas à correta adoção de providências judiciais ou extrajudiciais;</text:span></text:p>
      <text:p text:style-name="P6"/>
      <text:p text:style-name="P20">RESOLVE:</text:p>
      <text:p text:style-name="P22"/>
      <text:p text:style-name="P23"><text:span text:style-name="T2">Instaurar o presente </text:span><text:span text:style-name="T11">PROCEDIMENTO ADMINISTRATIVO PREPARATÓRIO DE INQUÉRITO CIVIL PÚBLICO</text:span><text:span text:style-name="T2">, pelas razões acima indicadas e à vista do quanto informado na documentação anexa, a fim de apurar eventual ato de improbidade administrativa, motivo pela qual </text:span><text:span text:style-name="T17">determina</text:span><text:span text:style-name="T2">:</text:span></text:p>
      <text:p text:style-name="P24"/>
      <text:p text:style-name="P7">1) Registrar, autuar e fazer a numeração das folhas de todos os documentos relativos a este procedimento, iniciando-se por esta portaria;</text:p>
      <text:p text:style-name="P24"/>
      <text:p text:style-name="P16"><text:span text:style-name="T2">2) Em conformidade com o disposto no art. 4º, inciso IV, da Resolução nº. 002/2008-CPJ, nomeio para funcionar como escrivã</text:span><text:span text:style-name="T3">o</text:span><text:span text:style-name="T2"> do presente feito </text:span><text:span text:style-name="T4">o</text:span><text:span text:style-name="T2"> Sr. </text:span><text:span text:style-name="T12">Allan Davis Carvalho Machado</text:span><text:span text:style-name="T2">, lotad</text:span><text:span text:style-name="T4">o</text:span><text:span text:style-name="T2"> nesta Promotoria de Justiça de Riachuelo/SE, que deverá prestar compromisso legal e, logo em seguida, tomar providências atinentes à sua função, autuando e registrando o feito, inclusive na via eletrônica;</text:span></text:p>
      <text:p text:style-name="P27"/>
      <text:p text:style-name="P8">3) Remeta-se cópia ao Senhor Secretário-Geral para publicação, nos termos do art. 4º, inciso VI, da Resolução nº. 23/2007 do Conselho Nacional do Ministério Público e do art. 4º, inciso VI, da Resolução nº. 002/2008-CPJ;</text:p>
      <text:p text:style-name="P8"/>
      <text:p text:style-name="P8">4) Remeta-se cópia ao Centro de Apoio Operacional, em nome do Coordenador-Geral, em atendimento ao contido no art. 6º, § 1º da Resolução nº. 002/2008-CPJ;</text:p>
      <text:p text:style-name="P8"/>
      <text:p text:style-name="P15"><text:span text:style-name="T8">5</text:span><text:span text:style-name="T6">)</text:span><text:span text:style-name="T2"> </text:span><text:span text:style-name="T9">O agendamento de nova conclusão, decorridos 90 (noventa) dias, para eventual prorrogação de prazo, nos termos do artigo 23 da Resolução n.º </text:span><text:span text:style-name="T2">nº 02/08 – CPJ .</text:span></text:p>
      <text:p text:style-name="P29"/>
      <text:p text:style-name="P24"><text:soft-page-break/>Registre-se e autue-se a presente Portaria, com os documentos que a instruem.</text:p>
      <text:p text:style-name="P21">Adotadas e cumpridas as diligências delineadas, volvam os autos conclusos para posterior deliberação.</text:p>
      <text:p text:style-name="P21"/>
      <text:p text:style-name="P25">Cumpra-se. </text:p>
      <text:p text:style-name="P24"/>
      <text:p text:style-name="P24">Riachuelo(SE), <text:span text:style-name="T1">11 de fevereiro de 2015</text:span>.</text:p>
      <text:p text:style-name="P28"/>
      <text:p text:style-name="P28"/>
      <text:p text:style-name="P13">Waltenberg Lima de Sá</text:p>
      <text:p text:style-name="P17"><text:span text:style-name="T5"><text:tab/>Promotor de Justiça 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0pt" officeooo:paragraph-rsid="001b1599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1b1599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1b1599" style:font-size-asian="10pt" style:font-weight-asian="bold" style:font-name-complex="Verdana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2cm" draw:visible-area-height="5.57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21cm" svg:height="2.521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: </text:p>
        <text:p text:style-name="MP3">Distritos de Divina Pastora/SE e Santa Rosa de Lima/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2:02:19.835000000</meta:creation-date>
    <dc:date>2015-02-25T11:25:08.887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1" meta:page-count="3" meta:paragraph-count="26" meta:word-count="609" meta:character-count="3955" meta:non-whitespace-character-count="3362"/>
  </office:meta>
</office:document-meta>
</file>