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4bf8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14bf8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14bf8d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officeooo:paragraph-rsid="0014bf8d" style:font-size-asian="12pt" style:font-name-complex="Arial"/>
    </style:style>
    <style:style style:name="P5" style:family="paragraph" style:parent-style-name="Standard">
      <style:text-properties style:font-name="Courier New" fo:font-size="12pt" officeooo:paragraph-rsid="0014bf8d" style:font-size-asian="12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2pt" officeooo:paragraph-rsid="0014bf8d" style:font-size-asian="12pt" style:font-name-complex="Arial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2pt" officeooo:paragraph-rsid="0014bf8d" style:font-size-asian="12pt" style:font-name-complex="Arial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fo:font-size="12pt" officeooo:paragraph-rsid="0014bf8d" style:font-size-asian="12pt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fo:font-size="12pt" officeooo:rsid="0014bf8d" officeooo:paragraph-rsid="0014bf8d" style:font-size-asian="12pt" style:font-name-complex="Arial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2pt" officeooo:paragraph-rsid="0014bf8d" style:font-size-asian="12pt" style:language-asian="en" style:country-asian="US" style:font-name-complex="Aria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2pt" officeooo:paragraph-rsid="0014bf8d" style:font-size-asian="12pt" style:language-asian="en" style:country-asian="US" style:font-name-complex="Arial" style:font-size-complex="15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2pt" fo:font-weight="bold" officeooo:paragraph-rsid="0014bf8d" style:font-size-asian="12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2pt" fo:font-weight="bold" officeooo:rsid="0017d7af" officeooo:paragraph-rsid="0017d7af" style:font-size-asian="12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officeooo:paragraph-rsid="0014bf8d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officeooo:paragraph-rsid="0014bf8d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officeooo:paragraph-rsid="0014bf8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officeooo:paragraph-rsid="00168dac"/>
    </style:style>
    <style:style style:name="P18" style:family="paragraph" style:parent-style-name="Standard" style:master-page-name="Standard">
      <style:paragraph-properties style:page-number="auto"/>
      <style:text-properties style:font-name="Courier New" fo:font-size="12pt" officeooo:paragraph-rsid="0014bf8d" style:font-size-asian="12pt" style:font-name-complex="Arial"/>
    </style:style>
    <style:style style:name="P19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Courier New" officeooo:paragraph-rsid="0014bf8d"/>
    </style:style>
    <style:style style:name="P20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Courier New" fo:font-size="12pt" fo:font-weight="bold" officeooo:paragraph-rsid="0014bf8d" style:font-name-asian="Arial Unicode MS" style:font-size-asian="12pt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style:font-name="Courier New" officeooo:paragraph-rsid="0014bf8d"/>
    </style:style>
    <style:style style:name="P22" style:family="paragraph" style:parent-style-name="Standard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style:font-name="Courier New" fo:font-size="12pt" officeooo:paragraph-rsid="0014bf8d" style:font-size-asian="12pt" style:font-name-complex="Arial"/>
    </style:style>
    <style:style style:name="P23" style:family="paragraph" style:parent-style-name="Standard">
      <style:paragraph-properties fo:margin-left="0cm" fo:margin-right="-0.058cm" fo:margin-top="0cm" fo:margin-bottom="0cm" style:contextual-spacing="false" fo:text-align="justify" style:justify-single-word="false" fo:text-indent="0cm" style:auto-text-indent="false"/>
      <style:text-properties style:font-name="Courier New" officeooo:paragraph-rsid="0014bf8d"/>
    </style:style>
    <style:style style:name="P2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2pt" officeooo:paragraph-rsid="0014bf8d" style:font-size-asian="12pt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2pt" fo:font-weight="bold" officeooo:paragraph-rsid="0014bf8d" style:font-size-asian="12pt" style:font-weight-asian="bold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Courier New" fo:font-size="12pt" officeooo:paragraph-rsid="0014bf8d" style:font-size-asian="12pt" style:font-name-complex="Ari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Courier New" fo:font-size="12pt" officeooo:paragraph-rsid="0014bf8d" style:font-size-asian="12pt" style:font-name-complex="Arial"/>
    </style:style>
    <style:style style:name="P28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Courier New" officeooo:paragraph-rsid="0014bf8d"/>
    </style:style>
    <style:style style:name="P29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Courier New" fo:font-size="12pt" officeooo:paragraph-rsid="0014bf8d" style:font-size-asian="12pt" style:font-name-complex="Arial"/>
    </style:style>
    <style:style style:name="P30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Courier New" fo:font-size="12pt" officeooo:paragraph-rsid="0014bf8d" style:font-size-asian="12pt" style:font-name-complex="Arial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Courier New" fo:font-size="12pt" officeooo:paragraph-rsid="0014bf8d" style:font-size-asian="12pt" style:font-name-complex="Arial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Courier New" fo:font-size="12pt" officeooo:paragraph-rsid="0014bf8d" style:font-size-asian="12pt" style:font-name-complex="Arial"/>
    </style:style>
    <style:style style:name="P33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Courier New" fo:font-size="12pt" officeooo:paragraph-rsid="0014bf8d" style:font-size-asian="12pt" style:font-name-complex="Arial"/>
    </style:style>
    <style:style style:name="T1" style:family="text">
      <style:text-properties style:font-name="Arial" fo:font-size="12pt" fo:font-weight="bold" style:font-name-asian="Arial Unicode MS" style:font-size-asian="12pt" style:font-weight-asian="bold" style:font-name-complex="Arial" style:font-weight-complex="bold"/>
    </style:style>
    <style:style style:name="T2" style:family="text">
      <style:text-properties style:font-name="Arial" fo:font-size="12pt" fo:font-weight="bold" officeooo:rsid="0014bf8d" style:font-name-asian="Arial Unicode MS" style:font-size-asian="12pt" style:font-weight-asian="bold" style:font-name-complex="Arial" style:font-weight-complex="bold"/>
    </style:style>
    <style:style style:name="T3" style:family="text">
      <style:text-properties style:font-name="Arial" fo:font-size="12pt" fo:font-weight="bold" officeooo:rsid="0015439e" style:font-name-asian="Arial Unicode MS" style:font-size-asian="12pt" style:font-weight-asian="bold" style:font-name-complex="Arial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officeooo:rsid="0018829f" style:font-size-asian="12pt" style:font-weight-asian="bold" style:font-name-complex="Arial"/>
    </style:style>
    <style:style style:name="T6" style:family="text">
      <style:text-properties style:font-name="Arial" fo:font-size="12pt" fo:font-weight="bold" officeooo:rsid="0015439e" style:font-size-asian="12pt" style:font-weight-asian="bold" style:font-name-complex="Arial" style:font-weight-complex="bold"/>
    </style:style>
    <style:style style:name="T7" style:family="text">
      <style:text-properties style:font-name="Arial" fo:font-size="12pt" fo:font-weight="bold" officeooo:rsid="0017d7af" style:font-size-asian="12pt" style:font-weight-asian="bold" style:font-name-complex="Arial" style:font-weight-complex="bold"/>
    </style:style>
    <style:style style:name="T8" style:family="text">
      <style:text-properties style:font-name="Arial" fo:font-size="12pt" fo:font-weight="bold" style:font-size-asian="12pt" style:language-asian="en" style:country-asian="US" style:font-weight-asian="bold" style:font-name-complex="Arial"/>
    </style:style>
    <style:style style:name="T9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11pt" style:font-weight-complex="bold"/>
    </style:style>
    <style:style style:name="T10" style:family="text">
      <style:text-properties style:font-name="Arial" fo:font-size="12pt" fo:font-weight="bold" style:font-size-asian="12pt" style:language-asian="en" style:country-asian="US" style:font-weight-asian="bold" style:font-name-complex="Arial" style:font-size-complex="7.5pt" style:font-weight-complex="bold"/>
    </style:style>
    <style:style style:name="T11" style:family="text">
      <style:text-properties style:font-name="Arial" fo:font-size="12pt" style:font-size-asian="12pt" style:font-name-complex="Arial"/>
    </style:style>
    <style:style style:name="T12" style:family="text">
      <style:text-properties style:font-name="Arial" fo:font-size="12pt" officeooo:rsid="0014bf8d" style:font-size-asian="12pt" style:font-name-complex="Arial"/>
    </style:style>
    <style:style style:name="T13" style:family="text">
      <style:text-properties style:font-name="Arial" fo:font-size="12pt" officeooo:rsid="0015439e" style:font-size-asian="12pt" style:font-name-complex="Arial"/>
    </style:style>
    <style:style style:name="T14" style:family="text">
      <style:text-properties style:font-name="Arial" fo:font-size="12pt" officeooo:rsid="0017d7af" style:font-size-asian="12pt" style:font-name-complex="Arial"/>
    </style:style>
    <style:style style:name="T15" style:family="text">
      <style:text-properties style:font-name="Arial" fo:font-size="12pt" style:font-size-asian="12pt" style:language-asian="en" style:country-asian="US" style:font-name-complex="Arial"/>
    </style:style>
    <style:style style:name="T16" style:family="text">
      <style:text-properties style:font-name="Arial" fo:font-size="12pt" style:font-size-asian="12pt" style:language-asian="en" style:country-asian="US" style:font-name-complex="Arial" style:font-size-complex="11pt"/>
    </style:style>
    <style:style style:name="T17" style:family="text">
      <style:text-properties style:font-name="Arial" fo:font-size="12pt" style:font-size-asian="12pt" style:language-asian="en" style:country-asian="US" style:font-name-complex="Arial" style:font-size-complex="12pt"/>
    </style:style>
    <style:style style:name="T18" style:family="text">
      <style:text-properties style:font-name="Arial" fo:font-size="12pt" officeooo:rsid="0015439e" style:font-size-asian="12pt" style:language-asian="en" style:country-asian="US" style:font-name-complex="Arial" style:font-size-complex="12pt"/>
    </style:style>
    <style:style style:name="T19" style:family="text">
      <style:text-properties style:font-name="Arial" fo:font-size="12pt" officeooo:rsid="00168dac" style:font-size-asian="12pt" style:language-asian="en" style:country-asian="US" style:font-name-complex="Arial" style:font-size-complex="12pt"/>
    </style:style>
    <style:style style:name="T20" style:family="text">
      <style:text-properties style:font-name="Arial" fo:font-size="12pt" officeooo:rsid="0017d7af" style:font-size-asian="12pt" style:language-asian="en" style:country-asian="US" style:font-name-complex="Arial" style:font-size-complex="12pt"/>
    </style:style>
    <style:style style:name="T21" style:family="text">
      <style:text-properties style:font-name="Arial" fo:font-size="12pt" officeooo:rsid="0015439e" style:font-size-asian="12pt" style:language-asian="en" style:country-asian="US" style:font-name-complex="Arial"/>
    </style:style>
    <style:style style:name="T22" style:family="text">
      <style:text-properties style:font-name="Arial" fo:font-size="12pt" officeooo:rsid="0017d7af" style:font-size-asian="12pt" style:language-asian="en" style:country-asian="US" style:font-name-complex="Arial"/>
    </style:style>
    <style:style style:name="T23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24" style:family="text">
      <style:text-properties style:font-name="Arial" fo:font-size="12pt" fo:font-weight="normal" officeooo:rsid="00168dac" style:font-size-asian="12pt" style:language-asian="en" style:country-asian="US" style:font-weight-asian="normal" style:font-name-complex="Arial" style:font-size-complex="12pt" style:font-weight-complex="normal"/>
    </style:style>
    <style:style style:name="T25" style:family="text">
      <style:text-properties officeooo:rsid="0014bf8d"/>
    </style:style>
    <style:style style:name="T26" style:family="text">
      <style:text-properties officeooo:rsid="00168dac"/>
    </style:style>
    <style:style style:name="T27" style:family="text">
      <style:text-properties fo:font-size="12pt" fo:font-weight="bold" style:font-name-asian="Arial Unicode MS" style:font-size-asian="12pt" style:font-weight-asian="bold" style:font-name-complex="Arial" style:font-weight-complex="bold"/>
    </style:style>
    <style:style style:name="T28" style:family="text">
      <style:text-properties fo:font-size="12pt" fo:font-weight="bold" officeooo:rsid="0014bf8d" style:font-name-asian="Arial Unicode MS" style:font-size-asian="12pt" style:font-weight-asian="bold" style:font-name-complex="Arial" style:font-weight-complex="bold"/>
    </style:style>
    <style:style style:name="T29" style:family="text">
      <style:text-properties fo:font-size="12pt" fo:font-weight="bold" officeooo:rsid="0015439e" style:font-name-asian="Arial Unicode MS" style:font-size-asian="12pt" style:font-weight-asian="bold" style:font-name-complex="Arial" style:font-weight-complex="bold"/>
    </style:style>
    <style:style style:name="T30" style:family="text">
      <style:text-properties fo:font-size="12pt" fo:font-weight="bold" officeooo:rsid="00189e28" style:font-name-asian="Arial Unicode MS" style:font-size-asian="12pt" style:font-weight-asian="bold" style:font-name-complex="Arial" style:font-weight-complex="bold"/>
    </style:style>
    <style:style style:name="T31" style:family="text">
      <style:text-properties fo:font-size="12pt" fo:font-weight="bold" style:font-size-asian="12pt" style:font-weight-asian="bold" style:font-name-complex="Arial"/>
    </style:style>
    <style:style style:name="T32" style:family="text">
      <style:text-properties fo:font-size="12pt" fo:font-weight="bold" officeooo:rsid="0018829f" style:font-size-asian="12pt" style:font-weight-asian="bold" style:font-name-complex="Arial"/>
    </style:style>
    <style:style style:name="T33" style:family="text">
      <style:text-properties fo:font-size="12pt" fo:font-weight="bold" officeooo:rsid="0017d7af" style:font-size-asian="12pt" style:font-weight-asian="bold" style:font-name-complex="Arial" style:font-weight-complex="bold"/>
    </style:style>
    <style:style style:name="T34" style:family="text">
      <style:text-properties fo:font-size="12pt" fo:font-weight="bold" style:font-size-asian="12pt" style:language-asian="en" style:country-asian="US" style:font-weight-asian="bold" style:font-name-complex="Arial"/>
    </style:style>
    <style:style style:name="T35" style:family="text">
      <style:text-properties fo:font-size="12pt" fo:font-weight="bold" style:font-size-asian="12pt" style:language-asian="en" style:country-asian="US" style:font-weight-asian="bold" style:font-name-complex="Arial" style:font-size-complex="11pt" style:font-weight-complex="bold"/>
    </style:style>
    <style:style style:name="T36" style:family="text">
      <style:text-properties fo:font-size="12pt" fo:font-weight="bold" style:font-size-asian="12pt" style:language-asian="en" style:country-asian="US" style:font-weight-asian="bold" style:font-name-complex="Arial" style:font-size-complex="7.5pt" style:font-weight-complex="bold"/>
    </style:style>
    <style:style style:name="T37" style:family="text">
      <style:text-properties fo:font-size="12pt" style:font-size-asian="12pt" style:font-name-complex="Arial"/>
    </style:style>
    <style:style style:name="T38" style:family="text">
      <style:text-properties fo:font-size="12pt" officeooo:rsid="0017d7af" style:font-size-asian="12pt" style:font-name-complex="Arial"/>
    </style:style>
    <style:style style:name="T39" style:family="text">
      <style:text-properties fo:font-size="12pt" officeooo:rsid="0014bf8d" style:font-size-asian="12pt" style:font-name-complex="Arial"/>
    </style:style>
    <style:style style:name="T40" style:family="text">
      <style:text-properties fo:font-size="12pt" style:font-size-asian="12pt" style:language-asian="en" style:country-asian="US" style:font-name-complex="Arial"/>
    </style:style>
    <style:style style:name="T41" style:family="text">
      <style:text-properties fo:font-size="12pt" officeooo:rsid="0017d7af" style:font-size-asian="12pt" style:language-asian="en" style:country-asian="US" style:font-name-complex="Arial"/>
    </style:style>
    <style:style style:name="T42" style:family="text">
      <style:text-properties fo:font-size="12pt" officeooo:rsid="0015439e" style:font-size-asian="12pt" style:language-asian="en" style:country-asian="US" style:font-name-complex="Arial"/>
    </style:style>
    <style:style style:name="T43" style:family="text">
      <style:text-properties fo:font-size="12pt" style:font-size-asian="12pt" style:language-asian="en" style:country-asian="US" style:font-name-complex="Arial" style:font-size-complex="11pt"/>
    </style:style>
    <style:style style:name="T44" style:family="text">
      <style:text-properties fo:font-size="12pt" style:font-size-asian="12pt" style:language-asian="en" style:country-asian="US" style:font-name-complex="Arial" style:font-size-complex="12pt"/>
    </style:style>
    <style:style style:name="T45" style:family="text">
      <style:text-properties fo:font-size="12pt" officeooo:rsid="00168dac" style:font-size-asian="12pt" style:language-asian="en" style:country-asian="US" style:font-name-complex="Arial" style:font-size-complex="12pt"/>
    </style:style>
    <style:style style:name="T46" style:family="text">
      <style:text-properties fo:font-size="12pt" officeooo:rsid="0017d7af" style:font-size-asian="12pt" style:language-asian="en" style:country-asian="US" style:font-name-complex="Arial" style:font-size-complex="12pt"/>
    </style:style>
    <style:style style:name="T47" style:family="text">
      <style:text-properties fo:font-size="12pt" style:text-underline-style="solid" style:text-underline-width="auto" style:text-underline-color="font-color" style:font-size-asian="12pt" style:font-name-complex="Arial"/>
    </style:style>
    <style:style style:name="T48" style:family="text">
      <style:text-properties style:font-weight-complex="bold"/>
    </style:style>
    <style:style style:name="T49" style:family="text">
      <style:text-properties officeooo:rsid="00189e28"/>
    </style:style>
    <style:style style:name="T50" style:family="text">
      <style:text-properties officeooo:rsid="0019469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2cm" draw:visible-area-height="5.577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><text:span text:style-name="T27">PORTARIA Nº. </text:span><text:span text:style-name="T30">011</text:span><text:span text:style-name="T27">/201</text:span><text:span text:style-name="T30">5</text:span></text:p>
      <text:p text:style-name="P20">PROEJ n.º 28.1<text:span text:style-name="T49">5.01.0004</text:span></text:p>
      <text:p text:style-name="P4"/>
      <text:p text:style-name="P5"/>
      <text:p text:style-name="P21"><text:span text:style-name="T37">O </text:span><text:span text:style-name="T31">MINISTÉRIO PÚBLICO DO ESTADO DE SERGIPE</text:span><text:span text:style-name="T37">, por meio de s</text:span><text:span text:style-name="T38">eu</text:span><text:span text:style-name="T37"> Presentante signatári</text:span><text:span text:style-name="T38">o</text:span><text:span text:style-name="T37">, no exercício de sua atribuição institucional de </text:span><text:span text:style-name="T32">Fiscalização dos Serviços de Relevância Pública</text:span><text:span text:style-name="T37">, com fulcro nos artigos 129, incisos II, III, VI e IX, e 196 e seguintes da Constituição Federal; artigo 118, incisos II, III, V e XI, da Constituição Estadual; artigo 25, inciso IV, alíneas "a", I, e artigo 26, I, todos da Lei Federal nº 8.625/93 - Lei Orgânica Nacional do Ministério Público; artigo 4º, incisos II, III, V e VI, da Lei Complementar Estadual nº 02/90; artigo 1º, artigo 5º, I, artigo 8º, § 1º, artigo 21, todos da Lei n.º 7.347/85; artigo 2º da Lei n.º 8.080/90, bem como nas disposições constantes da Resolução nº 02/08 – CPJ <text:s/>e Resolução n.º 23/07 - CNMP, e, ainda: </text:span></text:p>
      <text:p text:style-name="P22"/>
      <text:p text:style-name="P23"><text:span text:style-name="T31">CONSIDERANDO</text:span><text:span text:style-name="T37"> que o Ministério Público é instituição permanente, encarregada da defesa da ordem jurídica e dos interesses sociais e individuais indisponíveis;</text:span></text:p>
      <text:p text:style-name="P24"/>
      <text:p text:style-name="P14"><text:span text:style-name="T31">CONSIDERANDO</text:span><text:span text:style-name="T37"> ser função institucional do Ministério Público promover o inquérito civil e a ação civil pública para proteção de direitos de interesses difusos e coletivos, bem como zelar </text:span><text:span text:style-name="T40">pelo efetivo respeito dos Poderes Públicos e dos serviços de relevância pública aos direitos assegurados na Constituição, promovendo as medidas necessárias a sua garantia (art. 129, II e III, da Constituição Federal e art. 118, II e III, da Constituição Estadual, bem como art. 4º, II e III, da Lei Complementar Estadual n.º 02/90);</text:span></text:p>
      <text:p text:style-name="P10"/>
      <text:p text:style-name="P14"><text:span text:style-name="T34">CONSIDERANDO</text:span><text:span text:style-name="T40"> </text:span><text:span text:style-name="T41">denúncia prestada perante a Ouvidoria do Ministério Público relatando fatos referentes a nomeações supostamente ilegítimas para o Conselho do FUNDEB em Riachuelo</text:span><text:span text:style-name="T42">;</text:span></text:p>
      <text:p text:style-name="P11"/>
      <text:p text:style-name="P15"><text:span text:style-name="T35">C</text:span><text:span text:style-name="T36">ONSIDERANDO </text:span><text:span text:style-name="T43">que os elementos de prova até então colhidos apontam para a necessidade de maior aprofundamento das investigações, com vistas à correta adoção de providências judiciais ou extrajudiciais;</text:span></text:p>
      <text:p text:style-name="P6"/>
      <text:p text:style-name="P25">RESOLVE:</text:p>
      <text:p text:style-name="P26"/>
      <text:p text:style-name="P28"><text:span text:style-name="T37">Instaurar o presente </text:span><text:span text:style-name="T31">PROCEDIMENTO ADMINISTRATIVO PREPARATÓRIO DE INQUÉRITO CIVIL PÚBLICO</text:span><text:span text:style-name="T37">, pelas razões acima indicadas e à vista do quanto informado na documentação anexa, </text:span><text:soft-page-break/><text:span text:style-name="T37">motivo pela qual </text:span><text:span text:style-name="T47">determina</text:span><text:span text:style-name="T37">:</text:span></text:p>
      <text:p text:style-name="P29"/>
      <text:p text:style-name="P7">1) Registrar, autuar e fazer a numeração das folhas de todos os documentos relativos a este procedimento, iniciando-se por esta portaria;</text:p>
      <text:p text:style-name="P29"/>
      <text:p text:style-name="P16"><text:span text:style-name="T37">2) Em conformidade com o disposto no art. 4º, inciso IV, da Resolução nº. 002/2008-CPJ, nomeio para funcionar como escrivã do presente feito </text:span><text:span text:style-name="T38">o</text:span><text:span text:style-name="T37"> Sr. </text:span><text:span text:style-name="T33">Allan Davis Carvalho Machado</text:span><text:span text:style-name="T37">, lotad</text:span><text:span text:style-name="T39">o</text:span><text:span text:style-name="T37"> nesta Promotoria de Justiça de Riachuelo/SE, que deverá prestar compromisso legal e, logo em seguida, tomar providências atinentes à sua função, autuando e registrando o feito, inclusive na via eletrônica;</text:span></text:p>
      <text:p text:style-name="P31"/>
      <text:p text:style-name="P8">3) Remeta-se cópia ao Senhor Secretário-Geral para publicação, nos termos do art. 4º, inciso VI, da Resolução nº. 23/2007 do Conselho Nacional do Ministério Público e do art. 4º, inciso VI, da Resolução nº. 002/2008-CPJ;</text:p>
      <text:p text:style-name="P8"/>
      <text:p text:style-name="P8">4) Remeta-se cópia ao Centro de Apoio Operacional, em nome do Coordenador-Geral, em atendimento ao contido no art. 6º, § 1º da Resolução nº. 002/2008-CPJ;</text:p>
      <text:p text:style-name="P8"/>
      <text:p text:style-name="P9">5) Remeta-se Recomendação à Secretaria de Assistência Social, orientando acerca da necessária organização dos serviços prestados, em respeito ao ordenamento jurídico, evitando-se dessa forma, que solicitações requeridas deixem de ser cumpridas;</text:p>
      <text:p text:style-name="P8"/>
      <text:p text:style-name="P17"><text:span text:style-name="T45">6) </text:span><text:span text:style-name="T46">A</text:span><text:span text:style-name="T44">gendamento de nova conclusão, decorridos 90 (noventa) dias, para eventual prorrogação de prazo, nos termos do artigo 23 da Resolução n.º </text:span><text:span text:style-name="T37">nº 02/08 – CPJ .</text:span></text:p>
      <text:p text:style-name="P33"/>
      <text:p text:style-name="P29">Registre-se e autue-se a presente Portaria, com os documentos que a instruem.</text:p>
      <text:p text:style-name="P24"/>
      <text:p text:style-name="P27">Adotadas e cumpridas as diligências delineadas, volvam os autos conclusos para posterior deliberação.</text:p>
      <text:p text:style-name="P27"/>
      <text:p text:style-name="P30">Cumpra-se. </text:p>
      <text:p text:style-name="P29">Riachuelo(SE), <text:span text:style-name="T50">12/03/2015</text:span>.</text:p>
      <text:p text:style-name="P32"/>
      <text:p text:style-name="P12"/>
      <text:p text:style-name="P13">Waltenberg Lima de Sá</text:p>
      <text:p text:style-name="P4"><text:span text:style-name="T48">Promotor de Justiç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2.251cm" style:auto-text-indent="false">
        <style:tab-stops>
          <style:tab-stop style:position="18.006cm"/>
        </style:tab-stops>
      </style:paragraph-properties>
      <style:text-properties fo:font-size="15pt" style:font-size-asian="1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>
      <style:text-properties style:font-name="Times New Roman" fo:font-size="13pt" style:font-size-asian="13pt" style:font-name-complex="Times New Roman" style:font-size-complex="13pt"/>
    </style:style>
    <style:style style:name="WW8Num2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6" text:style-name="WW8Num2z5" style:num-suffix=")" style:num-format="i" text:start-value="500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4bf8d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officeooo:paragraph-rsid="0014bf8d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officeooo:paragraph-rsid="0014bf8d" style:font-weight-asian="bold" style:font-name-complex="Verdana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2cm" draw:visible-area-height="5.577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25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DO ESTADO DE SERGIPE</text:p>
        <text:p text:style-name="MP3">PROMOTORIA DE JUSTIÇA DE RIACHUELO: </text:p>
        <text:p text:style-name="MP3">Distritos de Divina Pastora/SE e Santa Rosa de Lima/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1:07:43.397000000</meta:creation-date>
    <dc:date>2015-03-12T13:36:33.385000000</dc:date>
    <meta:editing-duration>PT3M8S</meta:editing-duration>
    <meta:editing-cycles>4</meta:editing-cycles>
    <meta:generator>LibreOffice/4.1.1.2$Windows_x86 LibreOffice_project/7e4286b58adc75a14f6d83f53a03b6c11fa2903</meta:generator>
    <meta:print-date>2015-03-12T13:36:27.208000000</meta:print-date>
    <meta:document-statistic meta:table-count="0" meta:image-count="0" meta:object-count="1" meta:page-count="2" meta:paragraph-count="25" meta:word-count="574" meta:character-count="3752" meta:non-whitespace-character-count="3195"/>
  </office:meta>
</office:document-meta>
</file>