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88cm" fo:margin-left="-1.046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0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10"/>
          </table:table-cell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maio 2015</text:p>
      <text:p text:style-name="P12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ABRIL/2015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7" meta:character-count="229" meta:non-whitespace-character-count="209"/>
    <meta:generator>LibreOffice/4.0.3.3$Windows_x86 LibreOffice_project/0eaa50a932c8f2199a615e1eb30f7ac74279539</meta:generator>
  </office:meta>
</office:document-meta>
</file>