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63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196cm"/>
    </style:style>
    <style:style style:name="Tabela1.I" style:family="table-column">
      <style:table-column-properties style:column-width="3.1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10pt" fo:language="pt" fo:country="BR" style:text-underline-style="none" fo:font-weight="norm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</style:style>
    <style:style style:name="P11" style:family="paragraph" style:parent-style-name="Text_20_body_20_indent">
      <style:paragraph-properties fo:margin-left="0cm" fo:margin-right="0.079cm" fo:line-height="150%" fo:text-align="start" style:justify-single-word="false" fo:text-indent="0cm" style:auto-text-indent="false" style:snap-to-layout-grid="false"/>
    </style:style>
    <style:style style:name="P12" style:family="paragraph" style:parent-style-name="Conteúdo_20_de_20_tabela">
      <style:paragraph-properties fo:text-align="center" style:justify-single-word="false" style:snap-to-layout-grid="false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anguage="pt" fo:country="BR" fo:font-style="normal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Arial" fo:font-size="11pt" fo:language="pt" fo:country="BR" fo:font-style="normal" fo:font-weight="bold" style:letter-kerning="tru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text-underline-style="none" fo:font-weight="norm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name-asian="Verdana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0pt" fo:language="pt" fo:country="BR" fo:font-style="normal" style:text-underline-style="none" fo:font-weight="normal" style:font-name-asian="Verdana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10pt" fo:language="pt" fo:country="BR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13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/>
    </style:style>
    <style:style style:name="T14" style:family="text">
      <style:text-properties style:use-window-font-color="true" style:font-name="Arial" fo:font-size="9pt" fo:language="pt" fo:country="BR" fo:font-weight="bold" style:font-size-asian="9pt" style:font-weight-asian="bold" style:font-name-complex="Arial" style:font-size-complex="10pt" style:language-complex="ar" style:country-complex="SA"/>
    </style:style>
    <style:style style:name="T15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style:font-name-asian="Arial" style:font-size-asian="8pt" style:font-name-complex="Arial" style:font-size-complex="8pt"/>
    </style:style>
    <style:style style:name="T19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20" style:family="text">
      <style:text-properties style:font-name="Arial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DISPENSAS</text:span><text:span text:style-name="T2"> </text:span><text:span text:style-name="T3">E</text:span><text:span text:style-name="T2"> </text:span><text:span text:style-name="T3">INEXIGIBILIDADES</text:span><text:span text:style-name="T2"> – <text:s/></text:span><text:span text:style-name="T3">MÊS</text:span><text:span text:style-name="T2"> <text:s/>MAIO </text:span><text:span text:style-name="T3">ANO</text:span><text:span text:style-name="T2"> </text:span><text:span text:style-name="T3">2015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office:value-type="string">
            <text:p text:style-name="P13">Nº</text:p>
          </table:table-cell>
          <table:table-cell table:style-name="Tabela1.A1" office:value-type="string">
            <text:p text:style-name="P13">DATA DA RATIFICAÇÃO</text:p>
          </table:table-cell>
          <table:table-cell table:style-name="Tabela1.A1" office:value-type="string">
            <text:p text:style-name="P13">PUBLICAÇÃO</text:p>
          </table:table-cell>
          <table:table-cell table:style-name="Tabela1.A1" office:value-type="string">
            <text:p text:style-name="P13">PROCEDIMENTO</text:p>
          </table:table-cell>
          <table:table-cell table:style-name="Tabela1.A1" office:value-type="string">
            <text:p text:style-name="P13">OBJETO</text:p>
          </table:table-cell>
          <table:table-cell table:style-name="Tabela1.A1" office:value-type="string">
            <text:p text:style-name="P13">BASE LEGAL</text:p>
          </table:table-cell>
          <table:table-cell table:style-name="Tabela1.A1" office:value-type="string">
            <text:p text:style-name="P13">VALOR (R$)</text:p>
          </table:table-cell>
          <table:table-cell table:style-name="Tabela1.A1" office:value-type="string">
            <text:p text:style-name="P13">CONTRATADO</text:p>
          </table:table-cell>
          <table:table-cell table:style-name="Tabela1.I1" office:value-type="string">
            <text:p text:style-name="P13">CNPJ/ CNPF</text:p>
          </table:table-cell>
        </table:table-row>
        <table:table-row table:style-name="Tabela1.1">
          <table:table-cell table:style-name="Tabela1.A2" office:value-type="string">
            <text:p text:style-name="P12">04</text:p>
          </table:table-cell>
          <table:table-cell table:style-name="Tabela1.B2" office:value-type="string">
            <text:p text:style-name="P12">28/04/2015</text:p>
          </table:table-cell>
          <table:table-cell table:style-name="Tabela1.C2" office:value-type="string">
            <text:p text:style-name="P12">30/04/2015</text:p>
          </table:table-cell>
          <table:table-cell table:style-name="Tabela1.D2" office:value-type="string">
            <text:p text:style-name="P4">Inexigibilidade de Licitação nº 04/2015</text:p>
          </table:table-cell>
          <table:table-cell table:style-name="Tabela1.E2" office:value-type="string">
            <text:p text:style-name="P10"><text:span text:style-name="T6">Contratação</text:span><text:span text:style-name="T7"> </text:span><text:span text:style-name="T8">direta</text:span><text:span text:style-name="T7"> </text:span><text:span text:style-name="T8">de</text:span><text:span text:style-name="T7"> </text:span><text:span text:style-name="T8">empresa</text:span><text:span text:style-name="T7"> </text:span><text:span text:style-name="T8">especializada</text:span><text:span text:style-name="T7"> </text:span><text:span text:style-name="T8">em</text:span><text:span text:style-name="T7"> </text:span><text:span text:style-name="T8">treinamento,</text:span><text:span text:style-name="T7"> </text:span><text:span text:style-name="T8">para</text:span><text:span text:style-name="T7"> </text:span><text:span text:style-name="T8">o</text:span><text:span text:style-name="T7"> </text:span><text:span text:style-name="T8">curso</text:span><text:span text:style-name="T7"> </text:span><text:span text:style-name="T8">especializado</text:span><text:span text:style-name="T7"> </text:span><text:span text:style-name="T8">em</text:span><text:span text:style-name="T7"> “</text:span><text:span text:style-name="T8">Gestão</text:span><text:span text:style-name="T7"> e Fiscalização de Contratos Administrativos”</text:span><text:span text:style-name="T8">,</text:span><text:span text:style-name="T7"> </text:span><text:span text:style-name="T8">com</text:span><text:span text:style-name="T7"> </text:span><text:span text:style-name="T8">o</text:span><text:span text:style-name="T7"> </text:span><text:span text:style-name="T8">objetivo</text:span><text:span text:style-name="T7"> </text:span><text:span text:style-name="T8">de</text:span><text:span text:style-name="T7"> </text:span><text:span text:style-name="T8">capacitar</text:span><text:span text:style-name="T7"> </text:span><text:span text:style-name="T8">servidor</text:span><text:span text:style-name="T7"> </text:span><text:span text:style-name="T8">da</text:span><text:span text:style-name="T7"> </text:span><text:span text:style-name="T8">Diretoria</text:span><text:span text:style-name="T7"> </text:span><text:span text:style-name="T6">Administrativa:</text:span><text:span text:style-name="T7"> </text:span><text:span text:style-name="T8">Pedro</text:span><text:span text:style-name="T7"> </text:span><text:span text:style-name="T8">Vinícius</text:span><text:span text:style-name="T7"> </text:span><text:span text:style-name="T8">Lopes</text:span><text:span text:style-name="T7"> </text:span><text:span text:style-name="T8">dos</text:span><text:span text:style-name="T7"> </text:span><text:span text:style-name="T8">Santos</text:span><text:span text:style-name="T6">,</text:span><text:span text:style-name="T7"> </text:span><text:span text:style-name="T8">a</text:span><text:span text:style-name="T7"> </text:span><text:span text:style-name="T8">ser</text:span><text:span text:style-name="T7"> </text:span><text:span text:style-name="T8">realizado</text:span><text:span text:style-name="T7"> </text:span><text:span text:style-name="T8">na</text:span><text:span text:style-name="T7"> </text:span><text:span text:style-name="T8">cidade</text:span><text:span text:style-name="T7"> </text:span><text:span text:style-name="T8">de</text:span><text:span text:style-name="T7"> </text:span><text:span text:style-name="T8">Vitória</text:span><text:span text:style-name="T6">/ES.</text:span></text:p>
          </table:table-cell>
          <table:table-cell table:style-name="Tabela1.F2" office:value-type="string">
            <text:p text:style-name="P5"><text:span text:style-name="T15">Art.</text:span><text:span text:style-name="T16"> </text:span><text:span text:style-name="T15">25,</text:span><text:span text:style-name="T16"> </text:span><text:span text:style-name="T15">inciso</text:span><text:span text:style-name="T16"> I</text:span><text:span text:style-name="T15">I,C/C ART.13, VI</text:span><text:span text:style-name="T16"> </text:span><text:span text:style-name="T15">da</text:span><text:span text:style-name="T16"> </text:span><text:span text:style-name="T15">Lei</text:span><text:span text:style-name="T16"> </text:span><text:span text:style-name="T15">8.666/93</text:span><text:span text:style-name="T16"> </text:span><text:span text:style-name="T15">e</text:span><text:span text:style-name="T16"> </text:span><text:span text:style-name="T15">respectivas</text:span><text:span text:style-name="T16"> </text:span><text:span text:style-name="T15">alterações;</text:span></text:p>
          </table:table-cell>
          <table:table-cell table:style-name="Tabela1.G2" office:value-type="string">
            <text:p text:style-name="P3"><text:span text:style-name="T17">R$ 1.990,00</text:span><text:span text:style-name="T18"> <text:s/>(</text:span><text:span text:style-name="T17">mil, </text:span><text:span text:style-name="T18">novecentos e noventa reais)</text:span><text:span text:style-name="T17">;</text:span></text:p>
          </table:table-cell>
          <table:table-cell table:style-name="Tabela1.H2" office:value-type="string">
            <text:p text:style-name="P11"><text:span text:style-name="T22"><text:s/></text:span><text:span text:style-name="T9">OPEN</text:span><text:span text:style-name="T10"> </text:span><text:span text:style-name="T11">TREINAMENTOS</text:span><text:span text:style-name="T10"> </text:span><text:span text:style-name="T11">EMPRESARIAIS</text:span><text:span text:style-name="T10"> </text:span><text:span text:style-name="T11">E</text:span><text:span text:style-name="T10"> </text:span><text:span text:style-name="T11">EDITORA</text:span><text:span text:style-name="T10"> </text:span><text:span text:style-name="T11">LTDA</text:span><text:span text:style-name="T10"> – </text:span><text:span text:style-name="T9">EPP</text:span></text:p>
          </table:table-cell>
          <table:table-cell table:style-name="Tabela1.I2" office:value-type="string">
            <text:p text:style-name="P10"><text:span text:style-name="T19">Nº</text:span><text:span text:style-name="T20"> 09.094.300/0001-51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T2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/>
    </style:style>
    <style:style style:name="MT3" style:family="text">
      <style:text-properties style:use-window-font-color="true" style:font-name="Arial" fo:font-size="9pt" fo:language="pt" fo:country="BR" fo:font-weight="bold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MT1">Estado</text:span><text:span text:style-name="MT2"> </text:span><text:span text:style-name="MT3">de</text:span><text:span text:style-name="MT2"> </text:span><text:span text:style-name="MT3">Sergipe</text:span></text:p>
        <text:p text:style-name="MP2"><text:span text:style-name="MT1">Procuradoria</text:span><text:span text:style-name="MT2"> </text:span><text:span text:style-name="MT3">Geral</text:span><text:span text:style-name="MT2"> </text:span><text:span text:style-name="MT3">de</text:span><text:span text:style-name="MT2"> </text:span><text:span text:style-name="MT3">Justiça</text:span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22" meta:word-count="103" meta:character-count="724" meta:non-whitespace-character-count="636"/>
    <meta:generator>LibreOffice/4.0.3.3$Windows_x86 LibreOffice_project/0eaa50a932c8f2199a615e1eb30f7ac74279539</meta:generator>
  </office:meta>
</office:document-meta>
</file>