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705cm" fo:margin-left="-1.055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2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3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2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junho 2015</text:p>
      <text:p text:style-name="P13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3"><text:span text:style-name="MT1">ADESÕES <text:s/>MAIO/2015</text:span></text:p>
        <text:p text:style-name="MP2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7" meta:character-count="229" meta:non-whitespace-character-count="209"/>
    <meta:generator>LibreOffice/4.0.3.3$Windows_x86 LibreOffice_project/0eaa50a932c8f2199a615e1eb30f7ac74279539</meta:generator>
  </office:meta>
</office:document-meta>
</file>