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officeooo:paragraph-rsid="000addf3" style:font-size-asian="12pt" style:font-name-complex="Arial" style:font-size-complex="12pt"/>
    </style:style>
    <style:style style:name="P2" style:family="paragraph" style:parent-style-name="Standard">
      <style:text-properties style:font-name="Courier New" fo:font-size="12pt" officeooo:paragraph-rsid="000addf3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addf3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0addf3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rsid="000f0918" officeooo:paragraph-rsid="000f091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rsid="000ee9ff" officeooo:paragraph-rsid="000addf3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officeooo:paragraph-rsid="000addf3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addf3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officeooo:paragraph-rsid="000addf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2pt" officeooo:paragraph-rsid="000f0918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0addf3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addf3" style:font-size-asian="12pt" style:language-asian="en" style:country-asian="US" style:font-name-complex="Arial" style:font-size-complex="12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bold" officeooo:rsid="000f0918" officeooo:paragraph-rsid="000f0918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addf3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addf3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Courier New" fo:font-size="12pt" fo:language="en" fo:country="US" fo:font-style="italic" officeooo:paragraph-rsid="000addf3" style:font-size-asian="12pt" style:language-asian="en" style:country-asian="US" style:font-style-asian="italic" style:font-name-complex="Trebuchet MS" style:font-size-complex="12pt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fo:font-size="12pt" fo:font-weight="bold" officeooo:paragraph-rsid="000c7fbc" style:font-name-asian="Arial Unicode MS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fo:font-weight="bold" officeooo:paragraph-rsid="000addf3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Courier New" fo:font-size="12pt" officeooo:paragraph-rsid="000addf3" style:font-size-asian="12pt" style:font-name-complex="Arial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Courier New" fo:font-size="12pt" officeooo:paragraph-rsid="000addf3" style:font-size-asian="12pt" style:font-name-complex="Arial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Courier New" fo:font-size="10pt" officeooo:paragraph-rsid="000addf3" style:font-size-asian="10pt" style:font-size-complex="10pt"/>
    </style:style>
    <style:style style:name="P22" style:family="paragraph" style:parent-style-name="Text_20_body">
      <style:paragraph-properties fo:margin-left="0cm" fo:margin-right="-0.06cm" fo:margin-top="0cm" fo:margin-bottom="0cm" loext:contextual-spacing="false" fo:text-align="justify" style:justify-single-word="false" fo:text-indent="4.001cm" style:auto-text-indent="false"/>
      <style:text-properties style:font-name="Courier New" fo:font-size="12pt" officeooo:paragraph-rsid="000addf3" style:font-size-asian="12pt" style:font-size-complex="12pt"/>
    </style:style>
    <style:style style:name="P23" style:family="paragraph" style:parent-style-name="Text_20_body">
      <style:paragraph-properties fo:margin-left="0cm" fo:margin-right="-0.058cm" fo:margin-top="0cm" fo:margin-bottom="0cm" loext:contextual-spacing="false" fo:text-align="justify" style:justify-single-word="false" fo:text-indent="4.001cm" style:auto-text-indent="false"/>
      <style:text-properties style:font-name="Courier New" fo:font-size="12pt" officeooo:paragraph-rsid="000addf3" style:font-size-asian="12pt" style:font-size-complex="12pt"/>
    </style:style>
    <style:style style:name="P24" style:family="paragraph" style:parent-style-name="Text_20_body">
      <style:paragraph-properties fo:margin-left="0cm" fo:margin-right="-0.058cm" fo:margin-top="0cm" fo:margin-bottom="0cm" loext:contextual-spacing="false" fo:text-align="justify" style:justify-single-word="false" fo:text-indent="4.001cm" style:auto-text-indent="false"/>
      <style:text-properties style:font-name="Courier New" fo:font-size="12pt" officeooo:paragraph-rsid="000addf3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-0.058cm" fo:margin-top="0cm" fo:margin-bottom="0cm" loext:contextual-spacing="false" fo:text-indent="4.001cm" style:auto-text-indent="false"/>
      <style:text-properties style:font-name="Courier New" fo:font-size="12pt" officeooo:paragraph-rsid="000addf3" style:font-size-asian="12pt" style:font-name-complex="Arial" style:font-size-complex="12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Courier New" fo:font-size="12pt" officeooo:paragraph-rsid="000addf3" style:font-size-asian="12pt" style:font-name-complex="Arial" style:font-size-complex="12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4.186cm"/>
        </style:tab-stops>
      </style:paragraph-properties>
      <style:text-properties style:font-name="Courier New" fo:font-size="12pt" officeooo:paragraph-rsid="000addf3" style:font-size-asian="12pt" style:font-name-complex="Arial" style:font-size-complex="12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officeooo:paragraph-rsid="000addf3" style:font-size-asian="12pt" style:font-name-complex="Arial" style:font-size-complex="12pt"/>
    </style:style>
    <style:style style:name="P29" style:family="paragraph" style:parent-style-name="Text_20_body">
      <style:paragraph-properties fo:margin-left="0cm" fo:margin-right="-0.058cm" fo:margin-top="0cm" fo:margin-bottom="0cm" loext:contextual-spacing="false" fo:text-indent="0cm" style:auto-text-indent="false"/>
      <style:text-properties style:font-name="Courier New" fo:font-size="12pt" officeooo:paragraph-rsid="000addf3" style:font-size-asian="12pt" style:font-name-complex="Arial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Courier New" fo:font-size="12pt" officeooo:paragraph-rsid="000addf3" style:font-size-asian="12pt" style:font-name-complex="Arial" style:font-size-complex="12pt"/>
    </style:style>
    <style:style style:name="T1" style:family="text">
      <style:text-properties officeooo:rsid="000ce828"/>
    </style:style>
    <style:style style:name="T2" style:family="text">
      <style:text-properties style:font-name-complex="Arial"/>
    </style:style>
    <style:style style:name="T3" style:family="text">
      <style:text-properties officeooo:rsid="000addf3" style:font-name-complex="Arial"/>
    </style:style>
    <style:style style:name="T4" style:family="text">
      <style:text-properties officeooo:rsid="000f0918"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language-asian="en" style:country-asian="US" style:font-weight-asian="bold" style:font-name-complex="Arial" style:font-style-complex="italic"/>
    </style:style>
    <style:style style:name="T7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8" style:family="text">
      <style:text-properties fo:font-weight="bold" officeooo:rsid="000f0918" style:language-asian="en" style:country-asian="US" style:font-weight-asian="bold" style:font-name-complex="Arial" style:font-style-complex="italic" style:font-weight-complex="bold"/>
    </style:style>
    <style:style style:name="T9" style:family="text">
      <style:text-properties fo:font-weight="bold" officeooo:rsid="000c7fbc" style:language-asian="en" style:country-asian="US" style:font-weight-asian="bold" style:font-name-complex="Arial" style:font-style-complex="italic" style:font-weight-complex="bold"/>
    </style:style>
    <style:style style:name="T10" style:family="text">
      <style:text-properties style:language-asian="en" style:country-asian="US" style:font-name-complex="Arial"/>
    </style:style>
    <style:style style:name="T11" style:family="text">
      <style:text-properties style:language-asian="en" style:country-asian="US" style:font-name-complex="Arial" style:font-style-complex="italic"/>
    </style:style>
    <style:style style:name="T12" style:family="text">
      <style:text-properties fo:font-weight="normal" officeooo:rsid="000c7fbc" style:language-asian="en" style:country-asian="US" style:font-weight-asian="normal" style:font-name-complex="Arial" style:font-style-complex="italic" style:font-weight-complex="normal"/>
    </style:style>
    <style:style style:name="T13" style:family="text">
      <style:text-properties fo:font-weight="normal" officeooo:rsid="000f0918" style:language-asian="en" style:country-asian="US" style:font-weight-asian="normal" style:font-name-complex="Arial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 style:font-name-complex="Arial"/>
    </style:style>
    <style:style style:name="T15" style:family="text">
      <style:text-properties officeooo:rsid="000f091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4cm" draw:visible-area-height="5.57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PORTARIA Nº. <text:span text:style-name="T15">015/2015</text:span></text:p>
      <text:p text:style-name="P17">PROEJ n.º 28.<text:span text:style-name="T1">15.01.0046</text:span></text:p>
      <text:p text:style-name="P1"/>
      <text:p text:style-name="P2"/>
      <text:p text:style-name="P22"><text:span text:style-name="T2">O </text:span><text:span text:style-name="T5">MINISTÉRIO PÚBLICO DO ESTADO DE SERGIPE</text:span><text:span text:style-name="T2">, por meio de s</text:span><text:span text:style-name="T4">eu</text:span><text:span text:style-name="T2"> Presentante signatári</text:span><text:span text:style-name="T4">o</text:span><text:span text:style-name="T2">, atualmente em substituição na Promotoria de Justiça de Riachuelo/SE (distritos de Divina Pastora/SE e Santa Rosa de Lima/SE), no exercício de sua atribuição institucional de </text:span><text:span text:style-name="T5">Curador dos Direitos da Criança e do Adolescente</text:span><text:span text:style-name="T2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6"/>
      <text:p text:style-name="P8"><text:span text:style-name="T6">CONSIDERANDO</text:span><text:span text:style-name="T11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12"/>
      <text:p text:style-name="P8"><text:span text:style-name="T6">CONSIDERANDO</text:span><text:span text:style-name="T11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12"/>
      <text:p text:style-name="P8"><text:span text:style-name="T6">CONSIDERANDO</text:span><text:span text:style-name="T11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</text:span><text:soft-page-break/><text:span text:style-name="T11">litar; [...] bem como promover inspeções e diligência investigatórias;</text:span></text:p>
      <text:p text:style-name="P12"/>
      <text:p text:style-name="P8"><text:span text:style-name="T6">CONSIDERANDO</text:span><text:span text:style-name="T11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12"/>
      <text:p text:style-name="P9"><text:span text:style-name="T6">CONSIDERANDO</text:span><text:span text:style-name="T11"> que, ainda, o artigo 210 do Estatuto da Criança e do Adolescente confere legitimidade ao Ministério Público para propor ações civis fundadas em interesses coletivos ou difusos, podendo "tomar dos interessados compromisso de ajustamento de sua conduta às exigências legais, o qual terá eficácia de título executivo extrajudicial" (art. 211 da Lei n. 8.069/90);</text:span></text:p>
      <text:p text:style-name="P9"/>
      <text:p text:style-name="P10"><text:span text:style-name="T7">CONSIDERANDO </text:span><text:span text:style-name="T13">a notícia de fato encaminhada pela Promotoria de Justiça de Laranjeiras, dando conhecimento de fatos relacionados à família da Sra. Camila Crislaine e Eremito Santos, descrevendo suposta situação de risco por qual passam seus filhos, Antony Gabriel e Ludmila Vitória</text:span><text:span text:style-name="T12">;</text:span></text:p>
      <text:p text:style-name="P10"><text:span text:style-name="T12"/></text:p>
      <text:p text:style-name="P8"><text:span text:style-name="T6">CONSIDERANDO</text:span><text:span text:style-name="T11"> a necessidade de se obter informações atualizadas do caso; </text:span></text:p>
      <text:p text:style-name="P3"/>
      <text:p text:style-name="P18">RESOLVE:</text:p>
      <text:p text:style-name="P19"/>
      <text:p text:style-name="P23"><text:span text:style-name="T2">Instaurar o presente </text:span><text:span text:style-name="T5">PROCEDIMENTO ADMINISTRATIVO PREPARATÓRIO DE INQUÉRITO CIVIL PÚBLICO</text:span><text:span text:style-name="T2">, pelas razões acima indicadas e à vista do quanto informado na documentação anexa, motivo pela qual </text:span><text:span text:style-name="T14">determina</text:span><text:span text:style-name="T2">:</text:span></text:p>
      <text:p text:style-name="P24"/>
      <text:p text:style-name="P3">1) Registrar, autuar e fazer a numeração das folhas de todos os documentos relativos a este procedimento, iniciando-se por esta portaria;</text:p>
      <text:p text:style-name="P24"/>
      <text:p text:style-name="P11"><text:span text:style-name="T2">2) Em conformidade com o disposto no art. 4º, inciso IV, da Resolução nº. 002/2008-CPJ, nomeio para funcionar como escrivã</text:span><text:span text:style-name="T4">o</text:span><text:span text:style-name="T2"> do presente feito </text:span><text:span text:style-name="T3">o </text:span><text:span text:style-name="T2">Sr. </text:span><text:span text:style-name="T3">Allan Davis Carvalho Machado</text:span><text:span text:style-name="T2">, lotad</text:span><text:span text:style-name="T3">o</text:span><text:span text:style-name="T2"> nesta Promotoria de Justiça de Riachuelo/SE, que deverá prestar compromisso legal e, logo em seguida, tomar providências atinentes à sua função, autuando e registrando o feito, inclusive na via eletrônica;</text:span></text:p>
      <text:p text:style-name="P26"/>
      <text:p text:style-name="P4"><text:soft-page-break/>3) Remeta-se cópia ao Senhor Secretário-Geral para publicação, nos termos do art. 4º, inciso VI, da Resolução nº. 23/2007 do Conselho Nacional do Ministério Público e do art. 4º, inciso VI, da Resolução nº. 002/2008-CPJ;</text:p>
      <text:p text:style-name="P4"/>
      <text:p text:style-name="P4">4) Remeta-se cópia ao Centro de Apoio Operacional, em nome do Coordenador-Geral, em atendimento ao contido no art. 6º, § 1º da Resolução nº. 002/2008-CPJ;</text:p>
      <text:p text:style-name="P4"/>
      <text:p text:style-name="P5">5) Reitere-se ofício não respondido, com as advertências cabíveis, devendo o Conselho Tutelar responder no prazo de 10 (dez) dias úteis.</text:p>
      <text:p text:style-name="P6"/>
      <text:p text:style-name="P9"><text:span text:style-name="T11">6)</text:span><text:span text:style-name="T2"> </text:span><text:span text:style-name="T10">O agendamento de nova conclusão, decorridos 90 (noventa) dias, para eventual prorrogação de prazo, nos termos do artigo 23 da Resolução n.º </text:span><text:span text:style-name="T2">nº 02/08 – CPJ .</text:span></text:p>
      <text:p text:style-name="P29"/>
      <text:p text:style-name="P24">Registre-se e autue-se a presente Portaria, com os documentos que a instruem.</text:p>
      <text:p text:style-name="P30"/>
      <text:p text:style-name="P30">Adotadas e cumpridas as diligências delineadas, volvam os autos conclusos para posterior deliberação.</text:p>
      <text:p text:style-name="P25"/>
      <text:p text:style-name="P25">Cumpra-se. </text:p>
      <text:p text:style-name="P24">Riachuelo(SE), <text:span text:style-name="T15">14 de junho de 2015</text:span></text:p>
      <text:p text:style-name="P28"/>
      <text:p text:style-name="P1"/>
      <text:p text:style-name="P13">Waltenberg Lima de Sá</text:p>
      <text:p text:style-name="P7">Promotor de Justiça</text:p>
      <text:p text:style-name="P2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0pt" officeooo:paragraph-rsid="000addf3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addf3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addf3" style:font-size-asian="10pt" style:font-weight-asian="bold" style:font-name-complex="Verdana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4cm" draw:visible-area-height="5.57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21cm" svg:height="2.521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1:57:20.177000000</meta:creation-date>
    <dc:date>2015-06-12T12:38:52.118000000</dc:date>
    <meta:editing-duration>PT12M20S</meta:editing-duration>
    <meta:editing-cycles>2</meta:editing-cycles>
    <meta:generator>LibreOffice/4.3.7.2$Windows_x86 LibreOffice_project/8a35821d8636a03b8bf4e15b48f59794652c68ba</meta:generator>
    <meta:print-date>2015-01-16T13:24:51.11</meta:print-date>
    <meta:document-statistic meta:table-count="0" meta:image-count="0" meta:object-count="1" meta:page-count="3" meta:paragraph-count="28" meta:word-count="758" meta:character-count="4956" meta:non-whitespace-character-count="4217"/>
  </office:meta>
</office:document-meta>
</file>