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" svg:font-family="'Myriad Pro'"/>
    <style:font-face style:name="Tahoma2" svg:font-family="Tahoma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11pt" fo:language="pt" fo:country="BR" fo:font-weight="bold" style:font-size-asian="11pt" style:language-asian="pt" style:country-asian="BR" style:font-weight-asian="bold" style:font-name-complex="Myriad Pro1" style:font-size-complex="11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4.985cm" style:auto-text-indent="false"/>
      <style:text-properties style:font-name="Myriad Pro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4.985cm" style:auto-text-indent="false"/>
      <style:text-properties style:font-name="Myriad Pro" fo:font-size="11pt" style:font-size-asian="11pt" style:font-name-complex="Times New Roman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yriad Pro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yriad Pro" fo:font-size="11pt" officeooo:paragraph-rsid="0031d41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Myriad Pro" fo:font-size="11pt" style:font-size-asian="11pt" style:font-name-complex="Times New Roman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yriad Pro" fo:font-size="11pt" style:font-size-asian="11pt" style:font-name-complex="Times New Roman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Myriad Pro" fo:font-size="11pt" style:font-size-asian="11pt" style:font-name-complex="Times New Roman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Myriad Pro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Myriad Pro" fo:font-size="11pt" fo:font-style="normal" fo:font-weight="normal" officeooo:rsid="00303b8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style:font-name="Myriad Pro" fo:font-size="11pt" style:font-size-asian="11pt" style:font-name-complex="Times New Roman" style:font-size-complex="11pt"/>
    </style:style>
    <style:style style:name="P12" style:family="paragraph" style:parent-style-name="Subtitle">
      <style:paragraph-properties fo:margin-left="0cm" fo:margin-right="-0.058cm" fo:margin-top="0cm" fo:margin-bottom="0cm" style:contextual-spacing="false" fo:line-height="100%" fo:text-indent="0cm" style:auto-text-indent="false">
        <style:tab-stops>
          <style:tab-stop style:position="7.502cm"/>
        </style:tab-stops>
      </style:paragraph-properties>
      <style:text-properties style:font-name="Myriad Pro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ubtitle">
      <style:paragraph-properties fo:margin-left="0cm" fo:margin-right="-0.058cm" fo:margin-top="0cm" fo:margin-bottom="0cm" style:contextual-spacing="false" fo:line-height="100%" fo:text-indent="0cm" style:auto-text-indent="false">
        <style:tab-stops>
          <style:tab-stop style:position="7.502cm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14" style:family="paragraph" style:parent-style-name="Subtitle">
      <style:paragraph-properties fo:margin-left="0cm" fo:margin-right="-0.05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Myriad Pro" fo:font-size="11pt" fo:font-weight="bold" officeooo:rsid="00184eb3" officeooo:paragraph-rsid="00184eb3" style:font-size-asian="11pt" style:font-weight-asian="bold" style:font-size-complex="11pt" style:font-weight-complex="bold"/>
    </style:style>
    <style:style style:name="P15" style:family="paragraph" style:parent-style-name="WW-Título1">
      <style:paragraph-properties fo:margin-left="0cm" fo:margin-right="-0.058cm" fo:margin-top="0cm" fo:margin-bottom="0cm" style:contextual-spacing="false" fo:line-height="100%" fo:text-indent="0cm" style:auto-text-indent="false">
        <style:tab-stops>
          <style:tab-stop style:position="7.502cm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-0.058cm" fo:margin-top="0cm" fo:margin-bottom="0cm" style:contextual-spacing="false" fo:line-height="100%" fo:text-indent="0cm" style:auto-text-indent="false">
        <style:tab-stops>
          <style:tab-stop style:position="7.502cm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use-window-font-color="true" style:font-name="Myriad Pro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4.022cm" fo:margin-right="0cm" style:line-height-at-least="0.353cm" fo:text-align="justify" style:justify-single-word="false" fo:text-indent="0cm" style:auto-text-indent="false"/>
      <style:text-properties style:font-name="Myriad Pro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4.027cm" fo:margin-right="0cm" style:line-height-at-least="0.353cm" fo:text-align="start" style:justify-single-word="false" fo:text-indent="0cm" style:auto-text-indent="false"/>
      <style:text-properties style:font-name="Myriad Pro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3.845cm" fo:margin-right="0cm" style:line-height-at-least="0.353cm" fo:text-align="justify" style:justify-single-word="false" fo:text-indent="0cm" style:auto-text-indent="false"/>
      <style:text-properties style:font-name="Myriad Pro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.762cm" fo:margin-right="0cm" fo:margin-top="0cm" fo:margin-bottom="0cm" style:contextual-spacing="false" style:line-height-at-least="0.353cm" fo:text-align="center" style:justify-single-word="false" fo:text-indent="-0.762cm" style:auto-text-indent="false"/>
      <style:text-properties style:use-window-font-color="true" style:font-name="Myriad Pro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619cm" style:auto-text-indent="false"/>
      <style:text-properties style:font-name="Myriad Pro" fo:font-size="11pt" fo:language="pt" fo:country="B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WW-Título1" style:master-page-name="Standard">
      <style:paragraph-properties fo:margin-left="0cm" fo:margin-right="-0.058cm" fo:margin-top="0cm" fo:margin-bottom="0cm" style:contextual-spacing="false" fo:line-height="100%" fo:text-align="start" style:justify-single-word="false" fo:text-indent="0cm" style:auto-text-indent="false" style:page-number="1">
        <style:tab-stops>
          <style:tab-stop style:position="7.502cm"/>
        </style:tab-stops>
      </style:paragraph-properties>
      <style:text-properties style:font-name="Myriad Pro" fo:font-size="11pt" fo:font-weight="bold" officeooo:rsid="00184eb3" officeooo:paragraph-rsid="00184eb3" style:font-size-asian="11pt" style:font-weight-asian="bold" style:font-size-complex="11pt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1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11pt" style:font-size-asian="11pt" style:language-asian="pt" style:country-asian="BR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291e09" style:font-name-complex="Times New Roman"/>
    </style:style>
    <style:style style:name="T5" style:family="text">
      <style:text-properties officeooo:rsid="002bb757" style:font-name-complex="Times New Roman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fo:font-weight="normal" officeooo:rsid="002066d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style="normal" fo:font-weight="normal" officeooo:rsid="00303b8b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tyle="normal" fo:font-weight="normal" officeooo:rsid="003092d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style="normal" fo:font-weight="normal" officeooo:rsid="0031d41d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fo:font-weight="normal" officeooo:rsid="00323a90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fo:font-weight="normal" officeooo:rsid="00343596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officeooo:rsid="00303b8b" style:font-style-asian="normal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84eb3"/>
    </style:style>
    <style:style style:name="T17" style:family="text">
      <style:text-properties officeooo:rsid="00197cc5"/>
    </style:style>
    <style:style style:name="T18" style:family="text">
      <style:text-properties officeooo:rsid="002bb757"/>
    </style:style>
    <style:style style:name="T19" style:family="text">
      <style:text-properties officeooo:rsid="0031d4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EJ 59.15.01.00<text:span text:style-name="T19">52</text:span></text:p>
      <text:p text:style-name="P14"/>
      <text:p text:style-name="P13"/>
      <text:p text:style-name="P15"/>
      <text:p text:style-name="P13"/>
      <text:p text:style-name="P15">PORTARIA Nº 0<text:span text:style-name="T19">21</text:span>/201<text:span text:style-name="T16">5</text:span></text:p>
      <text:p text:style-name="P13"/>
      <text:p text:style-name="P16"/>
      <text:p text:style-name="P16"/>
      <text:p text:style-name="P12"/>
      <text:p text:style-name="P4"><text:span text:style-name="T3"><text:tab/><text:tab/>O </text:span><text:span text:style-name="T1">MINISTÉRIO PÚBLICO DO ESTADO DE SERGIPE</text:span><text:span text:style-name="T3">, através de seu Representante, Promotor de Justiça </text:span><text:span text:style-name="T6">in fine</text:span><text:span text:style-name="T3"> firmado, no uso de suas atribuições institucionais de Curador dos Direitos </text:span><text:span text:style-name="T5">da Criança e do Adolescente</text:span><text:span text:style-name="T4">,</text:span><text:span text:style-name="T3"> com fulcro nos artigos 127 e 129, incisos II, III, e VI da Constituição Federal; art. 26 da Lei 8.625/93; art. 118, § 1°, alínea ”a”, da Constituição Estadual; e, <text:s/>art. 4º, inciso III, da Lei Complementar Estadual n° 02/90, resolve baixar a presente PORTARIA e em consequência instaurar </text:span><text:span text:style-name="T1">PROCEDIMENTO PREPARATÓRIO DE INQUÉRITO CIVIL</text:span><text:span text:style-name="T3">, pelos motivos abaixo alinhados:</text:span></text:p>
      <text:p text:style-name="P2"/>
      <text:p text:style-name="P5"><text:span text:style-name="T2"><text:tab/><text:tab/>Considerando</text:span><text:span text:style-name="T3"> a necessidade de</text:span><text:span text:style-name="T7"> </text:span><text:span text:style-name="T9">averiguar </text:span><text:span text:style-name="T10">suposta situação de risco </text:span><text:span text:style-name="T11"><text:s/>da </text:span><text:span text:style-name="T12">criança Rute e da</text:span><text:span text:style-name="T13">s</text:span><text:span text:style-name="T12"> adolescente</text:span><text:span text:style-name="T13">s</text:span><text:span text:style-name="T12"> Raissa </text:span><text:span text:style-name="T13">e Raquel</text:span><text:span text:style-name="T8">;</text:span></text:p>
      <text:p text:style-name="P22"/>
      <text:p text:style-name="P4"><text:span text:style-name="T2"><text:tab/><text:tab/>Considerando</text:span><text:span text:style-name="T3"> que é dever do Ministério Público zelar pela defesa da ordem jurídica, fiscalizando o cumprimento da lei, instauro presente Procedimento Preparatório de Inquérito Civil e, para tanto, resolvo:</text:span></text:p>
      <text:p text:style-name="P3"/>
      <text:p text:style-name="P8"><text:tab/><text:tab/>1- Inquirir, se necessário, todos os cidadãos que possam esclarecer os fatos objetos desta apuração;</text:p>
      <text:p text:style-name="P8"/>
      <text:p text:style-name="P8"><text:tab/><text:tab/>2- Requisitar informações e documentos pertinentes à apuração do objeto principal deste procedimento;</text:p>
      <text:p text:style-name="P8"/>
      <text:p text:style-name="P8"><text:tab/><text:tab/>3- Acostar ao Procedimento Preparatório de Inquérito Civil toda a documentação encaminhada a esta Promotoria de Justiça.</text:p>
      <text:p text:style-name="P8"/>
      <text:p text:style-name="P8"><text:tab/><text:tab/>4- <text:span text:style-name="T15">Remeter cópia ao Senhor Secretário-Geral para publicação, nos termos do art. 4º, inciso VI, da Resolução nº 23/2007 do Conselho Nacional do Ministério Público e do art. 4º, inciso VI da Resolução nº 002/2008- CPJ;</text:span></text:p>
      <text:p text:style-name="P9"/>
      <text:p text:style-name="P9"><text:tab/><text:tab/>5- Remeter cópia ao Centro de Apoio Operacional, em nome do Coordenador-Geral, em atendimento ao contido no §1º, art. 6º, da Resolução nº 002/2008-CPJ;</text:p>
      <text:p text:style-name="P9"><text:tab/><text:tab/></text:p>
      <text:p text:style-name="P9"><text:tab/><text:tab/><text:span text:style-name="T18">6- Aguarde-se o prazo de resposta ao Ofício nº 413/2015, encaminhado ao 4º Conselho Tutelar</text:span><text:span text:style-name="T14">;</text:span></text:p>
      <text:p text:style-name="P10"/>
      <text:p text:style-name="P10"><text:soft-page-break/><text:tab/></text:p>
      <text:p text:style-name="P7"><text:tab/><text:tab/>Adotadas as diligências delineadas nesta portaria, voltem-me os autos conclusos para posterior deliberação.</text:p>
      <text:p text:style-name="P6"/>
      <text:p text:style-name="P6"><text:tab/><text:tab/>Autuada. Cumpra-se.</text:p>
      <text:p text:style-name="P6"/>
      <text:p text:style-name="P18"/>
      <text:p text:style-name="P11"><text:tab/><text:tab/>Nossa Senhora do Socorro, <text:span text:style-name="T19">14 de maio </text:span>de 201<text:span text:style-name="T17">5</text:span>.</text:p>
      <text:p text:style-name="P19"/>
      <text:p text:style-name="P20"/>
      <text:p text:style-name="P20"/>
      <text:p text:style-name="P17">Luis Fausto Dias de Valois Santos</text:p>
      <text:p text:style-name="P21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" svg:font-family="'Myriad Pro'"/>
    <style:font-face style:name="Tahoma2" svg:font-family="Tahoma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1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11pt" style:font-size-asian="11pt" style:language-asian="pt" style:country-asian="BR" style:font-size-complex="11pt"/>
    </style:style>
    <style:style style:name="MP2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11pt" fo:language="pt" fo:country="BR" fo:font-weight="bold" style:font-size-asian="11pt" style:language-asian="pt" style:country-asian="BR" style:font-weight-asian="bold" style:font-name-complex="Myriad Pro1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52cm" draw:z-index="1"><draw:image xlink:href="Pictures/100002010000050400000262E3381223.png" xlink:type="simple" xlink:show="embed" xlink:actuate="onLoad"/></draw:frame></text:p>
        <text:p text:style-name="MP2">1ª PROMOTORIA DE JUSTIÇA CÍVEL DE NOSSA SENHORA DO SOCORRO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11:24:40</meta:creation-date>
    <meta:print-date>2015-05-19T07:57:57.969000000</meta:print-date>
    <meta:editing-cycles>136</meta:editing-cycles>
    <meta:editing-duration>P24DT10H3M19S</meta:editing-duration>
    <meta:generator>LibreOffice/4.1.4.2$Windows_x86 LibreOffice_project/0a0440ccc0227ad9829de5f46be37cfb6edcf72</meta:generator>
    <dc:date>2015-05-19T07:58:11.728000000</dc:date>
    <meta:document-statistic meta:table-count="0" meta:image-count="1" meta:object-count="0" meta:page-count="2" meta:paragraph-count="20" meta:word-count="305" meta:character-count="2019" meta:non-whitespace-character-count="1702"/>
    <meta:user-defined meta:name="Informações 1"/>
    <meta:user-defined meta:name="Informações 2"/>
    <meta:user-defined meta:name="Informações 3"/>
    <meta:user-defined meta:name="Informações 4"/>
  </office:meta>
</office:document-meta>
</file>