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96cm" fo:margin-left="-0.162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8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Arial" fo:font-size="7pt" fo:letter-spacing="-0.005cm" fo:language="pt" fo:country="BR" style:text-underline-style="none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6" style:family="text"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7" style:family="text"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8" style:family="text"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fo:background-color="transparent" style:font-name-asian="Lucida Sans Unicode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14</text:p>
          </table:table-cell>
          <table:table-cell table:style-name="Tabela1.A2" office:value-type="string">
            <text:p text:style-name="P3"><text:span text:style-name="T3">22/06/2015</text:span></text:p>
          </table:table-cell>
          <table:table-cell table:style-name="Tabela1.A2" office:value-type="string">
            <text:p text:style-name="P5"/>
            <text:p text:style-name="P5">Pregão Presencial nº 14/2015</text:p>
          </table:table-cell>
          <table:table-cell table:style-name="Tabela1.A2" office:value-type="string">
            <text:p text:style-name="P6"><text:span text:style-name="T5">C</text:span><text:span text:style-name="T8">ontratação de empresa especializada na realização de cursos, Oficina de corte e costura, Oficina de artesanato com cartonagem e Oficina de silck screen, a serem realizados no Presídio Feminino de Nossa Senhora do Socorro/SE</text:span><text:span text:style-name="T6">,</text:span><text:span text:style-name="T7"> conforme especificações detalhadas no Anexo I do Edital.</text:span></text:p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A2" office:value-type="string">
            <text:p text:style-name="P1">Empresa: Unicortte Cursos de Capacitação Profissional Ltda.</text:p>
            <text:p text:style-name="P1">CNPJ: 08.846.361/0001-65</text:p>
            <text:p text:style-name="P8"><text:span text:style-name="T9">Valor Total Anual: </text:span><text:span text:style-name="T10">R$ 31.999,80 (trinta e um mil, novecentos e nove e nove reais e oitenta centavos).</text:span></text:p>
          </table:table-cell>
          <table:table-cell table:style-name="Tabela1.I2" office:value-type="string">
            <text:p text:style-name="P3">28/07/2015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16</text:p>
          </table:table-cell>
          <table:table-cell table:style-name="Tabela1.A2" office:value-type="string">
            <text:p text:style-name="P3"><text:span text:style-name="T3">26/06/2015</text:span></text:p>
          </table:table-cell>
          <table:table-cell table:style-name="Tabela1.A2" office:value-type="string">
            <text:p text:style-name="P5"/>
            <text:p text:style-name="P5">Pregão Presencial nº 16/2015</text:p>
          </table:table-cell>
          <table:table-cell table:style-name="Tabela1.A2" office:value-type="string">
            <text:p text:style-name="P6"><text:span text:style-name="T7">C</text:span><text:span text:style-name="T12">ontratação de empresa habilitada para a realização de fornecimento e instalação de Módulo Serial nº. 10000063054 ou similar para o Grupo Gerador Caterpillar 50KVA, responsável pela proteção do CPD da Sede do Ministério Público do Estado de Sergipe</text:span><text:span text:style-name="T7">, conforme Termo de Referência, Anexo I do Edital.</text:span></text:p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A2" office:value-type="string">
            <text:p text:style-name="P1">Empresa: Soluções Integradas Ltda - SEI</text:p>
            <text:p text:style-name="P1">CNPJ: 04.637.738/0001-15</text:p>
            <text:p text:style-name="P2"><text:span text:style-name="T9">Valor Total : </text:span><text:span text:style-name="T10">R$ 12.010,00 (doze mil e dez reais)</text:span></text:p>
            <text:p text:style-name="P9"><text:s text:c="4"/></text:p>
          </table:table-cell>
          <table:table-cell table:style-name="Tabela1.I2" office:value-type="string">
            <text:p text:style-name="P3">21/07/2015</text:p>
          </table:table-cell>
        </table:table-row>
      </table:table>
      <text:p text:style-name="P10">Fonte: Divisão de Material<text:line-break/>Data da Última Atualização: agost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LICITAÇÕES JUNH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7" meta:word-count="191" meta:character-count="1261" meta:non-whitespace-character-count="1096"/>
    <meta:generator>LibreOffice/4.0.3.3$Windows_x86 LibreOffice_project/0eaa50a932c8f2199a615e1eb30f7ac74279539</meta:generator>
  </office:meta>
</office:document-meta>
</file>