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931cm" fo:margin-left="-0.18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9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t" fo:country="BR" style:font-name-asian="Arial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Times New Roman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Times New Roman" fo:font-size="8pt" fo:language="pt" fo:country="BR" style:font-name-asian="Arial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font-name="Times New Roman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T6" style:family="text">
      <style:text-properties style:use-window-font-color="true" style:font-name="Times New Roman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8pt" fo:language="pt" fo:country="BR" fo:font-weight="normal" style:letter-kerning="true" fo:background-color="transparent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8pt" fo:language="pt" fo:country="BR" style:font-name-asian="Arial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19" style:family="text">
      <style:text-properties fo:color="#000000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Nº do Edital</text:p>
          </table:table-cell>
          <table:table-cell table:style-name="Tabela1.A1" office:value-type="string">
            <text:p text:style-name="P5">Data do Edital</text:p>
          </table:table-cell>
          <table:table-cell table:style-name="Tabela1.A1" office:value-type="string">
            <text:p text:style-name="P5">Nº do Process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Tipo </text:p>
          </table:table-cell>
          <table:table-cell table:style-name="Tabela1.A1" office:value-type="string">
            <text:p text:style-name="P5">Modalidade</text:p>
          </table:table-cell>
          <table:table-cell table:style-name="Tabela1.A1" office:value-type="string">
            <text:p text:style-name="P5">Situação</text:p>
          </table:table-cell>
          <table:table-cell table:style-name="Tabela1.A1" office:value-type="string">
            <text:p text:style-name="P5">Resultado</text:p>
          </table:table-cell>
          <table:table-cell table:style-name="Tabela1.I1" office:value-type="string">
            <text:p text:style-name="P5">Data da Homologação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02</text:p>
          </table:table-cell>
          <table:table-cell table:style-name="Tabela1.A2" office:value-type="string">
            <text:p text:style-name="P6">09/09/2015</text:p>
          </table:table-cell>
          <table:table-cell table:style-name="Tabela1.A2" office:value-type="string">
            <text:p text:style-name="P6"/>
            <text:p text:style-name="P6">Pregão Eletrônico nº 02/2015</text:p>
          </table:table-cell>
          <table:table-cell table:style-name="Tabela1.A2" office:value-type="string">
            <text:p text:style-name="P7"><text:span text:style-name="T5"><text:s/></text:span><text:span text:style-name="T6">Registro de preço para aquisição de aparelhos condicionadores de ar, tipo split, visando atender diversas unidades do Ministério Público do Estado de Sergipe,</text:span></text:p>
          </table:table-cell>
          <table:table-cell table:style-name="Tabela1.A2" office:value-type="string">
            <text:p text:style-name="P6">Menor Preço</text:p>
            <text:p text:style-name="P4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6">Pregão Eletrônico</text:p>
          </table:table-cell>
          <table:table-cell table:style-name="Tabela1.A2" office:value-type="string">
            <text:p text:style-name="P8">Encerrado</text:p>
          </table:table-cell>
          <table:table-cell table:style-name="Tabela1.A2" office:value-type="string">
            <text:p text:style-name="P10">Revogado</text:p>
          </table:table-cell>
          <table:table-cell table:style-name="Tabela1.I2" office:value-type="string">
            <text:p text:style-name="P6">Não houve</text:p>
          </table:table-cell>
        </table:table-row>
        <table:table-row table:style-name="Tabela1.2">
          <table:table-cell table:style-name="Tabela1.A2" office:value-type="string">
            <text:p text:style-name="P6">08</text:p>
          </table:table-cell>
          <table:table-cell table:style-name="Tabela1.A2" office:value-type="string">
            <text:p text:style-name="P6">04/09/2015</text:p>
          </table:table-cell>
          <table:table-cell table:style-name="Tabela1.A2" office:value-type="string">
            <text:p text:style-name="P6">Pregão Presencial n° 08/2015</text:p>
          </table:table-cell>
          <table:table-cell table:style-name="Tabela1.A2" office:value-type="string">
            <text:p text:style-name="P7"><text:span text:style-name="T14">c</text:span><text:span text:style-name="T19">ontratação de empresa especializada na prestação de Serviços Telefônico Fixo Comutado-STFC, para atender o Ministério Público do Estado de Sergipe</text:span></text:p>
          </table:table-cell>
          <table:table-cell table:style-name="Tabela1.A2" office:value-type="string">
            <text:p text:style-name="P6">Menor Preço</text:p>
            <text:p text:style-name="P4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6">Pregão Presencial</text:p>
          </table:table-cell>
          <table:table-cell table:style-name="Tabela1.A2" office:value-type="string">
            <text:p text:style-name="P8">Encerrado</text:p>
          </table:table-cell>
          <table:table-cell table:style-name="Tabela1.A2" office:value-type="string">
            <text:p text:style-name="P1">Empresa: Telemar Norte Leste S.A</text:p>
            <text:p text:style-name="P1">CNPJ:33.000.118/0001-79</text:p>
            <text:p text:style-name="P3"><text:span text:style-name="T9">Valor Total Estimado: </text:span><text:span text:style-name="T10">R$ 85.133,29 (oitenta e cinco mil, cento e trita e três reais e vinte e nove centavos)</text:span></text:p>
            <text:p text:style-name="P2"/>
            <text:p text:style-name="P11"/>
          </table:table-cell>
          <table:table-cell table:style-name="Tabela1.I2" office:value-type="string">
            <text:p text:style-name="P6">05/10/2015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6">15/09/2015</text:p>
          </table:table-cell>
          <table:table-cell table:style-name="Tabela1.A2" office:value-type="string">
            <text:p text:style-name="P6">Pregão Presencial n° 18/2015</text:p>
          </table:table-cell>
          <table:table-cell table:style-name="Tabela1.A2" office:value-type="string">
            <text:p text:style-name="P7"><text:span text:style-name="T17">Contratação de empresa especializada para a realização de serviços de manutenção preventiva e corretiva dos grupos geradores da sede do</text:span><text:span text:style-name="T6"> Ministério Público de Sergipe</text:span></text:p>
          </table:table-cell>
          <table:table-cell table:style-name="Tabela1.A2" office:value-type="string">
            <text:p text:style-name="P6">Menor Preço</text:p>
            <text:p text:style-name="P4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6">Pregão Presencial</text:p>
          </table:table-cell>
          <table:table-cell table:style-name="Tabela1.A2" office:value-type="string">
            <text:p text:style-name="P8">Encerrado</text:p>
          </table:table-cell>
          <table:table-cell table:style-name="Tabela1.A2" office:value-type="string">
            <text:p text:style-name="P9">Revogado</text:p>
          </table:table-cell>
          <table:table-cell table:style-name="Tabela1.I2" office:value-type="string">
            <text:p text:style-name="P6">Não houve</text:p>
          </table:table-cell>
        </table:table-row>
        <table:table-row table:style-name="Tabela1.2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6">14/09/2015</text:p>
          </table:table-cell>
          <table:table-cell table:style-name="Tabela1.A2" office:value-type="string">
            <text:p text:style-name="P6">Pregão Presencial nº 19/2015</text:p>
          </table:table-cell>
          <table:table-cell table:style-name="Tabela1.A2" office:value-type="string">
            <text:p text:style-name="P7"><text:span text:style-name="T14">Contratação de empresa especializada na prestação de serviço de hospedagem com fornecimento de alimentação, em conformidade com as necessidades do</text:span><text:span text:style-name="T18"> </text:span><text:soft-page-break/><text:span text:style-name="T15">Ministério Público do Estado de Sergipe</text:span></text:p>
          </table:table-cell>
          <table:table-cell table:style-name="Tabela1.A2" office:value-type="string">
            <text:p text:style-name="P6">Menor Preço</text:p>
            <text:p text:style-name="P4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6">Pregão Presencial</text:p>
          </table:table-cell>
          <table:table-cell table:style-name="Tabela1.A2" office:value-type="string">
            <text:p text:style-name="P8">Encerrado</text:p>
          </table:table-cell>
          <table:table-cell table:style-name="Tabela1.A2" office:value-type="string">
            <text:p text:style-name="P1">Empresa: CPB Hotéis e Turismo Ltda.</text:p>
            <text:p text:style-name="P1">CNPJ: 32.717.514/0001-59</text:p>
            <text:p text:style-name="P3"><text:span text:style-name="T9">Valor Total Estimado: </text:span><text:span text:style-name="T10">R$ </text:span><text:span text:style-name="T11">4.425,00 (quatro mil, </text:span><text:soft-page-break/><text:span text:style-name="T11">quatrocentos e vinte e cinco reais)</text:span></text:p>
            <text:p text:style-name="P12"/>
          </table:table-cell>
          <table:table-cell table:style-name="Tabela1.I2" office:value-type="string">
            <text:p text:style-name="P6">09/10/2015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6">03/09/2015</text:p>
          </table:table-cell>
          <table:table-cell table:style-name="Tabela1.A2" office:value-type="string">
            <text:p text:style-name="P6">Tomada de Preços nº 01/2015</text:p>
          </table:table-cell>
          <table:table-cell table:style-name="Tabela1.A2" office:value-type="string">
            <text:p text:style-name="P17"><text:span text:style-name="T8">Contratação</text:span><text:span text:style-name="T7"> de empresa especializada na área de construção civil para executar <text:s/>obras de reforma do Edifício Sede da Promotoria de Justiça na Cidade de Itabaiana.</text:span></text:p>
          </table:table-cell>
          <table:table-cell table:style-name="Tabela1.A2" office:value-type="string">
            <text:p text:style-name="P6">Menor Preço</text:p>
            <text:p text:style-name="P4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6">Tomada de Preços</text:p>
          </table:table-cell>
          <table:table-cell table:style-name="Tabela1.A2" office:value-type="string">
            <text:p text:style-name="P8"/>
            <text:p text:style-name="P8">Encerrado</text:p>
          </table:table-cell>
          <table:table-cell table:style-name="Tabela1.A2" office:value-type="string">
            <text:p text:style-name="P15">Empresa:Maxxi Construções e Serviços Ltda – EPP</text:p>
            <text:p text:style-name="P16"><text:span text:style-name="T12">Valor total: R$ 30.673,33</text:span><text:span text:style-name="T13"> </text:span><text:span text:style-name="T12">(trinta mil seiscentos e setenta e três reais e trinta e três centavos</text:span><text:span text:style-name="T13">)</text:span><text:span text:style-name="T12">.</text:span></text:p>
            <text:p text:style-name="P18"/>
          </table:table-cell>
          <table:table-cell table:style-name="Tabela1.I2" office:value-type="string">
            <text:p text:style-name="P6">06/10/2015</text:p>
          </table:table-cell>
        </table:table-row>
      </table:table>
      <text:p text:style-name="P13">Fonte: Divisão de Material<text:line-break/>Data da Última Atualização: outubr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3">LICITAÇÕES SETEMBR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67" meta:word-count="291" meta:character-count="1949" meta:non-whitespace-character-count="1710"/>
    <meta:generator>LibreOffice/4.0.3.3$Windows_x86 LibreOffice_project/0eaa50a932c8f2199a615e1eb30f7ac74279539</meta:generator>
  </office:meta>
</office:document-meta>
</file>