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931cm" fo:margin-left="-0.18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9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A1" office:value-type="string">
            <text:p text:style-name="P1">Resultado</text:p>
          </table:table-cell>
          <table:table-cell table:style-name="Tabela1.I1" office:value-type="string">
            <text:p text:style-name="P1">Data da Homologação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Fonte: Divisão de Material<text:line-break/>Data da Última Atualização: novembr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3"><text:span text:style-name="MT1">LICITAÇÕES OUTUBRO DE 2015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13" meta:word-count="34" meta:character-count="203" meta:non-whitespace-character-count="180"/>
    <meta:generator>LibreOffice/4.0.3.3$Windows_x86 LibreOffice_project/0eaa50a932c8f2199a615e1eb30f7ac74279539</meta:generator>
  </office:meta>
</office:document-meta>
</file>