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037cm" fo:margin-left="-0.233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3.81cm"/>
    </style:style>
    <style:style style:name="Tabela1.I" style:family="table-column">
      <style:table-column-properties style:column-width="5.0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etter-spacing="-0.005cm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style:use-window-font-color="true" style:font-name="Times New Roman" fo:font-size="8pt" fo:letter-spacing="-0.005cm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T6" style:family="text"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8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10" style:family="text">
      <style:text-properties style:use-window-font-color="true" style:font-name="Verdana" fo:font-size="7pt" fo:language="pt" fo:country="BR" fo:font-style="normal" style:text-underline-style="solid" style:text-underline-width="auto" style:text-underline-color="font-color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Verdana" fo:font-size="7pt" fo:language="pt" fo:country="BR" fo:font-style="normal" style:text-underline-style="solid" style:text-underline-width="auto" style:text-underline-color="font-color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font-size="7pt" fo:language="pt" fo:country="BR" fo:font-style="normal" style:text-underline-style="solid" style:text-underline-width="auto" style:text-underline-color="font-color" fo:font-weight="normal" style:font-name-asian="Arial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Verdana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7pt" fo:language="pt" fo:country="BR" fo:font-style="normal" fo:font-weight="normal" style:font-name-asian="Arial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bold"/>
    </style:style>
    <style:style style:name="T15" style:family="text">
      <style:text-properties style:font-name="Verdana" fo:font-size="7pt" style:font-size-asian="7pt" style:font-name-complex="Verdana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Nº do Edital</text:p>
          </table:table-cell>
          <table:table-cell table:style-name="Tabela1.A1" office:value-type="string">
            <text:p text:style-name="P4">Data do Edital</text:p>
          </table:table-cell>
          <table:table-cell table:style-name="Tabela1.A1" office:value-type="string">
            <text:p text:style-name="P4">Nº do Processo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4">Tipo </text:p>
          </table:table-cell>
          <table:table-cell table:style-name="Tabela1.A1" office:value-type="string">
            <text:p text:style-name="P4">Modalidade</text:p>
          </table:table-cell>
          <table:table-cell table:style-name="Tabela1.A1" office:value-type="string">
            <text:p text:style-name="P4">Situação</text:p>
          </table:table-cell>
          <table:table-cell table:style-name="Tabela1.A1" office:value-type="string">
            <text:p text:style-name="P4">Resultado</text:p>
          </table:table-cell>
          <table:table-cell table:style-name="Tabela1.I1" office:value-type="string">
            <text:p text:style-name="P4">Data da Homologação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26</text:p>
          </table:table-cell>
          <table:table-cell table:style-name="Tabela1.A2" office:value-type="string">
            <text:p text:style-name="P5">01/12/2015</text:p>
          </table:table-cell>
          <table:table-cell table:style-name="Tabela1.A2" office:value-type="string">
            <text:p text:style-name="P5"/>
            <text:p text:style-name="P5">Pregão Presencial </text:p>
            <text:p text:style-name="P5">n° 26/2015</text:p>
          </table:table-cell>
          <table:table-cell table:style-name="Tabela1.A2" office:value-type="string">
            <text:p text:style-name="P7"><text:bookmark text:name="PregaoPresencialGridView_ObjetoLabel_1"/>REGISTRO DE PREÇOS objetivando a eventual contratação de empresa para o fornecimento de subscrição mensal da plataforma Channel, ou por meio de concessão de licença definitiva, para atender o Ministério Público do Estado de Sergipe, conforme Termo de Referência – Anexo I deste Edital.</text:p>
            <text:p text:style-name="P10"/>
          </table:table-cell>
          <table:table-cell table:style-name="Tabela1.A2" office:value-type="string">
            <text:p text:style-name="P5">Menor Preço</text:p>
            <text:p text:style-name="P3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8">Encerrado</text:p>
          </table:table-cell>
          <table:table-cell table:style-name="Tabela1.A2" office:value-type="string">
            <text:p text:style-name="P1">Empresa: ADX Gestão Tecnologia Ltda.-EPP</text:p>
            <text:p text:style-name="P1">CNPJ: 14.635.141/0001-95</text:p>
            <text:p text:style-name="P1">Valor Total: R$ 506.400,00 (quinhentos e seis mil e quatrocentos reais)</text:p>
            <text:p text:style-name="P2"><text:s text:c="4"/></text:p>
            <text:p text:style-name="P12"/>
          </table:table-cell>
          <table:table-cell table:style-name="Tabela1.I2" office:value-type="string">
            <text:p text:style-name="P5">08/01/2016</text:p>
          </table:table-cell>
        </table:table-row>
        <table:table-row table:style-name="Tabela1.2">
          <table:table-cell table:style-name="Tabela1.A2" office:value-type="string">
            <text:p text:style-name="P5">27</text:p>
          </table:table-cell>
          <table:table-cell table:style-name="Tabela1.A2" office:value-type="string">
            <text:p text:style-name="P5">17/12/2015;</text:p>
            <text:p text:style-name="P6"><text:s/></text:p>
          </table:table-cell>
          <table:table-cell table:style-name="Tabela1.A2" office:value-type="string">
            <text:p text:style-name="P5">Pregão Presencial n° 27/2015</text:p>
          </table:table-cell>
          <table:table-cell table:style-name="Tabela1.A2" office:value-type="string">
            <text:p text:style-name="P9"><text:bookmark text:name="PregaoPresencialGridView_ObjetoLabel_0"/>Registro de Preços pelo prazo de 12 (doze) meses, visando a aquisição de suprimentos de informática, objetivando suprir o Almoxarifado do Ministério Público de Sergipe, conforme especificações no Termo de Referência – Anexo I deste edital. </text:p>
            <text:p text:style-name="P10"/>
          </table:table-cell>
          <table:table-cell table:style-name="Tabela1.A2" office:value-type="string">
            <text:p text:style-name="P5">Menor Preço</text:p>
            <text:p text:style-name="P3"><text:span text:style-name="T4"><text:s text:c="2"/></text:span><text:span text:style-name="T3">Global</text:span>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8">Edital republicado em 22/01/2016</text:p>
          </table:table-cell>
          <table:table-cell table:style-name="Tabela1.A2" office:value-type="string">
            <text:p text:style-name="P13"><text:span text:style-name="T10">LOTE 1 </text:span><text:span text:style-name="T13">Empresa: Persell Comércio e serviços Eireli- EPP; CNPJ: 06.248.286/0001-05; Valor Total: R$ </text:span><text:span text:style-name="T14">34.999,90 (trinta e quatro mil, novecentos e noventa e nove reais e noventa centavos); </text:span><text:span text:style-name="T12">LOTE 2</text:span><text:span text:style-name="T14"> </text:span><text:span text:style-name="T13">Empresa: Messala Comercial Ltda.; CNPJ: 04.115.692/0001-74; Valor Total: R$ 50.000,00 (cinquenta mil reais); </text:span><text:span text:style-name="T11">Lote 3 </text:span><text:span text:style-name="T13">Empresa: Messala Comercial Ltda.; CNPJ: 04.115.692/0001-74; Valor Total: R$ 89.900,00 </text:span><text:soft-page-break/><text:span text:style-name="T13">(oitenta e nove mil e novecentos reais); </text:span><text:span text:style-name="T10">LOTE 4 </text:span><text:span text:style-name="T13">Empresa: Persell Comércio e serviços Eireli- EPP; CNPJ: 06.248.286/0001-05; Valor Total: R$ 48.999,60 (quarenta e oito mil, novecentos e noventa e nove reais e sessenta centavos); </text:span><text:span text:style-name="T10">LOTE 5 <text:s/></text:span><text:span text:style-name="T13">Empresa: José Ávila Pimentel Filho- ME; CNPJ: 01.050.449/0001-27; Valor Total: R$ 308.400,00 (trezentos e oito mil e quatrocentos reais).</text:span></text:p>
          </table:table-cell>
          <table:table-cell table:style-name="Tabela1.I2" office:value-type="string">
            <text:p text:style-name="P11"/>
            <text:p text:style-name="P11">18/02/2016</text:p>
          </table:table-cell>
        </table:table-row>
      </table:table>
      <text:p text:style-name="P14">Fonte: Divisão de Material<text:line-break/>Data da Última Atualização: Fevereir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_20_do_20_documento" style:display-name="Título do document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LICITAÇÕES DEZEMBRO DE 2015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04-06T10:00:50</dc:date>
    <meta:editing-cycles>5</meta:editing-cycles>
    <meta:editing-duration>PT21M30S</meta:editing-duration>
    <meta:document-statistic meta:table-count="1" meta:image-count="1" meta:object-count="0" meta:page-count="2" meta:paragraph-count="37" meta:word-count="268" meta:character-count="1844" meta:non-whitespace-character-count="1595"/>
    <meta:generator>LibreOffice/4.0.3.3$Windows_x86 LibreOffice_project/0eaa50a932c8f2199a615e1eb30f7ac74279539</meta:generator>
  </office:meta>
</office:document-meta>
</file>