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054cm" fo:margin-left="-0.242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3.836cm"/>
    </style:style>
    <style:style style:name="Tabela1.I" style:family="table-column">
      <style:table-column-properties style:column-width="5.0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Verdana" fo:font-size="7pt" fo:font-weight="bold" style:font-size-asian="7pt" style:font-weight-asian="bold" style:font-name-complex="Verdana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Verdana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Verdana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/>
      <style:text-properties style:use-window-font-color="true" style:font-name="Verdana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6" style:family="paragraph" style:parent-style-name="corpo">
      <style:paragraph-properties fo:margin-top="0cm" fo:margin-bottom="0cm" style:contextual-spacing="false" fo:line-height="150%" fo:text-align="justify" style:justify-single-word="false" style:snap-to-layout-grid="false"/>
    </style:style>
    <style:style style:name="T1" style:family="text">
      <style:text-properties fo:color="#ffffff"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 fo:font-size="7pt" style:font-size-asian="7pt" style:font-name-complex="Verdana" style:font-size-complex="7pt"/>
    </style:style>
    <style:style style:name="T4" style:family="text">
      <style:text-properties style:font-name="Verdana" fo:font-size="7pt" style:font-name-asian="Times New Roman" style:font-size-asian="7pt" style:font-name-complex="Verdana" style:font-size-complex="7pt"/>
    </style:style>
    <style:style style:name="T5" style:family="text">
      <style:text-properties style:font-name="Verdana" fo:font-size="7pt" style:font-name-asian="Verdana" style:font-size-asian="7pt" style:font-name-complex="Verdana" style:font-size-complex="7pt"/>
    </style:style>
    <style:style style:name="T6" style:family="text">
      <style:text-properties fo:color="#000000" style:font-name="Verdana" fo:font-size="7pt" fo:language="pt" fo:country="BR" style:text-underline-style="none" fo:font-weight="normal" style:letter-kerning="true" fo:background-color="transparent" style:font-name-asian="ArialMT" style:font-size-asian="7pt" style:language-asian="zxx" style:country-asian="none" style:font-weight-asian="normal" style:font-name-complex="Verdana" style:font-size-complex="7pt" style:language-complex="zxx" style:country-complex="none" style:font-weight-complex="bold"/>
    </style:style>
    <style:style style:name="T7" style:family="text">
      <style:text-properties style:use-window-font-color="true" style:font-name="Verdana" fo:font-size="7pt" fo:letter-spacing="-0.005cm" fo:language="pt" fo:country="BR" style:text-underline-style="none" fo:font-weight="normal" style:letter-kerning="true" fo:background-color="transparent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8" style:family="text">
      <style:text-properties style:use-window-font-color="true" style:font-name="Verdana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7pt" fo:language="pt" fo:country="BR" fo:font-style="normal" style:text-underline-style="solid" style:text-underline-width="auto" style:text-underline-color="font-color" fo:font-weight="normal" style:font-name-asian="Arial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7pt" fo:language="pt" fo:country="BR" style:text-underline-style="solid" style:text-underline-width="auto" style:text-underline-color="font-color" style:font-name-asian="Times New Roman" style:font-size-asian="7pt" style:language-asian="zxx" style:country-asian="none" style:font-name-complex="Verdana" style:font-size-complex="7pt" style:language-complex="ar" style:country-complex="SA" style:font-weight-complex="bold"/>
    </style:style>
    <style:style style:name="T15" style:family="text">
      <style:text-properties style:use-window-font-color="true" style:font-name="Verdana" fo:font-size="7pt" fo:language="pt" fo:country="BR" style:text-underline-style="none" fo:font-weight="normal" fo:background-color="transparent" style:font-name-asian="Times New Roman" style:font-size-asian="7pt" style:language-asian="zxx" style:country-asian="none" style:font-weight-asian="normal" style:font-name-complex="Verdana" style:font-size-complex="7pt" style:language-complex="ar" style:country-complex="SA" style:font-weight-complex="normal"/>
    </style:style>
    <style:style style:name="T1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Nº do Edital</text:p>
          </table:table-cell>
          <table:table-cell table:style-name="Tabela1.A1" office:value-type="string">
            <text:p text:style-name="P4">Data do Edital</text:p>
          </table:table-cell>
          <table:table-cell table:style-name="Tabela1.A1" office:value-type="string">
            <text:p text:style-name="P4">Nº do Process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Tipo 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Situação</text:p>
          </table:table-cell>
          <table:table-cell table:style-name="Tabela1.A1" office:value-type="string">
            <text:p text:style-name="P4">Resultado</text:p>
          </table:table-cell>
          <table:table-cell table:style-name="Tabela1.I1" office:value-type="string">
            <text:p text:style-name="P4">Data da Homologação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01</text:p>
          </table:table-cell>
          <table:table-cell table:style-name="Tabela1.A2" office:value-type="string">
            <text:p text:style-name="P5">26/01/2016</text:p>
          </table:table-cell>
          <table:table-cell table:style-name="Tabela1.A2" office:value-type="string">
            <text:p text:style-name="P5"/>
            <text:p text:style-name="P5">Pregão Presencial </text:p>
            <text:p text:style-name="P5">n° 01/2016</text:p>
          </table:table-cell>
          <table:table-cell table:style-name="Tabela1.A2" office:value-type="string">
            <text:p text:style-name="P6"><text:span text:style-name="T6">Registro preços pelo prazo de 12 (doze) meses, para</text:span><text:span text:style-name="T7"> contratação de empresa especializada em serviços gráficos, visando suprir o almoxarifado do Ministério Público de Sergipe</text:span></text:p>
          </table:table-cell>
          <table:table-cell table:style-name="Tabela1.A2" office:value-type="string">
            <text:p text:style-name="P5">Menor Preço</text:p>
            <text:p text:style-name="P3"><text:span text:style-name="T5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A2" office:value-type="string">
            <text:p text:style-name="P2"><text:span text:style-name="T14">LOTE 01: </text:span><text:span text:style-name="T8">Empresa: Nivaldo Moura dos Santos- Moura e Mendonça;CNPJ:22.283.137/0001-33;Valor Total: R$ 19.950,00 (dezenove mil, novecentos e cinquenta reais); </text:span><text:span text:style-name="T14">LOTE 02: </text:span><text:span text:style-name="T8">Empresa: Perfil Gráfica Ltda.;CNPJ: 08.829.277/0001-33;Valor Total: R$ 2.000,00 (dois mil reais); </text:span><text:span text:style-name="T14">LOTE 03:</text:span></text:p>
            <text:p text:style-name="P1">Empresa: Perfil Gráfica Ltda.;CNPJ: 08.829.277/0001-33;Valor Total: R$ 9.180,00 (nove mil, cento e oitenta reais).</text:p>
            <text:p text:style-name="P8"/>
          </table:table-cell>
          <table:table-cell table:style-name="Tabela1.I2" office:value-type="string">
            <text:p text:style-name="P5">25/02/2016</text:p>
          </table:table-cell>
        </table:table-row>
        <table:table-row table:style-name="Tabela1.2"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28/01/2016</text:p>
          </table:table-cell>
          <table:table-cell table:style-name="Tabela1.A2" office:value-type="string">
            <text:p text:style-name="P5">Pregão Presencial n° 02/2016</text:p>
          </table:table-cell>
          <table:table-cell table:style-name="Tabela1.A2" office:value-type="string">
            <text:p text:style-name="P6"><text:span text:style-name="T15">Contratação de empresa especializada para prestação de serviços de manutenção preventiva na subestação de energia na sede </text:span><text:span text:style-name="T7">do Ministério Público de Sergipe</text:span></text:p>
          </table:table-cell>
          <table:table-cell table:style-name="Tabela1.A2" office:value-type="string">
            <text:p text:style-name="P5">Menor Preço</text:p>
            <text:p text:style-name="P3"><text:span text:style-name="T5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A2" office:value-type="string">
            <text:p text:style-name="P2"><text:span text:style-name="T14">LOTE 1 </text:span><text:span text:style-name="T8">Empresa: D&amp;M Construções e Montagem Industrial Ltda-ME; CNPJ: 08.915.459/001-27; Valor Total: R$ 5.000,00</text:span><text:span text:style-name="T9"> (cinco mil reais); </text:span></text:p>
            <text:p text:style-name="P9"/>
          </table:table-cell>
          <table:table-cell table:style-name="Tabela1.I2" office:value-type="string">
            <text:p text:style-name="P5">25/02/2016</text:p>
          </table:table-cell>
        </table:table-row>
        <table:table-row table:style-name="Tabela1.2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22/01/2016</text:p>
          </table:table-cell>
          <table:table-cell table:style-name="Tabela1.A2" office:value-type="string">
            <text:p text:style-name="P5">Pregão Presencial n° 27/2015</text:p>
          </table:table-cell>
          <table:table-cell table:style-name="Tabela1.A2" office:value-type="string">
            <text:p text:style-name="P16"><text:span text:style-name="T3">Aquisição de suprimentos de informática, objetivando suprir o Almoxarifado do Ministério Público de Sergipe</text:span></text:p>
          </table:table-cell>
          <table:table-cell table:style-name="Tabela1.A2" office:value-type="string">
            <text:p text:style-name="P5">Menor Preço</text:p>
            <text:p text:style-name="P3"><text:span text:style-name="T5"><text:s text:c="2"/></text:span><text:span text:style-name="T3">Global</text:span></text:p>
          </table:table-cell>
          <table:table-cell table:style-name="Tabela1.A2" office:value-type="string">
            <text:p text:style-name="P5">Pregão PresenciaL</text:p>
          </table:table-cell>
          <table:table-cell table:style-name="Tabela1.A2" office:value-type="string">
            <text:p text:style-name="P7">Encerrado</text:p>
          </table:table-cell>
          <table:table-cell table:style-name="Tabela1.A2" office:value-type="string">
            <text:p text:style-name="P10"><text:span text:style-name="T11">LOTE 1 </text:span><text:span text:style-name="T8">Empresa: Persell Comércio e serviços Eireli- EPP; CNPJ: 06.248.286/0001-05; Valor Total: R$ </text:span><text:span text:style-name="T9">34.999,90 (trinta e quatro mil, novecentos e noventa e nove reais e noventa centavos); </text:span><text:span text:style-name="T13">LOTE 2</text:span><text:span text:style-name="T9"> </text:span><text:span text:style-name="T8">Empresa: Messala Comercial Ltda.; CNPJ: 04.115.692/0001-74; Valor Total: R$ 50.000,00 (cinquenta mil reais); </text:span><text:span text:style-name="T12">Lote 3 </text:span><text:span text:style-name="T8">Empresa: Messala Comercial Ltda.; CNPJ: 04.115.692/0001-74; Valor Total: R$ 89.900,00 (oitenta e nove mil e novecentos reais); </text:span><text:span text:style-name="T11">LOTE 4 </text:span><text:span text:style-name="T8">Empresa: Persell Comércio e serviços Eireli- EPP; CNPJ: 06.248.286/0001-05; Valor Total: R$ 48.999,60 (quarenta e oito mil, novecentos e noventa e nove reais e sessenta centavos); </text:span><text:span text:style-name="T11">LOTE 5 <text:s/></text:span><text:span text:style-name="T8">Empresa: José Ávila Pimentel Filho- ME; CNPJ: 01.050.449/0001-27; Valor Total: R$ 308.400,00 (trezentos e oito mil e </text:span><text:soft-page-break/><text:span text:style-name="T8">quatrocentos reais).</text:span></text:p>
          </table:table-cell>
          <table:table-cell table:style-name="Tabela1.I2" office:value-type="string">
            <text:p text:style-name="P5"/>
            <text:p text:style-name="P5">18/02/2016</text:p>
          </table:table-cell>
        </table:table-row>
      </table:table>
      <text:p text:style-name="P11">Fonte: Divisão de Material<text:line-break/>Data da Última Atualização: abril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LICITAÇÕES JANEIRO DE 2016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4-06T10:05:01</dc:date>
    <meta:editing-cycles>4</meta:editing-cycles>
    <meta:editing-duration>PT4M21S</meta:editing-duration>
    <meta:document-statistic meta:table-count="1" meta:image-count="1" meta:object-count="0" meta:page-count="3" meta:paragraph-count="44" meta:word-count="309" meta:character-count="2197" meta:non-whitespace-character-count="1921"/>
    <meta:generator>LibreOffice/4.0.3.3$Windows_x86 LibreOffice_project/0eaa50a932c8f2199a615e1eb30f7ac74279539</meta:generator>
  </office:meta>
</office:document-meta>
</file>