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037cm" fo:margin-left="-0.233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36cm"/>
    </style:style>
    <style:style style:name="Tabela1.I" style:family="table-column">
      <style:table-column-properties style:column-width="5.0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8pt" fo:language="pt" fo:country="BR" style:text-underline-style="solid" style:text-underline-width="auto" style:text-underline-color="font-colo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4" style:family="text">
      <style:text-properties style:use-window-font-color="true" style:font-name="Arial" fo:font-size="8pt" fo:language="pt" fo:country="BR" style:text-underline-style="none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5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Nº do Edital</text:p>
          </table:table-cell>
          <table:table-cell table:style-name="Tabela1.A1" office:value-type="string">
            <text:p text:style-name="P6">Data do Edital</text:p>
          </table:table-cell>
          <table:table-cell table:style-name="Tabela1.A1" office:value-type="string">
            <text:p text:style-name="P6">Nº do Processo</text:p>
          </table:table-cell>
          <table:table-cell table:style-name="Tabela1.A1" office:value-type="string">
            <text:p text:style-name="P6">Objeto</text:p>
          </table:table-cell>
          <table:table-cell table:style-name="Tabela1.A1" office:value-type="string">
            <text:p text:style-name="P6">Tipo </text:p>
          </table:table-cell>
          <table:table-cell table:style-name="Tabela1.A1" office:value-type="string">
            <text:p text:style-name="P6">Modalidade</text:p>
          </table:table-cell>
          <table:table-cell table:style-name="Tabela1.A1" office:value-type="string">
            <text:p text:style-name="P6">Situação</text:p>
          </table:table-cell>
          <table:table-cell table:style-name="Tabela1.A1" office:value-type="string">
            <text:p text:style-name="P6">Resultado</text:p>
          </table:table-cell>
          <table:table-cell table:style-name="Tabela1.I1" office:value-type="string">
            <text:p text:style-name="P6">Data da Homologação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03</text:p>
          </table:table-cell>
          <table:table-cell table:style-name="Tabela1.A2" office:value-type="string">
            <text:p text:style-name="P7">03/02/2016</text:p>
          </table:table-cell>
          <table:table-cell table:style-name="Tabela1.A2" office:value-type="string">
            <text:p text:style-name="P7"/>
            <text:p text:style-name="P7">Pregão Presencial </text:p>
            <text:p text:style-name="P7">n° 03/2016</text:p>
          </table:table-cell>
          <table:table-cell table:style-name="Tabela1.A2" office:value-type="string">
            <text:p text:style-name="P8">Contratação de empresa especializada para a confecção e instalação de corrimãos em Inox no Auditório da Sede do Ministério Público do Estado de Sergipe</text:p>
            <text:p text:style-name="P9"/>
          </table:table-cell>
          <table:table-cell table:style-name="Tabela1.A2" office:value-type="string">
            <text:p text:style-name="P7">Menor Preço</text:p>
            <text:p text:style-name="P5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7">Pregão Presencial</text:p>
          </table:table-cell>
          <table:table-cell table:style-name="Tabela1.A2" office:value-type="string">
            <text:p text:style-name="P10">ENCERRADO</text:p>
          </table:table-cell>
          <table:table-cell table:style-name="Tabela1.A2" office:value-type="string">
            <text:p text:style-name="P1">Empresa: Terminox Industria e Comércio de Produtos de Aço Inox Ltda.</text:p>
            <text:p text:style-name="P1">CNPJ: 06.237.237/0001-13</text:p>
            <text:p text:style-name="P13">Valor Total: R$11.400,00 (onze mil e quatrocentos reais)</text:p>
          </table:table-cell>
          <table:table-cell table:style-name="Tabela1.I2" office:value-type="string">
            <text:p text:style-name="P7"/>
            <text:p text:style-name="P7">04/03/2016</text:p>
          </table:table-cell>
        </table:table-row>
        <table:table-row table:style-name="Tabela1.2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7">03/02/2016</text:p>
          </table:table-cell>
          <table:table-cell table:style-name="Tabela1.A2" office:value-type="string">
            <text:p text:style-name="P7">Pregão Presencial n° 04/2016</text:p>
          </table:table-cell>
          <table:table-cell table:style-name="Tabela1.A2" office:value-type="string">
            <text:p text:style-name="P12"><text:bookmark text:name="PregaoPresencialGridView_ObjetoLabel_6"/>Contratação de empresa especializada na prestação de serviço de hospedagem com fornecimento de alimentação em conformidade com as necessidades do Ministério Público do Estado de Sergipe</text:p>
            <text:p text:style-name="P9"/>
          </table:table-cell>
          <table:table-cell table:style-name="Tabela1.A2" office:value-type="string">
            <text:p text:style-name="P7">Menor Preço</text:p>
            <text:p text:style-name="P5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7">Pregão Presencial</text:p>
          </table:table-cell>
          <table:table-cell table:style-name="Tabela1.A2" office:value-type="string">
            <text:p text:style-name="P10">ENCERRADO</text:p>
          </table:table-cell>
          <table:table-cell table:style-name="Tabela1.A2" office:value-type="string">
            <text:p text:style-name="P1">Empresa: C.P.B. Hotéis e Turismo Ltda.</text:p>
            <text:p text:style-name="P1">CNPJ: 32.717.514/0001-59</text:p>
            <text:p text:style-name="P4"><text:span text:style-name="T9">Valor Total: </text:span><text:span text:style-name="T10">R$ 11.200,00 (onze mil e duzentos reais)</text:span></text:p>
            <text:p text:style-name="P13"/>
          </table:table-cell>
          <table:table-cell table:style-name="Tabela1.I2" office:value-type="string">
            <text:p text:style-name="P7">25/02/2016</text:p>
          </table:table-cell>
        </table:table-row>
        <table:table-row table:style-name="Tabela1.2">
          <table:table-cell table:style-name="Tabela1.A2" office:value-type="string">
            <text:p text:style-name="P7">05</text:p>
          </table:table-cell>
          <table:table-cell table:style-name="Tabela1.A2" office:value-type="string">
            <text:p text:style-name="P7">15/02/2016</text:p>
          </table:table-cell>
          <table:table-cell table:style-name="Tabela1.A2" office:value-type="string">
            <text:p text:style-name="P7">Pregão Presencial n° 05/2016</text:p>
          </table:table-cell>
          <table:table-cell table:style-name="Tabela1.A2" office:value-type="string">
            <text:p text:style-name="P11"><text:bookmark text:name="PregaoPresencialGridView_ObjetoLabel_5"/>Contratação de empresa especializada na prestação de serviços de manutenção preventiva e corretiva da frota de motocicletas do Ministério Público de Sergipe</text:p>
            <text:p text:style-name="P11"/>
          </table:table-cell>
          <table:table-cell table:style-name="Tabela1.A2" office:value-type="string">
            <text:p text:style-name="P7">Menor Preço</text:p>
            <text:p text:style-name="P5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7">Pregão Presencial</text:p>
          </table:table-cell>
          <table:table-cell table:style-name="Tabela1.A2" office:value-type="string">
            <text:p text:style-name="P10">ENCERRADO</text:p>
          </table:table-cell>
          <table:table-cell table:style-name="Tabela1.A2" office:value-type="string">
            <text:p text:style-name="P1">Empresa: Araújo e Lima Ltda.</text:p>
            <text:p text:style-name="P1">CNPJ: 03.457.779/0001-67</text:p>
            <text:p text:style-name="P1">Previsão de despesa anual: R$30.000,00 (trinta mil reais)</text:p>
            <text:p text:style-name="P2">Valor da hora: R$ 20,00 (vinte reais). Desconto em peças: 10% (dez por cento)</text:p>
            <text:p text:style-name="P13"/>
          </table:table-cell>
          <table:table-cell table:style-name="Tabela1.I2" office:value-type="string">
            <text:p text:style-name="P7"/>
            <text:p text:style-name="P7">29/02/2016</text:p>
          </table:table-cell>
        </table:table-row>
        <text:soft-page-break/>
        <table:table-row table:style-name="Tabela1.2">
          <table:table-cell table:style-name="Tabela1.A2" office:value-type="string">
            <text:p text:style-name="P7">07</text:p>
          </table:table-cell>
          <table:table-cell table:style-name="Tabela1.A2" office:value-type="string">
            <text:p text:style-name="P7">29/02/2016</text:p>
          </table:table-cell>
          <table:table-cell table:style-name="Tabela1.A2" office:value-type="string">
            <text:p text:style-name="P7">Pregão Presencial n° 07/2016</text:p>
          </table:table-cell>
          <table:table-cell table:style-name="Tabela1.A2" office:value-type="string">
            <text:p text:style-name="P11"><text:bookmark text:name="PregaoPresencialGridView_ObjetoLabel_3"/>Contratação de empresa especializada no fornecimento preparado de lanches e coffee breaks, objetivando atender de forma parcelada os eventos realizados no Ministério Público do Estado de Sergipe </text:p>
            <text:p text:style-name="P11"/>
          </table:table-cell>
          <table:table-cell table:style-name="Tabela1.A2" office:value-type="string">
            <text:p text:style-name="P7">Menor Preço</text:p>
            <text:p text:style-name="P5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7">Pregão Presencial</text:p>
          </table:table-cell>
          <table:table-cell table:style-name="Tabela1.A2" office:value-type="string">
            <text:p text:style-name="P5"><text:span text:style-name="T6">ENCERRADO</text:span></text:p>
          </table:table-cell>
          <table:table-cell table:style-name="Tabela1.A2" office:value-type="string">
            <text:p text:style-name="P1">Empresa: Miosots Alimentos Ltda.</text:p>
            <text:p text:style-name="P1">CNPJ: 08.528.608/0001-03</text:p>
            <text:p text:style-name="P1">Valor Total: R$ 22.000,00 (vinte e dois mil reais)</text:p>
            <text:p text:style-name="P16"><text:s text:c="4"/></text:p>
          </table:table-cell>
          <table:table-cell table:style-name="Tabela1.I2" office:value-type="string">
            <text:p text:style-name="P7">06/04/2016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7">03/02/2016</text:p>
          </table:table-cell>
          <table:table-cell table:style-name="Tabela1.A2" office:value-type="string">
            <text:p text:style-name="P7">Pregão Eletrônico n° 01/2016</text:p>
          </table:table-cell>
          <table:table-cell table:style-name="Tabela1.A2" office:value-type="string">
            <text:p text:style-name="P11"><text:bookmark text:name="PregaoEletronicoGridView_ObjetoLabel_1"/>Registro de preço para aquisição de aparelhos condicionadores de ar, tipo split, visando atender diversas unidades do Ministério Público do Estado de Sergipe</text:p>
            <text:p text:style-name="P11"/>
          </table:table-cell>
          <table:table-cell table:style-name="Tabela1.A2" office:value-type="string">
            <text:p text:style-name="P7">Menor Preço <text:s/>por Item</text:p>
          </table:table-cell>
          <table:table-cell table:style-name="Tabela1.A2" office:value-type="string">
            <text:p text:style-name="P7">Pregão Eletrônico</text:p>
          </table:table-cell>
          <table:table-cell table:style-name="Tabela1.A2" office:value-type="string">
            <text:p text:style-name="P10"/>
            <text:p text:style-name="P10">ENCERRADO</text:p>
          </table:table-cell>
          <table:table-cell table:style-name="Tabela1.A2" office:value-type="string">
            <text:p text:style-name="P4"><text:span text:style-name="T13">Item 01: </text:span><text:span text:style-name="T9">Empresa: Ventisol da Amazônia Industria de Aparelhos Elétricos; CNPJ:17417928/0001-79;Valor Unit.: R$ 1.139,00; </text:span><text:span text:style-name="T12">Item </text:span><text:span text:style-name="T13">02: </text:span><text:span text:style-name="T9">Empresa: Nova Comércio Ltda -ME.;CNPJ:21446397/0001-10;Valor Unit.: R$ 1.914,99; </text:span><text:span text:style-name="T12">Item</text:span><text:span text:style-name="T13"> 03:</text:span><text:span text:style-name="T12"> </text:span><text:span text:style-name="T9">Empresa: Top Móveis Ltda – EPP.;CNPJ: 05269798/0001-95;Valor Unit.: R$ 5.900,00.</text:span></text:p>
            <text:p text:style-name="P15"/>
          </table:table-cell>
          <table:table-cell table:style-name="Tabela1.I2" office:value-type="string">
            <text:p text:style-name="P7"/>
            <text:p text:style-name="P7">29/02/2016</text:p>
          </table:table-cell>
        </table:table-row>
        <table:table-row table:style-name="Tabela1.2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7">22/02/2016</text:p>
          </table:table-cell>
          <table:table-cell table:style-name="Tabela1.A2" office:value-type="string">
            <text:p text:style-name="P7">Pregão Eletrônico n° 02/2016</text:p>
          </table:table-cell>
          <table:table-cell table:style-name="Tabela1.A2" office:value-type="string">
            <text:p text:style-name="P11"><text:bookmark text:name="PregaoEletronicoGridView_ObjetoLabel_0"/>REGISTRO DE PREÇOS objetivando a eventual aquisição e renovação de licenças de software do ambiente tecnológico do MPSE – Ministério Público do Estado de Sergipe</text:p>
            <text:p text:style-name="P11"><text:soft-page-break/></text:p>
          </table:table-cell>
          <table:table-cell table:style-name="Tabela1.A2" office:value-type="string">
            <text:p text:style-name="P7">Menor Preço por Lote</text:p>
          </table:table-cell>
          <table:table-cell table:style-name="Tabela1.A2" office:value-type="string">
            <text:p text:style-name="P7">Pregão Eletrônico</text:p>
          </table:table-cell>
          <table:table-cell table:style-name="Tabela1.A2" office:value-type="string">
            <text:p text:style-name="P5"><text:span text:style-name="T6">ENCERRADO</text:span></text:p>
          </table:table-cell>
          <table:table-cell table:style-name="Tabela1.A2" office:value-type="string">
            <text:p text:style-name="P4"><text:span text:style-name="T13">Item 01 a 10</text:span><text:span text:style-name="T14">: </text:span><text:span text:style-name="T9">Empresa: Lanlik Soluções e Comercialização em Informática S.A; CNPJ:19.877.285/002-52; Valor total: R$ </text:span><text:soft-page-break/><text:span text:style-name="T9">2.496.000,00; </text:span></text:p>
            <text:p text:style-name="P15"/>
          </table:table-cell>
          <table:table-cell table:style-name="Tabela1.I2" office:value-type="string">
            <text:p text:style-name="P7">23/03/2016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7"/>
          </table:table-cell>
        </table:table-row>
      </table:table>
      <text:p text:style-name="P17">Fonte: Divisão de Material<text:line-break/>Data da Última Atualização:abril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FEVEREIRO DE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3" meta:paragraph-count="81" meta:word-count="391" meta:character-count="2761" meta:non-whitespace-character-count="2430"/>
    <meta:generator>LibreOffice/4.0.3.3$Windows_x86 LibreOffice_project/0eaa50a932c8f2199a615e1eb30f7ac74279539</meta:generator>
  </office:meta>
</office:document-meta>
</file>