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06cm" table:end-y="0.382cm" draw:z-index="0" draw:name="Figuras 1" draw:style-name="gr1" draw:text-style-name="P1" svg:width="1.96cm" svg:height="1.909cm" svg:x="1.861cm" svg:y="0.485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office:annotation draw:style-name="gr2" draw:text-style-name="P2" svg:width="3.418cm" svg:height="1.939cm" svg:x="12.512cm" svg:y="6.264cm" draw:caption-point-x="-0.514cm" draw:caption-point-y="0.281cm">
              <dc:date>2016-07-2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office:annotation draw:style-name="gr2" draw:text-style-name="P2" svg:width="3.417cm" svg:height="1.939cm" svg:x="16.273cm" svg:y="6.264cm" draw:caption-point-x="-0.514cm" draw:caption-point-y="0.281cm">
              <dc:date>2016-07-29T00:00:00</dc:date>
              <text:p text:style-name="P2"><text:span text:style-name="T1">feito por mim</text:span></text:p>
            </office:annotation>
            <text:p>Jun</text:p>
          </table:table-cell>
          <table:table-cell table:style-name="ce14" office:value-type="string" calcext:value-type="string">
            <office:annotation draw:style-name="gr2" draw:text-style-name="P2" svg:width="3.418cm" svg:height="1.939cm" svg:x="18.153cm" svg:y="6.264cm" draw:caption-point-x="-0.514cm" draw:caption-point-y="0.281cm">
              <dc:date>2016-07-29T00:00:00</dc:date>
              <text:p text:style-name="P2"><text:span text:style-name="T1">feito por Diego</text:span></text:p>
            </office:annotation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3" svg:width="3.417cm" svg:height="1.98cm" svg:x="4.991cm" svg:y="7.824cm" draw:caption-point-x="-0.514cm" draw:caption-point-y="0.414cm">
              <dc:date>2016-07-29T00:00:00</dc:date>
              <text:p text:style-name="P3"><text:span text:style-name="T2">374011</text:span></text:p>
              <text:p text:style-name="P3"><text:span text:style-name="T2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4" draw:text-style-name="P4" svg:width="3.418cm" svg:height="2.323cm" svg:x="6.871cm" svg:y="7.966cm" draw:caption-point-x="-0.514cm" draw:caption-point-y="0.272cm">
              <dc:date>2016-07-29T00:00:00</dc:date>
              <text:p text:style-name="P4"><text:span text:style-name="T3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table:number-columns-repeated="9"/>
          <table:table-cell table:style-name="ce16" table:formula="of:=SUM([.B16:.M16])" office:value-type="float" office:value="7224367.05" calcext:value-type="float">
            <text:p>7.224.367,0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5" draw:text-style-name="P2" svg:width="3.417cm" svg:height="1.974cm" svg:x="4.991cm" svg:y="8.774cm" draw:caption-point-x="-0.514cm" draw:caption-point-y="0.522cm">
              <dc:date>2016-07-29T00:00:00</dc:date>
              <text:p text:style-name="P2"><text:span text:style-name="T1">374021</text:span></text:p>
              <text:p text:style-name="P2"><text:span text:style-name="T2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6" draw:text-style-name="P4" svg:width="3.418cm" svg:height="2.288cm" svg:x="6.871cm" svg:y="9.06cm" draw:caption-point-x="-0.514cm" draw:caption-point-y="0.236cm">
              <dc:date>2016-07-29T00:00:00</dc:date>
              <text:p text:style-name="P4"><text:span text:style-name="T3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table:number-columns-repeated="9"/>
          <table:table-cell table:style-name="ce16" table:formula="of:=SUM([.B17:.M17])" office:value-type="float" office:value="4524785.7" calcext:value-type="float">
            <text:p>4.524.785,7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7" draw:text-style-name="P2" svg:width="3.39cm" svg:height="1.99cm" svg:x="6.871cm" svg:y="10.377cm" draw:caption-point-x="-0.514cm" draw:caption-point-y="-0.022cm">
              <dc:date>2016-07-29T00:00:00</dc:date>
              <text:p text:style-name="P2"><text:span text:style-name="T1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table:number-columns-repeated="9"/>
          <table:table-cell table:style-name="ce16" table:formula="of:=SUM([.B18:.M18])" office:value-type="float" office:value="597053.39" calcext:value-type="float">
            <text:p>597.053,39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0" calcext:value-type="float">
            <text:p>0,00</text:p>
          </table:table-cell>
          <table:table-cell table:style-name="ce18" table:formula="of:=SUM([.F16:.F21])" office:value-type="float" office:value="0" calcext:value-type="float">
            <text:p>0,00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12346206.14" calcext:value-type="float">
            <text:p>12.346.206,14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4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4-10" calcext:value-type="date">
            <text:p>10/4/2016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1:19:04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2</meta:editing-cycles>
    <meta:print-date>2016-06-17T12:06:02</meta:print-date>
    <meta:creation-date>2013-02-22T11:19:51</meta:creation-date>
    <dc:date>2017-01-16T11:20:37.419000000</dc:date>
    <meta:editing-duration>PT8M25S</meta:editing-duration>
    <meta:generator>LibreOffice/4.2.7.2$Windows_x86 LibreOffice_project/933c0aa564ec4f8883ed5732c866db48dca4dac5</meta:generator>
    <meta:document-statistic meta:table-count="1" meta:cell-count="6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