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6.636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14.055cm"/>
    </style:style>
    <style:style style:name="co5" style:family="table-column">
      <style:table-column-properties fo:break-before="auto" style:column-width="6.608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3.445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3.724cm"/>
    </style:style>
    <style:style style:name="co10" style:family="table-column">
      <style:table-column-properties fo:break-before="auto" style:column-width="1.711cm"/>
    </style:style>
    <style:style style:name="co11" style:family="table-column">
      <style:table-column-properties fo:break-before="auto" style:column-width="1.372cm"/>
    </style:style>
    <style:style style:name="co12" style:family="table-column">
      <style:table-column-properties fo:break-before="auto" style:column-width="6.692cm"/>
    </style:style>
    <style:style style:name="co13" style:family="table-column">
      <style:table-column-properties fo:break-before="auto" style:column-width="4.089cm"/>
    </style:style>
    <style:style style:name="co14" style:family="table-column">
      <style:table-column-properties fo:break-before="auto" style:column-width="14.196cm"/>
    </style:style>
    <style:style style:name="co15" style:family="table-column">
      <style:table-column-properties fo:break-before="auto" style:column-width="6.412cm"/>
    </style:style>
    <style:style style:name="co16" style:family="table-column">
      <style:table-column-properties fo:break-before="auto" style:column-width="2.969cm"/>
    </style:style>
    <style:style style:name="co17" style:family="table-column">
      <style:table-column-properties fo:break-before="auto" style:column-width="0.58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762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1.984cm" fo:break-before="auto" style:use-optimal-row-height="true"/>
    </style:style>
    <style:style style:name="ro7" style:family="table-row">
      <style:table-row-properties style:row-height="2.381cm" fo:break-before="auto" style:use-optimal-row-height="true"/>
    </style:style>
    <style:style style:name="ro8" style:family="table-row">
      <style:table-row-properties style:row-height="3.572cm" fo:break-before="auto" style:use-optimal-row-height="true"/>
    </style:style>
    <style:style style:name="ro9" style:family="table-row">
      <style:table-row-properties style:row-height="2.778cm" fo:break-before="auto" style:use-optimal-row-height="true"/>
    </style:style>
    <style:style style:name="ro10" style:family="table-row">
      <style:table-row-properties style:row-height="3.175cm" fo:break-before="auto" style:use-optimal-row-height="true"/>
    </style:style>
    <style:style style:name="ro11" style:family="table-row">
      <style:table-row-properties style:row-height="1.191cm" fo:break-before="auto" style:use-optimal-row-height="true"/>
    </style:style>
    <style:style style:name="ro12" style:family="table-row">
      <style:table-row-properties style:row-height="4.366cm" fo:break-before="auto" style:use-optimal-row-height="true"/>
    </style:style>
    <style:style style:name="ro13" style:family="table-row">
      <style:table-row-properties style:row-height="4.159cm" fo:break-before="auto" style:use-optimal-row-height="true"/>
    </style:style>
    <style:style style:name="ro14" style:family="table-row">
      <style:table-row-properties style:row-height="2.448cm" fo:break-before="auto" style:use-optimal-row-height="true"/>
    </style:style>
    <style:style style:name="ro15" style:family="table-row">
      <style:table-row-properties style:row-height="6.773cm" fo:break-before="auto" style:use-optimal-row-height="true"/>
    </style:style>
    <style:style style:name="ro16" style:family="table-row">
      <style:table-row-properties style:row-height="3.307cm" fo:break-before="auto" style:use-optimal-row-height="false"/>
    </style:style>
    <style:style style:name="ro17" style:family="table-row">
      <style:table-row-properties style:row-height="2.805cm" fo:break-before="auto" style:use-optimal-row-height="true"/>
    </style:style>
    <style:style style:name="ro18" style:family="table-row">
      <style:table-row-properties style:row-height="3.598cm" fo:break-before="auto" style:use-optimal-row-height="true"/>
    </style:style>
    <style:style style:name="ro19" style:family="table-row">
      <style:table-row-properties style:row-height="8.361cm" fo:break-before="auto" style:use-optimal-row-height="tru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7.541cm" fo:break-before="auto" style:use-optimal-row-height="true"/>
    </style:style>
    <style:style style:name="ro22" style:family="table-row">
      <style:table-row-properties style:row-height="5.556cm" fo:break-before="auto" style:use-optimal-row-height="true"/>
    </style:style>
    <style:style style:name="ro23" style:family="table-row">
      <style:table-row-properties style:row-height="3.969cm" fo:break-before="auto" style:use-optimal-row-height="true"/>
    </style:style>
    <style:style style:name="ro24" style:family="table-row">
      <style:table-row-properties style:row-height="14.446cm" fo:break-before="auto" style:use-optimal-row-height="true"/>
    </style:style>
    <style:style style:name="ro25" style:family="table-row">
      <style:table-row-properties style:row-height="1.879cm" fo:break-before="auto" style:use-optimal-row-height="false"/>
    </style:style>
    <style:style style:name="ta1" style:family="table" style:master-page-name="PageStyle_5f_Área_20_fim">
      <style:table-properties table:display="true" style:writing-mode="lr-tb"/>
    </style:style>
    <style:style style:name="ta2" style:family="table" style:master-page-name="PageStyle_5f_Área_20_meio">
      <style:table-properties table:display="true" style:writing-mode="lr-tb"/>
    </style:style>
    <number:percentage-style style:name="N10010" number:language="pt" number:country="BR">
      <number:number number:decimal-places="0" number:min-integer-digits="1"/>
      <number:text>%</number:text>
    </number:percentage-style>
    <number:percentage-style style:name="N10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00b050" style:diagonal-bl-tr="none" style:diagonal-tl-br="none" fo:border="0.06pt solid #000000" style:rotation-align="none"/>
    </style:style>
    <style:style style:name="ce8" style:family="table-cell" style:parent-style-name="Default">
      <style:table-cell-properties fo:background-color="#ffff00" style:diagonal-bl-tr="none" style:diagonal-tl-br="none" fo:border="0.06pt solid #000000" style:rotation-align="none"/>
    </style:style>
    <style:style style:name="ce9" style:family="table-cell" style:parent-style-name="Default">
      <style:table-cell-properties fo:background-color="#ff0000" style:diagonal-bl-tr="none" style:diagonal-tl-br="none" fo:border="0.06pt solid #000000" style:rotation-align="none"/>
    </style:style>
    <style:style style:name="ce10" style:family="table-cell" style:parent-style-name="Default">
      <style:table-cell-properties fo:background-color="#afabab" style:diagonal-bl-tr="none" style:diagonal-tl-br="none" fo:border="0.06pt solid #000000" style:rotation-align="none"/>
    </style:style>
    <style:style style:name="ce11" style:family="table-cell" style:parent-style-name="Default">
      <style:table-cell-properties fo:border-bottom="0.06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lr-tb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lr-tb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lr-tb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lr-tb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10">
      <style:table-cell-properties fo:background-color="#00b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#00b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#afaba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ffc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00b050"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00"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0000"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afabab" style:diagonal-bl-tr="none" style:diagonal-tl-br="none" fo:border="0.06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100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10011">
      <style:table-cell-properties fo:background-color="#00b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10">
      <style:table-cell-properties fo:background-color="#00b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11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011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Área fi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9" table:number-rows-spanned="1">
            <text:p>ACOMPANHAMENTO DOS INDICADORES DA ÁREA FIM</text:p>
          </table:table-cell>
          <table:covered-table-cell table:number-columns-repeated="7" table:style-name="ce11"/>
          <table:covered-table-cell table:style-name="ce30"/>
          <table:table-cell table:number-columns-repeated="1015"/>
        </table:table-row>
        <table:table-row table:style-name="ro2">
          <table:table-cell table:style-name="ce2" office:value-type="string" calcext:value-type="string">
            <text:p>Nº</text:p>
          </table:table-cell>
          <table:table-cell table:style-name="ce12" office:value-type="string" calcext:value-type="string">
            <text:p>Objetivo Estratégico</text:p>
          </table:table-cell>
          <table:table-cell table:style-name="ce12" office:value-type="string" calcext:value-type="string">
            <text:p>Indicador</text:p>
          </table:table-cell>
          <table:table-cell table:style-name="ce12" office:value-type="string" calcext:value-type="string">
            <text:p>Método de cálculo</text:p>
          </table:table-cell>
          <table:table-cell table:style-name="ce12" office:value-type="string" calcext:value-type="string">
            <text:p>Meta</text:p>
          </table:table-cell>
          <table:table-cell table:style-name="ce12" office:value-type="string" calcext:value-type="string">
            <text:p>Meta para 2016</text:p>
          </table:table-cell>
          <table:table-cell table:style-name="ce20" office:value-type="string" calcext:value-type="string" table:number-columns-spanned="2" table:number-rows-spanned="1">
            <text:p>Resultado até o momento (1º semestre de 2016)</text:p>
          </table:table-cell>
          <table:covered-table-cell table:style-name="ce22"/>
          <table:table-cell table:style-name="ce12" office:value-type="string" calcext:value-type="string">
            <text:p>Documento</text:p>
          </table:table-cell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Fomentar a estruturação e a fiscalização </text:p>
            <text:p>do sistema prisional, bem como a </text:p>
            <text:p>fiscalização do cumprimento das </text:p>
            <text:p>medidas alternativas</text:p>
          </table:table-cell>
          <table:table-cell table:style-name="ce17" office:value-type="string" calcext:value-type="string">
            <text:p>Atuação Institucional</text:p>
            <text:p>no sistema prisional</text:p>
          </table:table-cell>
          <table:table-cell table:style-name="ce18" office:value-type="string" calcext:value-type="string">
            <text:p>Relação entre o número de avaliações das fiscalizações trimestrais nos estabelecimentos penais e o total de estabelecimentos penais no Estado. </text:p>
          </table:table-cell>
          <table:table-cell table:style-name="ce3" office:value-type="string" calcext:value-type="string">
            <text:p>Manter em 3 o índice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875" calcext:value-type="float">
            <text:p>1,875</text:p>
          </table:table-cell>
          <table:table-cell table:style-name="ce23"/>
          <table:table-cell table:style-name="ce17" office:value-type="string" calcext:value-type="string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Contribuir para o fortalecimento da cidadania, da democracia e dos direitos fundamentais</text:p>
          </table:table-cell>
          <table:table-cell table:style-name="ce17" office:value-type="string" calcext:value-type="string">
            <text:p>Iniciativas institucionais</text:p>
          </table:table-cell>
          <table:table-cell table:style-name="ce18" office:value-type="string" calcext:value-type="string">
            <text:p>Somatório de iniciativas voltadas à expressão da vontade popular na tomada de decisão dos gestores. São consideradas iniciativas: palestras, projetos, eventos, reuniões, audiências públicas, convênios firmados, ações de comunicação, campanhas educativas, participação e criação de grupo de atuação e trabalho, participação e criação de comissões, Inquéritos Civis - ICs e outros procedimentos + TACs firmados e recomendações + atividades previstas na taxonomia. </text:p>
          </table:table-cell>
          <table:table-cell table:style-name="ce17" office:value-type="string" calcext:value-type="string">
            <text:p>Aumentar em 40% o somatório </text:p>
            <text:p>de iniciativas</text:p>
          </table:table-cell>
          <table:table-cell table:style-name="ce19" office:value-type="percentage" office:value="0.1" calcext:value-type="percentage">
            <text:p>10%</text:p>
          </table:table-cell>
          <table:table-cell table:style-name="ce3" office:value-type="string" calcext:value-type="string">
            <text:p>Indicador em revisão</text:p>
          </table:table-cell>
          <table:table-cell table:style-name="ce24"/>
          <table:table-cell table:style-name="ce17" office:value-type="string" calcext:value-type="string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5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13" office:value-type="string" calcext:value-type="string" table:number-columns-spanned="1" table:number-rows-spanned="2">
            <text:p>Combater a improbidade administrativa e defender o patrimônio público, social, histórico e cultural, inclusive de entes do Terceiro Setor</text:p>
          </table:table-cell>
          <table:table-cell table:style-name="ce17" office:value-type="string" calcext:value-type="string">
            <text:p>Atuação Institucional Judicial</text:p>
          </table:table-cell>
          <table:table-cell table:style-name="ce18" office:value-type="string" calcext:value-type="string">
            <text:p>Proporção entre o número sentenças favoráveis ou parcialmente favoráveis e o total de ações ajuizadas em defesa do patrimônio público, da ordem tributária e do Terceiro Setor</text:p>
          </table:table-cell>
          <table:table-cell table:style-name="ce17" office:value-type="string" calcext:value-type="string">
            <text:p>Alcançar 80% de decisões favoráveis</text:p>
          </table:table-cell>
          <table:table-cell table:style-name="ce19" office:value-type="percentage" office:value="0.2" calcext:value-type="percentage">
            <text:p>20%</text:p>
          </table:table-cell>
          <table:table-cell table:style-name="ce3" office:value-type="string" calcext:value-type="string">
            <text:p>Indicador em revisão</text:p>
          </table:table-cell>
          <table:table-cell table:style-name="ce24"/>
          <table:table-cell table:style-name="ce17" office:value-type="string" calcext:value-type="string" table:number-columns-spanned="1" table:number-rows-spanned="2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3">
          <table:covered-table-cell table:style-name="ce4"/>
          <table:covered-table-cell table:style-name="ce14"/>
          <table:table-cell table:style-name="ce17" office:value-type="string" calcext:value-type="string">
            <text:p>Iniciativas Institucionais Extrajudiciais</text:p>
          </table:table-cell>
          <table:table-cell table:style-name="ce18" office:value-type="string" calcext:value-type="string">
            <text:p>Somatório de iniciativas voltadas à temática, tais como projetos, cursos e eventos científicos, campanhas de esclarecimento ao cidadão, criação de grupos de atuação e de trabalho, instauração de procedimentos extrajudiciais (notícias de fato, procedimentos preparatórios, inquéritos civis, audiências extrajudiciais, recomendações e termos de ajustamento de conduta)</text:p>
          </table:table-cell>
          <table:table-cell table:style-name="ce17" office:value-type="string" calcext:value-type="string">
            <text:p>Aumentar para 750 o número de iniciativas voltadas à temática</text:p>
          </table:table-cell>
          <table:table-cell table:style-name="ce17" office:value-type="float" office:value="471" calcext:value-type="float">
            <text:p>471</text:p>
          </table:table-cell>
          <table:table-cell table:style-name="ce3" office:value-type="string" calcext:value-type="string">
            <text:p>Indicador em revisão</text:p>
          </table:table-cell>
          <table:table-cell table:style-name="ce24"/>
          <table:covered-table-cell table:style-name="ce31"/>
          <table:table-cell table:number-columns-repeated="1015"/>
        </table:table-row>
        <table:table-row table:style-name="ro6">
          <table:table-cell table:style-name="ce5" office:value-type="float" office:value="4" calcext:value-type="float" table:number-columns-spanned="1" table:number-rows-spanned="4">
            <text:p>4</text:p>
          </table:table-cell>
          <table:table-cell table:style-name="ce15" office:value-type="string" calcext:value-type="string" table:number-columns-spanned="1" table:number-rows-spanned="4">
            <text:p>Garantir o respeito e a efetivação dos direitos da criança e do adolescente, do idoso, da mulher e da pessoa com deficiência</text:p>
          </table:table-cell>
          <table:table-cell table:style-name="ce17" office:value-type="string" calcext:value-type="string">
            <text:p>Iniciativas institucionais</text:p>
          </table:table-cell>
          <table:table-cell table:style-name="ce18" office:value-type="string" calcext:value-type="string">
            <text:p>Somatório de iniciativas voltadas à temática. São consideradas iniciativas: palestras, projetos, eventos, reuniões, audiências públicas, convênios firmados, ações de comunicação, campanhas educativas, participação e criação de grupo de atuação e trabalho, participação e criação de comissões, Inquéritos Civis - ICs e outros procedimentos + TACs firmados e recomendações + atividades previstas na taxonomia. </text:p>
          </table:table-cell>
          <table:table-cell table:style-name="ce17" office:value-type="string" calcext:value-type="string">
            <text:p>Alcançar o somatório de 8000 iniciativas até o fim de 2019</text:p>
          </table:table-cell>
          <table:table-cell table:style-name="ce17" office:value-type="float" office:value="2000" calcext:value-type="float">
            <text:p>2000</text:p>
          </table:table-cell>
          <table:table-cell table:style-name="ce3" office:value-type="string" calcext:value-type="string">
            <text:p>Indicador em revisão</text:p>
          </table:table-cell>
          <table:table-cell table:style-name="ce24"/>
          <table:table-cell table:style-name="ce17" office:value-type="string" calcext:value-type="string" table:number-columns-spanned="1" table:number-rows-spanned="4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7">
          <table:covered-table-cell table:style-name="ce6"/>
          <table:covered-table-cell table:style-name="ce16"/>
          <table:table-cell table:style-name="ce17" office:value-type="string" calcext:value-type="string">
            <text:p>Atuação Judicial</text:p>
          </table:table-cell>
          <table:table-cell table:style-name="ce18" office:value-type="string" calcext:value-type="string">
            <text:p>(Relação entre a soma de sentenças / acórdãos favoráveis e parcialmente favoráveis e ações propostas) * 100, dos seguintes critérios:</text:p>
            <text:p>§ Critério 1 – Direitos da Criança e Adolescente;</text:p>
            <text:p>§ Critério 2 – Direitos da Pessoa Idosa;</text:p>
            <text:p>§ Critério 3 – Direitos da Pessoa com Deficiência;</text:p>
            <text:p>§ Critério 4 – Direitos da Mulher. </text:p>
          </table:table-cell>
          <table:table-cell table:style-name="ce17" office:value-type="string" calcext:value-type="string">
            <text:p>Alcançar 85% de sentenças/acórdãos favoráveis e parcialmente favoráveis</text:p>
          </table:table-cell>
          <table:table-cell table:style-name="ce19" office:value-type="percentage" office:value="0.55" calcext:value-type="percentage">
            <text:p>55%</text:p>
          </table:table-cell>
          <table:table-cell table:style-name="ce21" office:value-type="percentage" office:value="2.21" calcext:value-type="percentage">
            <text:p>221%</text:p>
          </table:table-cell>
          <table:table-cell table:style-name="ce25"/>
          <table:covered-table-cell table:style-name="ce32"/>
          <table:table-cell table:number-columns-repeated="1015"/>
        </table:table-row>
        <table:table-row table:style-name="ro8">
          <table:covered-table-cell table:style-name="ce6"/>
          <table:covered-table-cell table:style-name="ce16"/>
          <table:table-cell table:style-name="ce17" office:value-type="string" calcext:value-type="string">
            <text:p>Atuação Extrajudicial</text:p>
          </table:table-cell>
          <table:table-cell table:style-name="ce18" office:value-type="string" calcext:value-type="string">
            <text:p>Número de processos movimentados no período / Número de inquéritos e procedimentos instaurados em aberto</text:p>
            <text:p>*Movimentações consideradas: ações judiciais propostas, audiências públicas, recomendações, TACs firmados, número de arquivamentos</text:p>
            <text:p>** Critérios:</text:p>
            <text:p>§ Critério 1 – Direitos da Criança e Adolescente;</text:p>
            <text:p>§ Critério 2 – Direitos da Pessoa Idosa;</text:p>
            <text:p>§ Critério 3 – Direitos da Pessoa com Deficiência;</text:p>
            <text:p>§ Critério 4 – Direitos da Mulher. </text:p>
          </table:table-cell>
          <table:table-cell table:style-name="ce17" office:value-type="string" calcext:value-type="string">
            <text:p>Manter a média anual de 1725 movimentações de processos</text:p>
          </table:table-cell>
          <table:table-cell table:style-name="ce17" office:value-type="float" office:value="1725" calcext:value-type="float">
            <text:p>1725</text:p>
          </table:table-cell>
          <table:table-cell table:style-name="ce17" office:value-type="string" calcext:value-type="string">
            <text:p>Número de processos = 8811</text:p>
            <text:p>Número de inq. e proced = 308</text:p>
            <text:p>8811/308= 28,60</text:p>
            <text:p/>
          </table:table-cell>
          <table:table-cell table:style-name="ce26"/>
          <table:covered-table-cell table:style-name="ce32"/>
          <table:table-cell table:number-columns-repeated="1015"/>
        </table:table-row>
        <table:table-row table:style-name="ro9">
          <table:covered-table-cell table:style-name="ce6"/>
          <table:covered-table-cell table:style-name="ce16"/>
          <table:table-cell table:style-name="ce17" office:value-type="string" calcext:value-type="string">
            <text:p>Efetividade da Atuação Extrajudicial</text:p>
          </table:table-cell>
          <table:table-cell table:style-name="ce18" office:value-type="string" calcext:value-type="string">
            <text:p>Número de recomendações e TACs cumpridos + número de arquivamentos pelo atendimento do objeto / Total de recomendações expedidas + TACs firmados + arquivamentos pelo atendimento do objeto dos seguintes critérios:</text:p>
            <text:p>§ Critério 1 – Direitos da Criança e Adolescente;</text:p>
            <text:p>§ Critério 2 – Direitos da Pessoa Idosa;</text:p>
            <text:p>§ Critério 3 – Direitos da Pessoa com Deficiência;</text:p>
            <text:p>§ Critério 4 – Direitos da Mulher. </text:p>
          </table:table-cell>
          <table:table-cell table:style-name="ce17" office:value-type="string" calcext:value-type="string">
            <text:p>Manter a média anual de 2100 recomendações e Termos de Ajustamento de Conduta - TACs cumpridos e arquivamentos pelo atendimento do objeto </text:p>
          </table:table-cell>
          <table:table-cell table:style-name="ce17" office:value-type="float" office:value="2100" calcext:value-type="float">
            <text:p>2100</text:p>
          </table:table-cell>
          <table:table-cell table:style-name="ce3" office:value-type="string" calcext:value-type="string">
            <text:p>Indicador em revisão</text:p>
          </table:table-cell>
          <table:table-cell table:style-name="ce27"/>
          <table:covered-table-cell table:style-name="ce31"/>
          <table:table-cell table:number-columns-repeated="1015"/>
        </table:table-row>
        <table:table-row table:style-name="ro7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13" office:value-type="string" calcext:value-type="string" table:number-columns-spanned="1" table:number-rows-spanned="2">
            <text:p>Atuar na prevenção e no combate à criminalidade, com foco nos crimes violentos letais intencionais, tráfico de drogas e criminalidade organizada</text:p>
          </table:table-cell>
          <table:table-cell table:style-name="ce17" office:value-type="string" calcext:value-type="string">
            <text:p>Atuação Judicial</text:p>
          </table:table-cell>
          <table:table-cell table:style-name="ce18" office:value-type="string" calcext:value-type="string">
            <text:p>Relação entre a soma de sentenças / acórdãos favoráveis e parcialmente favoráveis à última manifestação do MP e ações propostas, dos seguintes critérios:</text:p>
            <text:p>§ Critério 1 – CVLI;</text:p>
            <text:p>§ Critério 2 – tráfico de drogas;</text:p>
            <text:p>§ Critério 3 – crimes de menor potencial ofensivo;</text:p>
            <text:p>§ Critério 4 – outros crimes (a exemplo de crime organizado). </text:p>
          </table:table-cell>
          <table:table-cell table:style-name="ce17" office:value-type="string" calcext:value-type="string">
            <text:p>Aumentar em 16% o índice</text:p>
          </table:table-cell>
          <table:table-cell table:style-name="ce19" office:value-type="percentage" office:value="0.1" calcext:value-type="percentage">
            <text:p>10%</text:p>
          </table:table-cell>
          <table:table-cell table:style-name="ce3" office:value-type="string" calcext:value-type="string">
            <text:p>Indicador em revisão</text:p>
          </table:table-cell>
          <table:table-cell table:style-name="ce27"/>
          <table:table-cell table:style-name="ce17" office:value-type="string" calcext:value-type="string" table:number-columns-spanned="1" table:number-rows-spanned="2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7">
          <table:covered-table-cell table:style-name="ce4"/>
          <table:covered-table-cell table:style-name="ce14"/>
          <table:table-cell table:style-name="ce17" office:value-type="string" calcext:value-type="string">
            <text:p>Atuação Extrajudicial</text:p>
          </table:table-cell>
          <table:table-cell table:style-name="ce18" office:value-type="string" calcext:value-type="string">
            <text:p>(Soma das Denúncias e Arquivamentos de Procedimentos de Investigação Criminal - PICs/quantidade de PICs instaurados) x 100, dos seguintes critérios:</text:p>
            <text:p>§ Critério 1 – CVLI;</text:p>
            <text:p>§ Critério 2 – tráfico de drogas;</text:p>
            <text:p>§ Critério 3 – crimes de menor potencial ofensivo;</text:p>
            <text:p>§ Critério 4 – outros crimes (a exemplo de crime organizado). </text:p>
          </table:table-cell>
          <table:table-cell table:style-name="ce17" office:value-type="string" calcext:value-type="string">
            <text:p>Aumentar em 16% o índice</text:p>
          </table:table-cell>
          <table:table-cell table:style-name="ce19" office:value-type="percentage" office:value="0.1" calcext:value-type="percentage">
            <text:p>10%</text:p>
          </table:table-cell>
          <table:table-cell table:style-name="ce3" office:value-type="string" calcext:value-type="string">
            <text:p>Indicador em revisão</text:p>
          </table:table-cell>
          <table:table-cell table:style-name="ce27"/>
          <table:covered-table-cell table:style-name="ce31"/>
          <table:table-cell table:number-columns-repeated="1015"/>
        </table:table-row>
        <table:table-row table:style-name="ro10">
          <table:table-cell table:style-name="ce3" office:value-type="float" office:value="6" calcext:value-type="float" table:number-columns-spanned="1" table:number-rows-spanned="5">
            <text:p>6</text:p>
          </table:table-cell>
          <table:table-cell table:style-name="ce13" office:value-type="string" calcext:value-type="string" table:number-columns-spanned="1" table:number-rows-spanned="5">
            <text:p>Efetivar o direito à educação, à saúde e à assistência social</text:p>
          </table:table-cell>
          <table:table-cell table:style-name="ce17" office:value-type="string" calcext:value-type="string">
            <text:p>Atuação Extrajudicial</text:p>
          </table:table-cell>
          <table:table-cell table:style-name="ce18" office:value-type="string" calcext:value-type="string">
            <text:p>(Número de procedimentos movimentados no período / número de procedimentos instaurados em aberto) x 100</text:p>
            <text:p>* Movimentações consideradas: Mediações e conciliações, atendimentos ao público, ações judiciais propostas, Audiências Públicas e / ou extrajudiciais, Recomendações, TACs firmados, arquivamentos. </text:p>
            <text:p>** Critérios:</text:p>
            <text:p>§ Critério 1-DEFESA DO DIREITO À EDUCAÇÃO;</text:p>
            <text:p>§ Critério 2-DEFESA DO DIREITO À SAÚDE;</text:p>
            <text:p>§ Critério 3-DEFESA DO DIREITO À ASSISTÊNCIA SOCIAL. </text:p>
          </table:table-cell>
          <table:table-cell table:style-name="ce17" office:value-type="string" calcext:value-type="string">
            <text:p>Aumentar em 40% a movimentação de procedimentos</text:p>
          </table:table-cell>
          <table:table-cell table:style-name="ce19" office:value-type="percentage" office:value="0.1" calcext:value-type="percentage">
            <text:p>10%</text:p>
          </table:table-cell>
          <table:table-cell table:style-name="ce3" office:value-type="string" calcext:value-type="string">
            <text:p>Indicador em revisão</text:p>
          </table:table-cell>
          <table:table-cell table:style-name="ce27"/>
          <table:table-cell table:style-name="ce17" office:value-type="string" calcext:value-type="string" table:number-columns-spanned="1" table:number-rows-spanned="5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9">
          <table:covered-table-cell table:style-name="ce6"/>
          <table:covered-table-cell table:style-name="ce16"/>
          <table:table-cell table:style-name="ce17" office:value-type="string" calcext:value-type="string">
            <text:p>Atuação Judicial (1º Grau)</text:p>
          </table:table-cell>
          <table:table-cell table:style-name="ce18" office:value-type="string" calcext:value-type="string">
            <text:p>(Soma de sentenças total e parcialmente favoráveis / Soma do número de processos com intervenção do Ministério Público) x 100, dos seguintes critérios:</text:p>
            <text:p>§ Critério 1-DEFESA DO DIREITO À EDUCAÇÃO;</text:p>
            <text:p>§ Critério 2-DEFESA DO DIREITO À SAÚDE;</text:p>
            <text:p>§ Critério 3-DEFESA DO DIREITO À ASSISTÊNCIA SOCIAL. </text:p>
          </table:table-cell>
          <table:table-cell table:style-name="ce17" office:value-type="string" calcext:value-type="string">
            <text:p>Aumentar em 40% o número de sentenças total e parcialmente favoráveis</text:p>
          </table:table-cell>
          <table:table-cell table:style-name="ce19" office:value-type="percentage" office:value="0.1" calcext:value-type="percentage">
            <text:p>10%</text:p>
          </table:table-cell>
          <table:table-cell table:style-name="ce17" office:value-type="string" calcext:value-type="string">
            <text:p>Soma das sentenças = 23</text:p>
            <text:p>Soma dos processos = 402</text:p>
            <text:p>23/402= 0,057 *100 = 5,7</text:p>
            <text:p/>
          </table:table-cell>
          <table:table-cell table:style-name="ce28"/>
          <table:covered-table-cell table:style-name="ce32"/>
          <table:table-cell table:number-columns-repeated="1015"/>
        </table:table-row>
        <table:table-row table:style-name="ro6">
          <table:covered-table-cell table:style-name="ce6"/>
          <table:covered-table-cell table:style-name="ce16"/>
          <table:table-cell table:style-name="ce17" office:value-type="string" calcext:value-type="string">
            <text:p>Atuação Judicial (2º Grau)</text:p>
          </table:table-cell>
          <table:table-cell table:style-name="ce18" office:value-type="string" calcext:value-type="string">
            <text:p>(Soma de acórdãos total e parcialmente favoráveis à última manifestação do MP/Soma do número de processos com a intervenção do Ministério Público) x 100, dos seguintes critérios:</text:p>
            <text:p>§ Critério 1-DEFESA DO DIREITO À EDUCAÇÃO; </text:p>
            <text:p>§ Critério 2-DEFESA DO DIREITO À SAÚDE; </text:p>
            <text:p>§ Critério 3-DEFESA DO DIREITO À ASSISTÊNCIA SOCIAL. </text:p>
          </table:table-cell>
          <table:table-cell table:style-name="ce17" office:value-type="string" calcext:value-type="string">
            <text:p>Aumentar em 40% o número de acórdãos total e parcialmente favoráveis</text:p>
          </table:table-cell>
          <table:table-cell table:style-name="ce19" office:value-type="percentage" office:value="0.1" calcext:value-type="percentage">
            <text:p>10%</text:p>
          </table:table-cell>
          <table:table-cell table:style-name="ce3" office:value-type="string" calcext:value-type="string">
            <text:p>Indicador em revisão</text:p>
          </table:table-cell>
          <table:table-cell table:style-name="ce24"/>
          <table:covered-table-cell table:style-name="ce32"/>
          <table:table-cell table:number-columns-repeated="1015"/>
        </table:table-row>
        <table:table-row table:style-name="ro7">
          <table:covered-table-cell table:style-name="ce6"/>
          <table:covered-table-cell table:style-name="ce16"/>
          <table:table-cell table:style-name="ce17" office:value-type="string" calcext:value-type="string">
            <text:p>Efetividade da Atuação Extrajudicial</text:p>
          </table:table-cell>
          <table:table-cell table:style-name="ce18" office:value-type="string" calcext:value-type="string">
            <text:p>(Número de recomendações e TACs cumpridos + número de arquivamentos pelo atendimento do objeto / Total de recomendações expedidas + TACs firmados + arquivamentos pelo atendimento do objeto) x 100 dos seguintes critérios:</text:p>
            <text:p>§ Critério 1-DEFESA DO DIREITO À EDUCAÇÃO;</text:p>
            <text:p>§ Critério 2-DEFESA DO DIREITO À SAÚDE;</text:p>
            <text:p>§ Critério 3-DEFESA DO DIREITO À ASSISTÊNCIA SOCIAL. </text:p>
          </table:table-cell>
          <table:table-cell table:style-name="ce17" office:value-type="string" calcext:value-type="string">
            <text:p>Aumentar em 40% o índice</text:p>
          </table:table-cell>
          <table:table-cell table:style-name="ce19" office:value-type="percentage" office:value="0.1" calcext:value-type="percentage">
            <text:p>10%</text:p>
          </table:table-cell>
          <table:table-cell table:style-name="ce3" office:value-type="string" calcext:value-type="string">
            <text:p>Indicador em revisão</text:p>
          </table:table-cell>
          <table:table-cell table:style-name="ce27"/>
          <table:covered-table-cell table:style-name="ce32"/>
          <table:table-cell table:number-columns-repeated="1015"/>
        </table:table-row>
        <table:table-row table:style-name="ro6">
          <table:covered-table-cell table:style-name="ce4"/>
          <table:covered-table-cell table:style-name="ce14"/>
          <table:table-cell table:style-name="ce17" office:value-type="string" calcext:value-type="string">
            <text:p>Iniciativas Institucionais</text:p>
          </table:table-cell>
          <table:table-cell table:style-name="ce18" office:value-type="string" calcext:value-type="string">
            <text:p>Somatório de iniciativas voltadas à temática. São consideradas iniciativas: Mediações, conciliações, palestras, projetos, eventos, reuniões, audiências públicas e/ou extrajudiciais, convênios firmados, ações de comunicação, campanhas educativas, participação e criação de grupo de atuação e trabalho, criação e participação de comissões, Inquéritos Civis - ICs e outros procedimentos + TACs firmados e recomendações + atividades previstas na taxonomia. </text:p>
          </table:table-cell>
          <table:table-cell table:style-name="ce17" office:value-type="string" calcext:value-type="string">
            <text:p>Aumentar em 40% o somatório de iniciativas</text:p>
          </table:table-cell>
          <table:table-cell table:style-name="ce19" office:value-type="percentage" office:value="0.1" calcext:value-type="percentage">
            <text:p>10%</text:p>
          </table:table-cell>
          <table:table-cell table:style-name="ce3" office:value-type="string" calcext:value-type="string">
            <text:p>Indicador em revisão</text:p>
          </table:table-cell>
          <table:table-cell table:style-name="ce24"/>
          <table:covered-table-cell table:style-name="ce31"/>
          <table:table-cell table:number-columns-repeated="1015"/>
        </table:table-row>
        <table:table-row table:style-name="ro11">
          <table:table-cell table:style-name="ce3" office:value-type="float" office:value="7" calcext:value-type="float" table:number-columns-spanned="1" table:number-rows-spanned="6">
            <text:p>7</text:p>
          </table:table-cell>
          <table:table-cell table:style-name="ce13" office:value-type="string" calcext:value-type="string" table:number-columns-spanned="1" table:number-rows-spanned="6">
            <text:p>Fortalecer o controle externo da atividade policial</text:p>
          </table:table-cell>
          <table:table-cell table:style-name="ce17" office:value-type="string" calcext:value-type="string">
            <text:p>Atuação Institucional no Controle Externo</text:p>
          </table:table-cell>
          <table:table-cell table:style-name="ce18" office:value-type="string" calcext:value-type="string">
            <text:p>(Soma do número de Denúncias e Arquivamentos de procedimentos investigatórios criminais e de improbidade em desfavor de policiais/número de procedimentos investigatórios criminais e de improbidade em desfavor de policiais instaurados) x 100</text:p>
          </table:table-cell>
          <table:table-cell table:style-name="ce17" office:value-type="string" calcext:value-type="string">
            <text:p>Manter em 100% o índice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3" office:value-type="string" calcext:value-type="string">
            <text:p>Indicador em revisão</text:p>
          </table:table-cell>
          <table:table-cell table:style-name="ce24"/>
          <table:table-cell table:style-name="ce17" office:value-type="string" calcext:value-type="string" table:number-columns-spanned="1" table:number-rows-spanned="6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11">
          <table:covered-table-cell table:style-name="ce6"/>
          <table:covered-table-cell table:style-name="ce16"/>
          <table:table-cell table:style-name="ce17" office:value-type="string" calcext:value-type="string">
            <text:p>Atuação Institucional na defesa dos direitos fundamentais</text:p>
          </table:table-cell>
          <table:table-cell table:style-name="ce18" office:value-type="string" calcext:value-type="string">
            <text:p>Relação entre o número de inspeções em unidades policiais e o total de unidades policiais do Estado. </text:p>
          </table:table-cell>
          <table:table-cell table:style-name="ce17" office:value-type="string" calcext:value-type="string">
            <text:p>Manter em 100% o índice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1" office:value-type="percentage" office:value="1.57" calcext:value-type="percentage">
            <text:p>157%</text:p>
          </table:table-cell>
          <table:table-cell table:style-name="ce25"/>
          <table:covered-table-cell table:style-name="ce32"/>
          <table:table-cell table:number-columns-repeated="1015"/>
        </table:table-row>
        <table:table-row table:style-name="ro5">
          <table:covered-table-cell table:style-name="ce6"/>
          <table:covered-table-cell table:style-name="ce16"/>
          <table:table-cell table:style-name="ce17" office:value-type="string" calcext:value-type="string">
            <text:p>Atuação Institucional no inquérito policial – Réu Solto</text:p>
          </table:table-cell>
          <table:table-cell table:style-name="ce18" office:value-type="string" calcext:value-type="string">
            <text:p>Média do tempo decorrido da primeira manifestação em IP até a Denúncia ou Arquivamento para processos de réus soltos </text:p>
          </table:table-cell>
          <table:table-cell table:style-name="ce17" office:value-type="string" calcext:value-type="string">
            <text:p>Manter o índice &lt; 30</text:p>
          </table:table-cell>
          <table:table-cell table:style-name="ce17" office:value-type="string" calcext:value-type="string">
            <text:p>&lt; 30</text:p>
          </table:table-cell>
          <table:table-cell table:style-name="ce3" office:value-type="string" calcext:value-type="string">
            <text:p>Indicador em revisão</text:p>
          </table:table-cell>
          <table:table-cell table:style-name="ce24"/>
          <table:covered-table-cell table:style-name="ce32"/>
          <table:table-cell table:number-columns-repeated="1015"/>
        </table:table-row>
        <table:table-row table:style-name="ro5">
          <table:covered-table-cell table:style-name="ce6"/>
          <table:covered-table-cell table:style-name="ce16"/>
          <table:table-cell table:style-name="ce17" office:value-type="string" calcext:value-type="string">
            <text:p>Atuação Institucional no inquérito policial – Réu Preso</text:p>
          </table:table-cell>
          <table:table-cell table:style-name="ce18" office:value-type="string" calcext:value-type="string">
            <text:p>Média do tempo decorrido da primeira manifestação em IP até a Denúncia ou Arquivamento para processos de réus presos </text:p>
          </table:table-cell>
          <table:table-cell table:style-name="ce17" office:value-type="string" calcext:value-type="string">
            <text:p>Manter o índice &lt; 10</text:p>
          </table:table-cell>
          <table:table-cell table:style-name="ce17" office:value-type="string" calcext:value-type="string">
            <text:p>&lt; 10</text:p>
          </table:table-cell>
          <table:table-cell table:style-name="ce3" office:value-type="string" calcext:value-type="string">
            <text:p>Indicador em revisão</text:p>
          </table:table-cell>
          <table:table-cell table:style-name="ce24"/>
          <table:covered-table-cell table:style-name="ce32"/>
          <table:table-cell table:number-columns-repeated="1015"/>
        </table:table-row>
        <table:table-row table:style-name="ro3">
          <table:covered-table-cell table:style-name="ce6"/>
          <table:covered-table-cell table:style-name="ce16"/>
          <table:table-cell table:style-name="ce17" office:value-type="string" calcext:value-type="string">
            <text:p>Índice de eficiência no cumprimento dos prazos legais de inquéritos policiais – Réu Solto</text:p>
          </table:table-cell>
          <table:table-cell table:style-name="ce18" office:value-type="string" calcext:value-type="string">
            <text:p>(Razão entre os IPs de réus soltos concluídos no prazo e o total de IPs de réus soltos concluídos) * 100 </text:p>
          </table:table-cell>
          <table:table-cell table:style-name="ce17" office:value-type="string" calcext:value-type="string">
            <text:p>Manter em 100% o índice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3" office:value-type="string" calcext:value-type="string">
            <text:p>Indicador em revisão</text:p>
          </table:table-cell>
          <table:table-cell table:style-name="ce24"/>
          <table:covered-table-cell table:style-name="ce32"/>
          <table:table-cell table:number-columns-repeated="1015"/>
        </table:table-row>
        <table:table-row table:style-name="ro3">
          <table:covered-table-cell table:style-name="ce4"/>
          <table:covered-table-cell table:style-name="ce14"/>
          <table:table-cell table:style-name="ce17" office:value-type="string" calcext:value-type="string">
            <text:p>Índice de eficiência no cumprimento dos prazos legais de inquéritos policiais – Réu Preso</text:p>
          </table:table-cell>
          <table:table-cell table:style-name="ce18" office:value-type="string" calcext:value-type="string">
            <text:p>(Razão entre os IPs de réus presos concluídos no prazo e o total de IPs de réus presos concluídos) * 100</text:p>
          </table:table-cell>
          <table:table-cell table:style-name="ce17" office:value-type="string" calcext:value-type="string">
            <text:p>Manter em 100% o índice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3" office:value-type="string" calcext:value-type="string">
            <text:p>Indicador em revisão</text:p>
          </table:table-cell>
          <table:table-cell table:style-name="ce24"/>
          <table:covered-table-cell table:style-name="ce31"/>
          <table:table-cell table:number-columns-repeated="1015"/>
        </table:table-row>
        <table:table-row table:style-name="ro6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13" office:value-type="string" calcext:value-type="string" table:number-columns-spanned="1" table:number-rows-spanned="2">
            <text:p>Assegurar a defesa dos direitos do consumidor, a proteção jurídica do cidadão nas relações de consumo e proteger a ordem econômica e financeira</text:p>
          </table:table-cell>
          <table:table-cell table:style-name="ce17" office:value-type="string" calcext:value-type="string">
            <text:p>Atuação Institucional Extrajudicial Cível</text:p>
          </table:table-cell>
          <table:table-cell table:style-name="ce18" office:value-type="string" calcext:value-type="string">
            <text:p>Total de ações judiciais propostas, Audiências Públicas, Audiências extrajudiciais, Recomendações e TACs firmados e o número de inquéritos civis e outros procedimentos instaurados, nos seguintes critérios individualmente:</text:p>
            <text:p>§ Critério 1 - DIREITO DO CONSUMIDOR;</text:p>
            <text:p>§ Critério 2 - ORDEM ECONÔMICA E FINANCEIRA. </text:p>
          </table:table-cell>
          <table:table-cell table:style-name="ce17" office:value-type="string" calcext:value-type="string">
            <text:p>Alcançar o somatório de 600 até 2019</text:p>
          </table:table-cell>
          <table:table-cell table:style-name="ce17" office:value-type="float" office:value="150" calcext:value-type="float">
            <text:p>150</text:p>
          </table:table-cell>
          <table:table-cell table:style-name="ce3" office:value-type="string" calcext:value-type="string">
            <text:p>Indicador em revisão</text:p>
          </table:table-cell>
          <table:table-cell table:style-name="ce27"/>
          <table:table-cell table:style-name="ce17" office:value-type="string" calcext:value-type="string" table:number-columns-spanned="1" table:number-rows-spanned="2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11">
          <table:covered-table-cell table:style-name="ce4"/>
          <table:covered-table-cell table:style-name="ce14"/>
          <table:table-cell table:style-name="ce17" office:value-type="string" calcext:value-type="string">
            <text:p>Iniciativas Institucionais</text:p>
          </table:table-cell>
          <table:table-cell table:style-name="ce18" office:value-type="string" calcext:value-type="string">
            <text:p>Somatório de iniciativas voltadas à temática. São consideradas iniciativas: palestras projetos eventos participação e criação de grupo de atuação e trabalho participação e criação de comissões, Inquéritos Civis - ICs e outros procedimentos + TACs firmados. </text:p>
          </table:table-cell>
          <table:table-cell table:style-name="ce17" office:value-type="string" calcext:value-type="string">
            <text:p>Alcançar o somatório de 720 iniciativas voltadas à temática até 2019</text:p>
          </table:table-cell>
          <table:table-cell table:style-name="ce17" office:value-type="float" office:value="180" calcext:value-type="float">
            <text:p>180</text:p>
          </table:table-cell>
          <table:table-cell table:style-name="ce3" office:value-type="string" calcext:value-type="string">
            <text:p>Indicador em revisão</text:p>
          </table:table-cell>
          <table:table-cell table:style-name="ce24"/>
          <table:covered-table-cell table:style-name="ce31"/>
          <table:table-cell table:number-columns-repeated="1015"/>
        </table:table-row>
        <table:table-row table:style-name="ro12">
          <table:table-cell table:style-name="ce3" office:value-type="float" office:value="9" calcext:value-type="float" table:number-columns-spanned="1" table:number-rows-spanned="3">
            <text:p>9</text:p>
          </table:table-cell>
          <table:table-cell table:style-name="ce13" office:value-type="string" calcext:value-type="string" table:number-columns-spanned="1" table:number-rows-spanned="3">
            <text:p>Promover a defesa do direito ao meio ambiente (latu sensu) sustentável</text:p>
          </table:table-cell>
          <table:table-cell table:style-name="ce17" office:value-type="string" calcext:value-type="string">
            <text:p>Atuação Judicial</text:p>
          </table:table-cell>
          <table:table-cell table:style-name="ce18" office:value-type="string" calcext:value-type="string">
            <text:p>Somatório de ações civis públicas ajuizadas:</text:p>
            <text:p>§ Critério 1 – Resíduos;</text:p>
            <text:p>§ Critério 2 – Esgotamento Sanitário;</text:p>
            <text:p>§ Critério 3 – Urbanismo. </text:p>
          </table:table-cell>
          <table:table-cell table:style-name="ce17" office:value-type="string" calcext:value-type="string">
            <text:p>Alcançar o somatório de 375 ações civis públicas voltadas à temática até 2019, da forma:</text:p>
            <text:p>1. Ano de 2016 – municípios com população superior a 50.000 habitantes;</text:p>
            <text:p>2. Ano de 2017 – municípios com população entre 40.000 e 50.000 habitantes;</text:p>
            <text:p>3. Ano de 2018 – municípios com população entre 30.000 e 40.000 habitantes;</text:p>
            <text:p>4. Ano de 2019 – municípios com população inferior a 30.000 habitantes.</text:p>
          </table:table-cell>
          <table:table-cell table:style-name="ce17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29"/>
          <table:table-cell table:style-name="ce17" office:value-type="string" calcext:value-type="string" table:number-columns-spanned="1" table:number-rows-spanned="3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10">
          <table:covered-table-cell table:style-name="ce6"/>
          <table:covered-table-cell table:style-name="ce16"/>
          <table:table-cell table:style-name="ce17" office:value-type="string" calcext:value-type="string">
            <text:p>Atuação Extrajudicial </text:p>
          </table:table-cell>
          <table:table-cell table:style-name="ce18" office:value-type="string" calcext:value-type="string">
            <text:p>(Número de procedimentos movimentados no período / número de inquéritos e procedimentos instaurados em aberto) x 100</text:p>
            <text:p>* Movimentações consideradas: ações judiciais propostas, Audiências Públicas, Recomendações, TACs firmados, número de arquivamentos.</text:p>
            <text:p>** Critérios:</text:p>
            <text:p>§ Critério 1 – Resíduos;</text:p>
            <text:p>§ Critério 2 – Esgotamento Sanitário;</text:p>
            <text:p>§ Critério 3 – Urbanismo. </text:p>
          </table:table-cell>
          <table:table-cell table:style-name="ce17" office:value-type="string" calcext:value-type="string">
            <text:p>Manter em 300% o índice, ou seja, um mínimo de 3 movimentações por inquéritos e procedimentos instaurados em aberto</text:p>
          </table:table-cell>
          <table:table-cell table:style-name="ce19" office:value-type="percentage" office:value="3" calcext:value-type="percentage">
            <text:p>300%</text:p>
          </table:table-cell>
          <table:table-cell table:style-name="ce3" office:value-type="string" calcext:value-type="string">
            <text:p>Indicador em revisão</text:p>
          </table:table-cell>
          <table:table-cell table:style-name="ce27"/>
          <table:covered-table-cell table:style-name="ce32"/>
          <table:table-cell table:number-columns-repeated="1015"/>
        </table:table-row>
        <table:table-row table:style-name="ro7">
          <table:covered-table-cell table:style-name="ce4"/>
          <table:covered-table-cell table:style-name="ce14"/>
          <table:table-cell table:style-name="ce17" office:value-type="string" calcext:value-type="string">
            <text:p>Efetividade da Atuação Extrajudicial</text:p>
          </table:table-cell>
          <table:table-cell table:style-name="ce18" office:value-type="string" calcext:value-type="string">
            <text:p>(Número de recomendações e TACs cumpridos ou executados + número de arquivamentos pelo atendimento do objeto / total de recomendações expedidas + TACs firmados + arquivamentos pelo atendimento do objeto) x 100, dos seguintes critérios:</text:p>
            <text:p>§ Critério 1 – Resíduos;</text:p>
            <text:p>§ Critério 2 – Esgotamento Sanitário;</text:p>
            <text:p>§ Critério 3 – Urbanismo. </text:p>
          </table:table-cell>
          <table:table-cell table:style-name="ce17" office:value-type="string" calcext:value-type="string">
            <text:p>Alcançar 75% de Efetividade da Atuação Extrajudicial</text:p>
          </table:table-cell>
          <table:table-cell table:style-name="ce19" office:value-type="percentage" office:value="0.6" calcext:value-type="percentage">
            <text:p>60%</text:p>
          </table:table-cell>
          <table:table-cell table:style-name="ce3" office:value-type="string" calcext:value-type="string">
            <text:p>Indicador em revisão</text:p>
          </table:table-cell>
          <table:table-cell table:style-name="ce24"/>
          <table:covered-table-cell table:style-name="ce31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Total de 26 (vinte e seis) Indicadores referentes à Área Fim da Instituiçã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office:value-type="string" calcext:value-type="string">
            <text:p>Metas alcançadas - 03</text:p>
          </table:table-cell>
          <table:table-cell table:number-columns-repeated="1022"/>
        </table:table-row>
        <table:table-row table:style-name="ro1">
          <table:table-cell table:style-name="ce8"/>
          <table:table-cell office:value-type="string" calcext:value-type="string">
            <text:p>Metas em andamento - 02</text:p>
          </table:table-cell>
          <table:table-cell table:number-columns-repeated="1022"/>
        </table:table-row>
        <table:table-row table:style-name="ro1">
          <table:table-cell table:style-name="ce9"/>
          <table:table-cell office:value-type="string" calcext:value-type="string">
            <text:p>Abaixo da meta - 01</text:p>
          </table:table-cell>
          <table:table-cell table:number-columns-repeated="1022"/>
        </table:table-row>
        <table:table-row table:style-name="ro1">
          <table:table-cell table:style-name="ce10"/>
          <table:table-cell office:value-type="string" calcext:value-type="string">
            <text:p>Não mensurados - 20</text:p>
          </table:table-cell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Área meio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9" table:number-rows-spanned="1">
            <text:p>ACOMPANHAMENTO DOS INDICADORES DA ÁREA MEIO</text:p>
          </table:table-cell>
          <table:covered-table-cell table:number-columns-repeated="7" table:style-name="ce11"/>
          <table:covered-table-cell table:style-name="ce30"/>
          <table:table-cell table:number-columns-repeated="1015"/>
        </table:table-row>
        <table:table-row table:style-name="ro2">
          <table:table-cell table:style-name="ce2" office:value-type="string" calcext:value-type="string">
            <text:p>Nº</text:p>
          </table:table-cell>
          <table:table-cell table:style-name="ce12" office:value-type="string" calcext:value-type="string">
            <text:p>Objetivo Estratégico</text:p>
          </table:table-cell>
          <table:table-cell table:style-name="ce12" office:value-type="string" calcext:value-type="string">
            <text:p>Indicador</text:p>
          </table:table-cell>
          <table:table-cell table:style-name="ce12" office:value-type="string" calcext:value-type="string">
            <text:p>Método de cálculo</text:p>
          </table:table-cell>
          <table:table-cell table:style-name="ce12" office:value-type="string" calcext:value-type="string">
            <text:p>Meta para 2019</text:p>
          </table:table-cell>
          <table:table-cell table:style-name="ce12" office:value-type="string" calcext:value-type="string">
            <text:p>Meta para 2016</text:p>
          </table:table-cell>
          <table:table-cell table:style-name="ce20" office:value-type="string" calcext:value-type="string" table:number-columns-spanned="2" table:number-rows-spanned="1">
            <text:p>Resultado até o momento (1º semestre de 2016)</text:p>
          </table:table-cell>
          <table:covered-table-cell table:style-name="ce22"/>
          <table:table-cell table:style-name="ce12" office:value-type="string" calcext:value-type="string">
            <text:p>Documento</text:p>
          </table:table-cell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esburocratizar Procedimentos Internos</text:p>
          </table:table-cell>
          <table:table-cell table:style-name="ce17" office:value-type="string" calcext:value-type="string">
            <text:p>Índice de Simplificação de Procedimentos Críticos Internos</text:p>
          </table:table-cell>
          <table:table-cell table:style-name="ce18" office:value-type="string" calcext:value-type="string">
            <text:p>(Número de procedimentos internos críticos simplificados / total de procedimentos internos críticos) x 100</text:p>
            <text:p>* Simplificados = redesenho</text:p>
            <text:p>** Total de processos = lista inicial a ser feita por grupo de trabalho formado para esse fim.</text:p>
          </table:table-cell>
          <table:table-cell table:style-name="ce17" office:value-type="string" calcext:value-type="string">
            <text:p>Simplificar 60% dos procedimentos internos críticos até 2019</text:p>
          </table:table-cell>
          <table:table-cell table:style-name="ce19" office:value-type="percentage" office:value="0.15" calcext:value-type="percentage">
            <text:p>15%</text:p>
          </table:table-cell>
          <table:table-cell table:style-name="ce17" office:value-type="string" calcext:value-type="string">
            <text:p>Ainda não criado o Grupo de trabalho</text:p>
          </table:table-cell>
          <table:table-cell table:style-name="ce27"/>
          <table:table-cell table:style-name="ce17" office:value-type="string" calcext:value-type="string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1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Aprimorar, informatizar e desburocratizar as rotinas administrativas</text:p>
          </table:table-cell>
          <table:table-cell table:style-name="ce17" office:value-type="string" calcext:value-type="string">
            <text:p>Informatização Administrativa</text:p>
          </table:table-cell>
          <table:table-cell table:style-name="ce38" office:value-type="string" calcext:value-type="string">
            <text:p>Média aritmética das notas atribuídas à informatização e/ou modernização para os critérios abaixo, segundo o plano de cada MP:</text:p>
            <text:p>§ Critério 1-Sistema de gestão de pessoas;</text:p>
            <text:p>§ Critério 2-Sistema de folha de pagamento;</text:p>
            <text:p>§ Critério 3-Sistema de gestão de patrimônio;</text:p>
            <text:p>§ Critério 4-Sistema de almoxarifado e materiais;</text:p>
            <text:p>§ Critério 5-Sistema de licitações;</text:p>
            <text:p>§ Critério 6-Sistema de controle de processos administrativos (protocolo);</text:p>
            <text:p>§ Critério 7-Sistema de gestão de contratos;</text:p>
            <text:p>§ Critério 8-Sistema para gestão financeira.</text:p>
            <text:p>Faixa de avaliação: (0 - não informatizado; 1 - informatizado, mas não de forma satisfatória; 2 - informatizado de forma satisfatória, mas não em todos os locais; 3 - informatizado e modernizado plenamente). </text:p>
          </table:table-cell>
          <table:table-cell table:style-name="ce17" office:value-type="string" calcext:value-type="string">
            <text:p>Aumentar para 2,5 a média aritmética das notas atribuídas à informatização e/ou modernização</text:p>
          </table:table-cell>
          <table:table-cell table:style-name="ce17" office:value-type="float" office:value="1.47" calcext:value-type="float">
            <text:p>1,47</text:p>
          </table:table-cell>
          <table:table-cell table:style-name="ce40" office:value-type="float" office:value="1" calcext:value-type="float">
            <text:p>1</text:p>
          </table:table-cell>
          <table:table-cell table:style-name="ce42"/>
          <table:table-cell table:style-name="ce17" office:value-type="string" calcext:value-type="string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14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13" office:value-type="string" calcext:value-type="string" table:number-columns-spanned="1" table:number-rows-spanned="2">
            <text:p>Aprimorar processos de planejamento e gestão estratégica</text:p>
          </table:table-cell>
          <table:table-cell table:style-name="ce17" office:value-type="string" calcext:value-type="string">
            <text:p>Índice de Execução de Projetos Estratégicos</text:p>
          </table:table-cell>
          <table:table-cell table:style-name="ce18" office:value-type="string" calcext:value-type="string">
            <text:p>(Número de entregas de Projetos Estratégicos concluídas / total de entregas de Projetos Estratégicos Planejadas) x 100</text:p>
          </table:table-cell>
          <table:table-cell table:style-name="ce17" office:value-type="string" calcext:value-type="string">
            <text:p>Aumentar em 70% a entrega de Projetos Estratégicos</text:p>
          </table:table-cell>
          <table:table-cell table:style-name="ce19" office:value-type="percentage" office:value="0.5" calcext:value-type="percentage">
            <text:p>50%</text:p>
          </table:table-cell>
          <table:table-cell table:style-name="ce17" office:value-type="string" calcext:value-type="string">
            <text:p>Em processo de elaboração do PGA, com a definição de ações e planejamento dos projetos. Não existem entregas planejadas para esse período. </text:p>
          </table:table-cell>
          <table:table-cell table:style-name="ce27"/>
          <table:table-cell table:style-name="ce17" office:value-type="string" calcext:value-type="string" table:number-columns-spanned="1" table:number-rows-spanned="2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15">
          <table:covered-table-cell table:style-name="ce4"/>
          <table:covered-table-cell table:style-name="ce14"/>
          <table:table-cell table:style-name="ce17" office:value-type="string" calcext:value-type="string">
            <text:p>Cultura de Gestão Estratégica</text:p>
          </table:table-cell>
          <table:table-cell table:style-name="ce38" office:value-type="string" calcext:value-type="string">
            <text:p>(Relação entre a pontuação obtida nos critérios abaixo e o total de pontos possíveis) x 100:</text:p>
            <text:p/>
            <text:p>Critério 1 – Projetos Estratégicos, faixa de avaliação:</text:p>
            <text:p>§ Nota 0: não existe um portfólio de projetos estratégicos;</text:p>
            <text:p>§ Nota 1: menos de 30% dos projetos estratégicos utilizam algum método de gestão de projetos;</text:p>
            <text:p>§ Nota 3: acima de 30% dos projetos estratégicos utilizam algum método de gestão de projetos.</text:p>
            <text:p>Critério 2 – mensuração dos indicadores, faixa de avaliação:</text:p>
            <text:p>§ Nota 0: ainda não foram medidos os indicadores estratégicos;</text:p>
            <text:p>§ Nota 1: menos de 50% dos indicadores estratégicos foram mensurados;</text:p>
            <text:p>§ Nota 3: acima de 50% dos indicadores estratégicos foram mensurados.</text:p>
            <text:p>Critério 3 – reuniões de avaliação da estratégia, faixa de avaliação:</text:p>
            <text:p>§ Nota 0: foram realizadas até 50% das reuniões previstas;</text:p>
            <text:p>§ Nota 1: foram realizadas até 75% das reuniões previstas;</text:p>
            <text:p>§ Nota 3: foram realizadas acima de 75% das reuniões previstas.</text:p>
            <text:p>Critério 4 – comunicação dos resultados, faixa de avaliação:</text:p>
            <text:p>§ Nota 0: não são divulgados formalmente os resultados dos projetos ou dos indicadores;</text:p>
            <text:p>§ Nota 3: anualmente são divulgados formalmente os resultados dos projetos e dos indicadores. </text:p>
          </table:table-cell>
          <table:table-cell table:style-name="ce17" office:value-type="string" calcext:value-type="string">
            <text:p>Aumentar em 80% a Cultura de Gestão Estratégica</text:p>
          </table:table-cell>
          <table:table-cell table:style-name="ce19" office:value-type="percentage" office:value="0.4" calcext:value-type="percentage">
            <text:p>40%</text:p>
          </table:table-cell>
          <table:table-cell table:style-name="ce41" office:value-type="percentage" office:value="0.5833" calcext:value-type="percentage">
            <text:p>58,33%</text:p>
          </table:table-cell>
          <table:table-cell table:style-name="ce43"/>
          <table:covered-table-cell table:style-name="ce31"/>
          <table:table-cell table:number-columns-repeated="1015"/>
        </table:table-row>
        <table:table-row table:style-name="ro16"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13" office:value-type="string" calcext:value-type="string" table:number-columns-spanned="1" table:number-rows-spanned="3">
            <text:p>Agilizar o trâmite de processos judiciais, extrajudiciais e administrativos</text:p>
          </table:table-cell>
          <table:table-cell table:style-name="ce17" office:value-type="string" calcext:value-type="string">
            <text:p>Eficácia Procedimental</text:p>
          </table:table-cell>
          <table:table-cell table:style-name="ce38" office:value-type="string" calcext:value-type="string">
            <text:p>Relação entre o número de procedimentos extrajudiciais concluídos e o número total de procedimentos extrajudiciais instaurados</text:p>
            <text:p/>
            <text:p>§ Critério 1 - EXTRAJUDICIAL CRIMINAL;</text:p>
            <text:p>§ Critério 2 - EXTRAJUDICIAL CÍVEL;</text:p>
            <text:p>§ Critério 3 - JUDICIAL CRIMINAL;</text:p>
            <text:p>§ Critério 4 - JUDICIAL CÍVEL. </text:p>
          </table:table-cell>
          <table:table-cell table:style-name="ce17" office:value-type="string" calcext:value-type="string">
            <text:p>Atingir o índice de 50% de Procedimentos Extrajudiciais concluídos</text:p>
          </table:table-cell>
          <table:table-cell table:style-name="ce19" office:value-type="percentage" office:value="0.2" calcext:value-type="percentage">
            <text:p>20%</text:p>
          </table:table-cell>
          <table:table-cell table:style-name="ce17" office:value-type="string" calcext:value-type="string">
            <text:p>Indicador em revisão</text:p>
          </table:table-cell>
          <table:table-cell table:style-name="ce27"/>
          <table:table-cell table:style-name="ce17" office:value-type="string" calcext:value-type="string" table:number-columns-spanned="1" table:number-rows-spanned="3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17">
          <table:covered-table-cell table:style-name="ce6"/>
          <table:covered-table-cell table:style-name="ce16"/>
          <table:table-cell table:style-name="ce17" office:value-type="string" calcext:value-type="string">
            <text:p>Índice de medição de conclusão do MPSE</text:p>
          </table:table-cell>
          <table:table-cell table:style-name="ce38" office:value-type="string" calcext:value-type="string">
            <text:p>Média aritmética dos seguintes critérios:</text:p>
            <text:p>§ Critério 1 - mede o tempo entre a entrada no MP do inquérito e a oferta da denúncia/arquivamento;</text:p>
            <text:p>§ Critério 2 - mede o tempo de conclusão dos procedimentos extrajudiciais do MP</text:p>
            <text:p>Faixa de avaliação:</text:p>
            <text:p>§ Nota 0 - não mensura;</text:p>
            <text:p>§ Nota 1 - mensura em alguns casos;</text:p>
            <text:p>§ Nota 3 - mensura em todos os casos.</text:p>
          </table:table-cell>
          <table:table-cell table:style-name="ce17" office:value-type="string" calcext:value-type="string">
            <text:p>Alcançar, pelo menos, a média 2 para os critério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Ainda não apurado</text:p>
          </table:table-cell>
          <table:table-cell table:style-name="ce27"/>
          <table:covered-table-cell table:style-name="ce32"/>
          <table:table-cell table:number-columns-repeated="1015"/>
        </table:table-row>
        <table:table-row table:style-name="ro17">
          <table:covered-table-cell table:style-name="ce4"/>
          <table:covered-table-cell table:style-name="ce14"/>
          <table:table-cell table:style-name="ce17" office:value-type="string" calcext:value-type="string">
            <text:p>Índice de medição de conclusão dos processos</text:p>
          </table:table-cell>
          <table:table-cell table:style-name="ce38" office:value-type="string" calcext:value-type="string">
            <text:p>Média aritmética dos seguintes critérios:</text:p>
            <text:p>§ Critério 1 - mede o tempo de conclusão das ações penais; </text:p>
            <text:p>§ Critério 2 - mede o tempo de conclusão das ações cíveis de autoria do MP ou que este a assuma.</text:p>
            <text:p>Faixa de avaliação:</text:p>
            <text:p>§ Nota 0 - não mensura;</text:p>
            <text:p>§ Nota 1 - mensura em alguns casos;</text:p>
            <text:p>§ Nota 3 - mensura em todos os casos. </text:p>
          </table:table-cell>
          <table:table-cell table:style-name="ce17" office:value-type="string" calcext:value-type="string">
            <text:p>Alcançar, pelo menos, a média 2 para os critério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Ainda não apurado</text:p>
          </table:table-cell>
          <table:table-cell table:style-name="ce27"/>
          <table:covered-table-cell table:style-name="ce31"/>
          <table:table-cell table:number-columns-repeated="1015"/>
        </table:table-row>
        <table:table-row table:style-name="ro18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13" office:value-type="string" calcext:value-type="string" table:number-columns-spanned="1" table:number-rows-spanned="2">
            <text:p>Atuar de forma proativa, eficiente, efetiva, preventiva e resolutiva, respeitando as competências constitucionais</text:p>
          </table:table-cell>
          <table:table-cell table:style-name="ce17" office:value-type="string" calcext:value-type="string">
            <text:p>Atuação Proativa</text:p>
          </table:table-cell>
          <table:table-cell table:style-name="ce38" office:value-type="string" calcext:value-type="string">
            <text:p>Soma das notas atribuídas aos instrumentos disponíveis para atuação resolutiva, preventiva e efetiva existente no MP para os critérios abaixo:</text:p>
            <text:p>§ Critério 1 - Audiências Públicas;</text:p>
            <text:p>§ Critério 2 - Mediações;</text:p>
            <text:p>§ Critério 3 - Recomendações.</text:p>
            <text:p>Faixa de avaliação: </text:p>
            <text:p>§ Nota 0 - Não é realizado;</text:p>
            <text:p>§ Nota 1 - É realizado, mas não em todas as Promotorias;</text:p>
            <text:p>§ Nota 3 - É realizado regularmente em todas as Promotorias. </text:p>
          </table:table-cell>
          <table:table-cell table:style-name="ce17" office:value-type="string" calcext:value-type="string">
            <text:p>Alcançar, pelo menos, o total 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26"/>
          <table:table-cell table:style-name="ce17" office:value-type="string" calcext:value-type="string" table:number-columns-spanned="1" table:number-rows-spanned="2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19">
          <table:covered-table-cell table:style-name="ce4"/>
          <table:covered-table-cell table:style-name="ce14"/>
          <table:table-cell table:style-name="ce17" office:value-type="string" calcext:value-type="string">
            <text:p>Acesso a Informações</text:p>
          </table:table-cell>
          <table:table-cell table:style-name="ce38" office:value-type="string" calcext:value-type="string">
            <text:p>Soma das notas atribuídas aos instrumentos disponíveis para obtenção de informações junto a outras instituições visando à atuação resolutiva, preventiva e efetiva existente no MP para os critérios abaixo:</text:p>
            <text:p/>
            <text:p>§ Critério 1 - DETRAN;</text:p>
            <text:p>§ Critério 2 - Tribunal de Contas;</text:p>
            <text:p>§ Critério 3 - Controladoria Geral;</text:p>
            <text:p>§ Critério 4 - Polícias;</text:p>
            <text:p>§ Critério 5 - INFOSEG;</text:p>
            <text:p>§ Critério 6 - Receita Federal do Brasil;</text:p>
            <text:p>§ Critério 7 - Secretaria de Fazenda Estadual;</text:p>
            <text:p>§ Critério 8 - Cadastro de Eleitores (TRE);</text:p>
            <text:p>§ Critério 9 - Junta Comercial;</text:p>
            <text:p>§ Critério 10 - Cartórios de Registro;</text:p>
            <text:p>§ Critério 11 – ADEMA e Secretaria Municipal de Meio Ambiente.</text:p>
            <text:p/>
            <text:p>Faixa de avaliação:</text:p>
            <text:p>§ Nota 0 - comunicação por ofício;</text:p>
            <text:p>§ Nota 1 - comunicação por meio eletrônico(e-mail);</text:p>
            <text:p>§ Nota 3 - acesso parcial ao banco de dados;</text:p>
            <text:p>§ Nota 5 - acesso total ao banco de dados. </text:p>
          </table:table-cell>
          <table:table-cell table:style-name="ce17" office:value-type="string" calcext:value-type="string">
            <text:p>Aumentar para 22 o índice de acesso a informações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0" calcext:value-type="float">
            <text:p>50</text:p>
          </table:table-cell>
          <table:table-cell table:style-name="ce26"/>
          <table:covered-table-cell table:style-name="ce31"/>
          <table:table-cell table:number-columns-repeated="1015"/>
        </table:table-row>
        <table:table-row table:style-name="ro20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13" office:value-type="string" calcext:value-type="string" table:number-columns-spanned="1" table:number-rows-spanned="2">
            <text:p>Ampliar a atuação extrajudicial como forma de pacificação de conflitos</text:p>
          </table:table-cell>
          <table:table-cell table:style-name="ce17" office:value-type="string" calcext:value-type="string">
            <text:p>Atuação Extrajudicial</text:p>
          </table:table-cell>
          <table:table-cell table:style-name="ce18" office:value-type="string" calcext:value-type="string">
            <text:p>Somatório do número de ICPs e outros procedimentos instaurados.</text:p>
          </table:table-cell>
          <table:table-cell table:style-name="ce17" office:value-type="string" calcext:value-type="string">
            <text:p>Aumentar em 50% o somatório de </text:p>
            <text:p>Inquéritos Civis Públicos - ICPs e outros procedimentos instaurados, até 2019</text:p>
          </table:table-cell>
          <table:table-cell table:style-name="ce19" office:value-type="percentage" office:value="0.2" calcext:value-type="percentage">
            <text:p>20%</text:p>
          </table:table-cell>
          <table:table-cell table:style-name="ce17" office:value-type="float" office:value="2373" calcext:value-type="float">
            <text:p>2373</text:p>
          </table:table-cell>
          <table:table-cell table:style-name="ce28"/>
          <table:table-cell table:style-name="ce17" office:value-type="string" calcext:value-type="string" table:number-columns-spanned="1" table:number-rows-spanned="2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style-name="ce14"/>
          <table:table-cell table:style-name="ce17" office:value-type="string" calcext:value-type="string">
            <text:p>Soluções Extrajudiciais</text:p>
          </table:table-cell>
          <table:table-cell table:style-name="ce18" office:value-type="string" calcext:value-type="string">
            <text:p>Relação entre o número de soluções extrajudiciais (n° TACs firmados + n° recomendações) e o número de ciências favoráveis e parcialmente favoráveis de sentenças em ACPs. </text:p>
          </table:table-cell>
          <table:table-cell table:style-name="ce17" office:value-type="string" calcext:value-type="string">
            <text:p>Aumentar o índice em 20%</text:p>
          </table:table-cell>
          <table:table-cell table:style-name="ce19" office:value-type="percentage" office:value="0.05" calcext:value-type="percentage">
            <text:p>5%</text:p>
          </table:table-cell>
          <table:table-cell table:style-name="ce3" office:value-type="string" calcext:value-type="string">
            <text:p>1,66</text:p>
            <text:p/>
            <text:p/>
          </table:table-cell>
          <table:table-cell table:style-name="ce28"/>
          <table:covered-table-cell table:style-name="ce31"/>
          <table:table-cell table:number-columns-repeated="1015"/>
        </table:table-row>
        <table:table-row table:style-name="ro11">
          <table:table-cell table:style-name="ce3" office:value-type="float" office:value="7" calcext:value-type="float" table:number-columns-spanned="1" table:number-rows-spanned="4">
            <text:p>7</text:p>
          </table:table-cell>
          <table:table-cell table:style-name="ce13" office:value-type="string" calcext:value-type="string" table:number-columns-spanned="1" table:number-rows-spanned="4">
            <text:p>Fortalecer e aprimorar a comunicação institucional</text:p>
          </table:table-cell>
          <table:table-cell table:style-name="ce17" office:value-type="string" calcext:value-type="string">
            <text:p>Ações Integradas</text:p>
          </table:table-cell>
          <table:table-cell table:style-name="ce18" office:value-type="string" calcext:value-type="string">
            <text:p>Número de ações de natureza transversal executadas</text:p>
            <text:p>- Campanhas internas, projetos, reuniões de trabalho (grupos, comitês, comissões etc.). </text:p>
          </table:table-cell>
          <table:table-cell table:style-name="ce17" office:value-type="string" calcext:value-type="string">
            <text:p>Aumentar para 30 o número das ações integradas executadas, com ênfase nas campanhas internas e projetos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Ainda não apurado</text:p>
          </table:table-cell>
          <table:table-cell table:style-name="ce27"/>
          <table:table-cell table:style-name="ce17" office:value-type="string" calcext:value-type="string" table:number-columns-spanned="1" table:number-rows-spanned="4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6"/>
          <table:table-cell table:style-name="ce17" office:value-type="string" calcext:value-type="string">
            <text:p>Índice da Comunicação Institucional do MPSE junto à imprensa</text:p>
          </table:table-cell>
          <table:table-cell table:style-name="ce18" office:value-type="string" calcext:value-type="string">
            <text:p>Somatório de citações das atividades do MPSE na imprensa escrita.</text:p>
            <text:p>§ Nota 1 - repercussão negativa;</text:p>
            <text:p>§ Nota 2 - repercussão neutra;</text:p>
            <text:p>§ Nota 3 - repercussão positiva. </text:p>
          </table:table-cell>
          <table:table-cell table:style-name="ce17" office:value-type="string" calcext:value-type="string">
            <text:p>Ampliar para 85 o somatório de citações das atividades do MPSE na imprensa escrita</text:p>
          </table:table-cell>
          <table:table-cell table:style-name="ce17" office:value-type="float" office:value="55" calcext:value-type="float">
            <text:p>55</text:p>
          </table:table-cell>
          <table:table-cell table:style-name="ce3" office:value-type="float" office:value="959" calcext:value-type="float">
            <text:p>959</text:p>
          </table:table-cell>
          <table:table-cell table:style-name="ce44"/>
          <table:covered-table-cell table:style-name="ce32"/>
          <table:table-cell table:number-columns-repeated="1015"/>
        </table:table-row>
        <table:table-row table:style-name="ro21">
          <table:covered-table-cell table:style-name="ce6"/>
          <table:covered-table-cell table:style-name="ce16"/>
          <table:table-cell table:style-name="ce17" office:value-type="string" calcext:value-type="string">
            <text:p>Índice de Comunicação Institucional</text:p>
          </table:table-cell>
          <table:table-cell table:style-name="ce18" office:value-type="string" calcext:value-type="string">
            <text:p>Pontuação obtida através dos seguintes critérios:</text:p>
            <text:p>§ Critério 1 - número de revistas produzidas;</text:p>
            <text:p>§ Critério 2 - número de jornais produzidos;</text:p>
            <text:p>§ Critério 3 - número de murais produzidos;</text:p>
            <text:p>§ Critério 4 - número de notícias</text:p>
            <text:p>produzidas e veiculadas no site</text:p>
            <text:p>§ Critério 5 - número de inserções em redes sociais;</text:p>
            <text:p>§ Critério 6 - Número de campanhas (publicitárias, educativas) e projetos de comunicação.</text:p>
            <text:p>Regra de pontuação:</text:p>
            <text:p>§ Notícia-2</text:p>
            <text:p>§ Redes Sociais-1</text:p>
            <text:p>§ Jornal -15</text:p>
            <text:p>§ Revista-20</text:p>
            <text:p>§ Campanha/Projetos:</text:p>
            <text:p>§ Cartaz-4</text:p>
            <text:p>§ Folder- 5</text:p>
            <text:p>§ Folheto -3</text:p>
            <text:p>§ Adesivo -2</text:p>
            <text:p>§ Banner-2 </text:p>
          </table:table-cell>
          <table:table-cell table:style-name="ce17" office:value-type="string" calcext:value-type="string">
            <text:p>Aumentar para 185 o índice de comunicação institucional com ênfase no número de notícias produzidas e veiculadas, inserções nas redes sociais e de campanhas publicitárias</text:p>
          </table:table-cell>
          <table:table-cell table:style-name="ce17" office:value-type="float" office:value="155" calcext:value-type="float">
            <text:p>155</text:p>
          </table:table-cell>
          <table:table-cell table:style-name="ce3" office:value-type="float" office:value="606" calcext:value-type="float">
            <text:p>606</text:p>
          </table:table-cell>
          <table:table-cell table:style-name="ce44"/>
          <table:covered-table-cell table:style-name="ce32"/>
          <table:table-cell table:number-columns-repeated="1015"/>
        </table:table-row>
        <table:table-row table:style-name="ro22">
          <table:covered-table-cell table:style-name="ce4"/>
          <table:covered-table-cell table:style-name="ce14"/>
          <table:table-cell table:style-name="ce17" office:value-type="string" calcext:value-type="string">
            <text:p>Índice de efetividade da comunicação interna</text:p>
          </table:table-cell>
          <table:table-cell table:style-name="ce18" office:value-type="string" calcext:value-type="string">
            <text:p>Somatório das notas obtidas nos critérios:</text:p>
            <text:p>§ Critério 1: E-mail Institucional;</text:p>
            <text:p>§ Critério 2: Intranet;</text:p>
            <text:p>§ Critério 3: Comunicação escrita (memorandos/ofícios);</text:p>
            <text:p>§ Critério 4: Mobile;</text:p>
            <text:p>§ Critério 5: Mensagens eletrônicas</text:p>
            <text:p>(Messenger, WhatsApp, etc.);</text:p>
            <text:p>§ Critério 6: Pesquisa de efetividade dos canais de comunicação interna.</text:p>
            <text:p>Regra de Pontuação para os Critérios de 1 a 5:</text:p>
            <text:p>Nota 0: não existe</text:p>
            <text:p>Nota 1: Existe mas não atende a todos os Membros e Servidores</text:p>
            <text:p>Nota 2: Existe e atende a todos os Membros</text:p>
            <text:p>Nota 3: Existe e atende a todos os Membros e Servidores</text:p>
            <text:p>Regra de Pontuação para o Critério 6: 0 a 10 </text:p>
          </table:table-cell>
          <table:table-cell table:style-name="ce17" office:value-type="string" calcext:value-type="string">
            <text:p>Aumentar para 21 a efetividade dos canais de comunicação interna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Ainda não foi realizada a pesquisa</text:p>
          </table:table-cell>
          <table:table-cell table:style-name="ce27"/>
          <table:covered-table-cell table:style-name="ce31"/>
          <table:table-cell table:number-columns-repeated="1015"/>
        </table:table-row>
        <table:table-row table:style-name="ro23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13" office:value-type="string" calcext:value-type="string" table:number-columns-spanned="1" table:number-rows-spanned="2">
            <text:p>Facilitar e intensificar o diálogo do cidadão com o Ministério Público</text:p>
          </table:table-cell>
          <table:table-cell table:style-name="ce17" office:value-type="string" calcext:value-type="string">
            <text:p>Atendimento ao Cidadão</text:p>
          </table:table-cell>
          <table:table-cell table:style-name="ce18" office:value-type="string" calcext:value-type="string">
            <text:p>Relação entre o número de cidadãos atendidos pessoalmente no MP no ano e número de cidadãos atendidos no ano anterior. </text:p>
          </table:table-cell>
          <table:table-cell table:style-name="ce17" office:value-type="string" calcext:value-type="string">
            <text:p>Ampliar para 6500 o número de cidadãos atendidos pessoalmente no Ministério Público até 2019</text:p>
          </table:table-cell>
          <table:table-cell table:style-name="ce17" office:value-type="float" office:value="5000" calcext:value-type="float">
            <text:p>5000</text:p>
          </table:table-cell>
          <table:table-cell table:style-name="ce17" office:value-type="string" calcext:value-type="string">
            <text:p>PREJUDICADO</text:p>
            <text:p/>
            <text:p>(Aferição manual. Não dispomos de sistemas informatizados de registro de atendimento em todas as Unidades Ministeriais, apenas em parte delas)</text:p>
          </table:table-cell>
          <table:table-cell table:style-name="ce27"/>
          <table:table-cell table:style-name="ce17" office:value-type="string" calcext:value-type="string" table:number-columns-spanned="1" table:number-rows-spanned="2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22">
          <table:covered-table-cell table:style-name="ce4"/>
          <table:covered-table-cell table:style-name="ce14"/>
          <table:table-cell table:style-name="ce17" office:value-type="string" calcext:value-type="string">
            <text:p>Diálogo com o Cidadão</text:p>
          </table:table-cell>
          <table:table-cell table:style-name="ce18" office:value-type="string" calcext:value-type="string">
            <text:p>Média aritmética das notas atribuídas aos instrumentos de diálogo do cidadão com o MP para os critérios abaixo:</text:p>
            <text:p>§ Critério 1 - Ouvidoria;</text:p>
            <text:p>§ Critério 2 - Canal via internet (fale conosco; twitter, digi-denúncia);</text:p>
            <text:p>§ Critério 3 - Canal via telefone (Disque-denúncia, fale conosco, etc.);</text:p>
            <text:p>§ Critério 4 - Consulta de movimentação pela internet das demandas iniciadas pelos cidadãos, salvo sigilosos;</text:p>
            <text:p>§ Critério 5 - Consulta de movimentação pela internet dos procedimentos de atividade fim ministeriais, salvo sigilosos; </text:p>
            <text:p>§ Critério 6 - Portal da Transparência. Faixa de avaliação:</text:p>
            <text:p>Regra de pontuação:</text:p>
            <text:p>§ Nota 0 - não existe;</text:p>
            <text:p>§ Nota 1 - existe, mas não atende todas Promotorias (MPEs);</text:p>
            <text:p>§ Nota 3 - existe, em todas as Promotorias (MPEs). </text:p>
          </table:table-cell>
          <table:table-cell table:style-name="ce17" office:value-type="string" calcext:value-type="string">
            <text:p>Aumentar para 3 a média aritmética das notas atribuídas aos instrumentos de diálogo do cidadão com o MP</text:p>
          </table:table-cell>
          <table:table-cell table:style-name="ce17" office:value-type="float" office:value="1.83" calcext:value-type="float">
            <text:p>1,83</text:p>
          </table:table-cell>
          <table:table-cell table:style-name="ce3" office:value-type="float" office:value="3" calcext:value-type="float">
            <text:p>3</text:p>
          </table:table-cell>
          <table:table-cell table:style-name="ce44"/>
          <table:covered-table-cell table:style-name="ce31"/>
          <table:table-cell table:number-columns-repeated="1015"/>
        </table:table-row>
        <table:table-row table:style-name="ro12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Aprimorar e intensificar o intercâmbio de informações entre as Unidades</text:p>
          </table:table-cell>
          <table:table-cell table:style-name="ce17" office:value-type="string" calcext:value-type="string">
            <text:p>Integração Institucional</text:p>
          </table:table-cell>
          <table:table-cell table:style-name="ce18" office:value-type="string" calcext:value-type="string">
            <text:p>Média aritmética das notas atribuídas aos instrumentos disponíveis para intercâmbio de Informações (via de sistemas de informações), salvo restrições de sigilo, existente no MP para os critérios abaixo:</text:p>
            <text:p>§ Critério 1 - Existência e movimentação de processos e procedimento;</text:p>
            <text:p>§ Critério 2 - Consultas do teor de peças;</text:p>
            <text:p>§ Critério 3 - Existência e movimentação de processos e procedimentos do Conselho Superior.</text:p>
            <text:p>Faixa de avaliação:</text:p>
            <text:p>§ Nota 0 - Não existe;</text:p>
            <text:p>§ Nota 1-Existe, mas fracionado dentro do MP;</text:p>
            <text:p>§ Nota 2- Existe para todo o respectivo MP;</text:p>
            <text:p>§ Nota 3- Existe para todo o respectivo MP e outro(s) MP(s);</text:p>
            <text:p>§ Nota 10 – Existe com todos os ramos do MP. </text:p>
          </table:table-cell>
          <table:table-cell table:style-name="ce17" office:value-type="string" calcext:value-type="string">
            <text:p>Atingir a nota máxima, 10, atribuída aos instrumentos disponíveis para intercâmbio de Informações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8"/>
          <table:table-cell table:style-name="ce17" office:value-type="string" calcext:value-type="string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Intensificar parcerias e trabalho em rede de cooperação com setores público, privado, sociedade civil organizada e comunidade geral</text:p>
          </table:table-cell>
          <table:table-cell table:style-name="ce17" office:value-type="string" calcext:value-type="string">
            <text:p>Rede de Cooperação</text:p>
          </table:table-cell>
          <table:table-cell table:style-name="ce18" office:value-type="string" calcext:value-type="string">
            <text:p>Número total de parcerias (projetos, programas, convênios, etc.) e termos de cooperação firmados. </text:p>
          </table:table-cell>
          <table:table-cell table:style-name="ce17" office:value-type="string" calcext:value-type="string">
            <text:p>Ampliar para 34 o número total de parcerias e trabalhos em rede de cooperação com setores públicos, privados e sociedade civil, até 20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Ainda não apurado </text:p>
          </table:table-cell>
          <table:table-cell table:style-name="ce27"/>
          <table:table-cell table:style-name="ce17" office:value-type="string" calcext:value-type="string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3">
          <table:table-cell table:style-name="ce3" office:value-type="float" office:value="11" calcext:value-type="float" table:number-columns-spanned="1" table:number-rows-spanned="3">
            <text:p>11</text:p>
          </table:table-cell>
          <table:table-cell table:style-name="ce13" office:value-type="string" calcext:value-type="string" table:number-columns-spanned="1" table:number-rows-spanned="3">
            <text:p>Capacitar, valorizar e motivar todos que atuam na Instituição</text:p>
          </table:table-cell>
          <table:table-cell table:style-name="ce17" office:value-type="string" calcext:value-type="string">
            <text:p>Índice de adesão a Projetos e Programas de Desenvolvimento de Pessoas</text:p>
          </table:table-cell>
          <table:table-cell table:style-name="ce18" office:value-type="string" calcext:value-type="string">
            <text:p>(Total de pessoas que aderiram aos projetos e programas de desenvolvimento de Pessoas / Total de Pessoas) x 100 </text:p>
          </table:table-cell>
          <table:table-cell table:style-name="ce17" office:value-type="string" calcext:value-type="string">
            <text:p>Aumentar em 40% o número de pessoas que aderiram aos projetos e programas de desenvolvimento de Pessoas</text:p>
          </table:table-cell>
          <table:table-cell table:style-name="ce19" office:value-type="percentage" office:value="0.1" calcext:value-type="percentage">
            <text:p>10%</text:p>
          </table:table-cell>
          <table:table-cell table:style-name="ce17" office:value-type="string" calcext:value-type="string">
            <text:p>Ainda não apurado</text:p>
          </table:table-cell>
          <table:table-cell table:style-name="ce27"/>
          <table:table-cell table:style-name="ce17" office:value-type="string" calcext:value-type="string" table:number-columns-spanned="1" table:number-rows-spanned="3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5">
          <table:covered-table-cell table:style-name="ce6"/>
          <table:covered-table-cell table:style-name="ce16"/>
          <table:table-cell table:style-name="ce17" office:value-type="string" calcext:value-type="string">
            <text:p>Índice de capacitação realizada</text:p>
          </table:table-cell>
          <table:table-cell table:style-name="ce18" office:value-type="string" calcext:value-type="string">
            <text:p>(Total de capacitações realizadas/total de capacitações previstas) x 100</text:p>
          </table:table-cell>
          <table:table-cell table:style-name="ce17" office:value-type="string" calcext:value-type="string">
            <text:p>Manter em 100% o total de capacitações realizadas</text:p>
          </table:table-cell>
          <table:table-cell table:number-columns-repeated="2" table:style-name="ce19" office:value-type="percentage" office:value="1" calcext:value-type="percentage">
            <text:p>100%</text:p>
          </table:table-cell>
          <table:table-cell table:style-name="ce45"/>
          <table:covered-table-cell table:style-name="ce32"/>
          <table:table-cell table:number-columns-repeated="1015"/>
        </table:table-row>
        <table:table-row table:style-name="ro5">
          <table:covered-table-cell table:style-name="ce4"/>
          <table:covered-table-cell table:style-name="ce14"/>
          <table:table-cell table:style-name="ce17" office:value-type="string" calcext:value-type="string">
            <text:p>Índice de Clima Organizacional</text:p>
          </table:table-cell>
          <table:table-cell table:style-name="ce18" office:value-type="string" calcext:value-type="string">
            <text:p>Resultado da pesquisa de clima organizacional (trabalho em equipe, motivação, relacionamento interpessoal, infraestrutura, valorização, entre outros).</text:p>
          </table:table-cell>
          <table:table-cell table:style-name="ce17" office:value-type="string" calcext:value-type="string">
            <text:p>Alcançar o índice de 80% de satisfação na pesquisa de clima organizacional</text:p>
          </table:table-cell>
          <table:table-cell table:style-name="ce19" office:value-type="percentage" office:value="0.4" calcext:value-type="percentage">
            <text:p>40%</text:p>
          </table:table-cell>
          <table:table-cell table:style-name="ce17" office:value-type="string" calcext:value-type="string">
            <text:p>Ainda não foi realizada a pesquisa</text:p>
          </table:table-cell>
          <table:table-cell table:style-name="ce27"/>
          <table:covered-table-cell table:style-name="ce31"/>
          <table:table-cell table:number-columns-repeated="1015"/>
        </table:table-row>
        <table:table-row table:style-name="ro8">
          <table:table-cell table:style-name="ce3" office:value-type="float" office:value="12" calcext:value-type="float" table:number-columns-spanned="1" table:number-rows-spanned="2">
            <text:p>12</text:p>
          </table:table-cell>
          <table:table-cell table:style-name="ce13" office:value-type="string" calcext:value-type="string" table:number-columns-spanned="1" table:number-rows-spanned="2">
            <text:p>Modernizar e adequar a infraestrutura física e tecnológica</text:p>
          </table:table-cell>
          <table:table-cell table:style-name="ce17" office:value-type="string" calcext:value-type="string">
            <text:p>Índice da infraestrutura tecnológica</text:p>
          </table:table-cell>
          <table:table-cell table:style-name="ce18" office:value-type="string" calcext:value-type="string">
            <text:p>Média ponderada dos critérios:</text:p>
            <text:p/>
            <text:p>§ Critério 1 (15%) – % de promotorias interligadas com a sede do MPSE;</text:p>
            <text:p>§ Critério 2 (10%) – relação entre o número de computadores (desktop + notebook) e o número total de membros, servidores e estagiários que necessitam;</text:p>
            <text:p>§ Critério 3 (10%) - % de computadores modernizados (tempo de vida igual ou inferior a 4 anos);</text:p>
            <text:p>§ Critério 4 (15%) – relação entre o número de pessoas na TI e o número estabelecido no PDTI;</text:p>
            <text:p>§ Critério 5 (50%) – relação entre o número de ações executadas e o número de ações estabelecidas no PDTI. </text:p>
          </table:table-cell>
          <table:table-cell table:style-name="ce17" office:value-type="string" calcext:value-type="string">
            <text:p>Atingir o índice de 100%</text:p>
          </table:table-cell>
          <table:table-cell table:style-name="ce19" office:value-type="percentage" office:value="0.51" calcext:value-type="percentage">
            <text:p>51%</text:p>
          </table:table-cell>
          <table:table-cell table:style-name="ce17" office:value-type="string" calcext:value-type="string">
            <text:p>Ainda não apurado </text:p>
          </table:table-cell>
          <table:table-cell table:style-name="ce27"/>
          <table:table-cell table:style-name="ce17" office:value-type="string" calcext:value-type="string" table:number-columns-spanned="1" table:number-rows-spanned="2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24">
          <table:covered-table-cell table:style-name="ce4"/>
          <table:covered-table-cell table:style-name="ce14"/>
          <table:table-cell table:style-name="ce17" office:value-type="string" calcext:value-type="string">
            <text:p>Índice da infraestrutura física</text:p>
          </table:table-cell>
          <table:table-cell table:style-name="ce18" office:value-type="string" calcext:value-type="string">
            <text:p>Somatório das notas atribuídas para os seguintes critérios:</text:p>
            <text:p/>
            <text:p><text:span text:style-name="T1">§ Critério 1 </text:span><text:span text:style-name="T2">– somatório das notas obtidas pelas sedes e subsedes quanto ao tema acessibilidade, de acordo com os requisitos abaixo:</text:span></text:p>
            <text:p><text:span text:style-name="T2">Nota 1: Sinalização Tátil/Piso tátil;</text:span></text:p>
            <text:p><text:span text:style-name="T2">Nota 1: Sinalização Tátil/Mapa</text:span></text:p>
            <text:p><text:span text:style-name="T2">tátil;</text:span></text:p>
            <text:p><text:span text:style-name="T2">Nota 1: Sinalização Tátil/Placas;</text:span></text:p>
            <text:p><text:span text:style-name="T2">Nota 1: Estacionamento;</text:span></text:p>
            <text:p><text:span text:style-name="T2">Nota 1: Janelas;</text:span></text:p>
            <text:p><text:span text:style-name="T2">Nota 1: Mobiliário de atendimento público;</text:span></text:p>
            <text:p><text:span text:style-name="T2">Nota 1: Mobiliário de serviço de Membros e Servidores;</text:span></text:p>
            <text:p><text:span text:style-name="T2">Nota 1: Circulação Vertical/Escada;</text:span></text:p>
            <text:p><text:span text:style-name="T2">Nota 1: Circulação Vertical/Rampa;</text:span></text:p>
            <text:p><text:span text:style-name="T2">Nota 1: Gabinete(s) de Atendimento (adequado quanto a desníveis de piso, largura de portas, corredores, sanitário);</text:span></text:p>
            <text:p><text:span text:style-name="T2">Nota 1: Sanitários de atendimento ao público;</text:span></text:p>
            <text:p><text:span text:style-name="T2">Nota 1: 1 (Um) Aposento de Atendimento (adequado quanto a Circulação Horizontal/Desníveis de</text:span></text:p>
            <text:p><text:span text:style-name="T2">piso, Circulação Horizontal/Largura de portas, Circulação Horizontal/Corredores, sanitário);</text:span></text:p>
            <text:p><text:span text:style-name="T2">Nota 1: Auditório adequado;</text:span></text:p>
            <text:p><text:span text:style-name="T1">§ Critério 2</text:span><text:span text:style-name="T2"> – somatório das notas obtidas pelas sedes e subsedes quanto ao tema sustentabilidade, de acordo com os requisitos abaixo:</text:span></text:p>
            <text:p><text:span text:style-name="T2">Nota 1: Aproveitamento de água pluvial;</text:span></text:p>
            <text:p><text:span text:style-name="T2">Nota 1: Coleta seletiva;</text:span></text:p>
            <text:p><text:span text:style-name="T2">Nota 1: Utilização de água de poço (para jardim);</text:span></text:p>
            <text:p><text:span text:style-name="T2">Nota 1: Ar condicionado VRF mais eficiente e econômico;</text:span></text:p>
            <text:p><text:span text:style-name="T1">§ Critério 3</text:span><text:span text:style-name="T2"> – somatório das notas obtidas pelas sedes e subsedes quanto ao tema segurança contra sinistros (CPPAT), de acordo com os requisitos abaixo:</text:span></text:p>
            <text:p><text:span text:style-name="T2">Nota 1: Uso de rádios de comunicação;</text:span></text:p>
            <text:p><text:span text:style-name="T2">Nota 2: Cerca elétrica;</text:span></text:p>
            <text:p><text:span text:style-name="T2">Nota 2: Alarme de presença;</text:span></text:p>
            <text:p><text:span text:style-name="T2">Nota 2: Utilização de crachás para visitantes;</text:span></text:p>
            <text:p><text:span text:style-name="T2">Nota 3: Sistema de Câmeras;</text:span></text:p>
            <text:p><text:span text:style-name="T2">Nota 4: Brigada de incêndio;</text:span></text:p>
            <text:p><text:span text:style-name="T2">Nota 5: Detector de metal portátil;</text:span></text:p>
            <text:p><text:span text:style-name="T2">Nota 6: Aquisição de coletes balísticos para Membros (em situação de risco) e agentes de segurança;</text:span></text:p>
            <text:p><text:span text:style-name="T2">Nota 7: Triagem de visitantes com cadastros de dados pessoais;</text:span></text:p>
            <text:p><text:span text:style-name="T2">Nota 8: Alarme de incêndio;</text:span></text:p>
            <text:p><text:span text:style-name="T2">Nota 9: Quadro de policiais militares compatível com a necessidade de serviço;</text:span></text:p>
            <text:p><text:span text:style-name="T2">Nota 9: Veículos blindados compatíveis com a necessidade;</text:span></text:p>
            <text:p><text:span text:style-name="T2">Nota 10: Scanner de bagagens por raio x;</text:span></text:p>
            <text:p><text:span text:style-name="T2">Nota 10: Implantação do Serviço de Inteligência com equipamentos compatíveis;</text:span></text:p>
            <text:p><text:span text:style-name="T1">§ Critério 4</text:span><text:span text:style-name="T2"> – somatório de sedes com mobiliário e programa de ergonomia adequados. </text:span></text:p>
          </table:table-cell>
          <table:table-cell table:style-name="ce17" office:value-type="string" calcext:value-type="string">
            <text:p>Alcançar o somatório 215 até 201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Ainda não apurado</text:p>
          </table:table-cell>
          <table:table-cell table:style-name="ce27"/>
          <table:covered-table-cell table:style-name="ce31"/>
          <table:table-cell table:number-columns-repeated="1015"/>
        </table:table-row>
        <table:table-row table:style-name="ro25">
          <table:table-cell table:style-name="ce3" office:value-type="float" office:value="13" calcext:value-type="float" table:number-columns-spanned="1" table:number-rows-spanned="2">
            <text:p>13</text:p>
          </table:table-cell>
          <table:table-cell table:style-name="ce13" office:value-type="string" calcext:value-type="string" table:number-columns-spanned="1" table:number-rows-spanned="2">
            <text:p>Fortalecer a atividade de assessoramento técnico às Promotorias</text:p>
          </table:table-cell>
          <table:table-cell table:style-name="ce17" office:value-type="string" calcext:value-type="string">
            <text:p>Índice de atendimento de demandas de assessoramento técnico</text:p>
          </table:table-cell>
          <table:table-cell table:style-name="ce18" office:value-type="string" calcext:value-type="string">
            <text:p>(Total de Demandas Atendidas/Total de Demandas) x 100</text:p>
          </table:table-cell>
          <table:table-cell table:style-name="ce17" office:value-type="string" calcext:value-type="string">
            <text:p>Atingir o percentual de 50% de demandas atendidas</text:p>
          </table:table-cell>
          <table:table-cell table:style-name="ce19" office:value-type="percentage" office:value="0.2" calcext:value-type="percentage">
            <text:p>20%</text:p>
          </table:table-cell>
          <table:table-cell table:style-name="ce17" office:value-type="string" calcext:value-type="string">
            <text:p>109,09% </text:p>
            <text:p>OBS: Inclusas as demandas remanescentes de outros períodos</text:p>
          </table:table-cell>
          <table:table-cell table:style-name="ce26"/>
          <table:table-cell table:style-name="ce17" office:value-type="string" calcext:value-type="string" table:number-columns-spanned="1" table:number-rows-spanned="2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11">
          <table:covered-table-cell table:style-name="ce4"/>
          <table:covered-table-cell table:style-name="ce14"/>
          <table:table-cell table:style-name="ce17" office:value-type="string" calcext:value-type="string">
            <text:p>Índice de satisfação de atendimento de assessoramento técnico</text:p>
          </table:table-cell>
          <table:table-cell table:style-name="ce18" office:value-type="string" calcext:value-type="string">
            <text:p>Resultado de pesquisa de satisfação.</text:p>
          </table:table-cell>
          <table:table-cell table:style-name="ce17" office:value-type="string" calcext:value-type="string">
            <text:p>Atingir o índice de 50% de satisfação de atendimento de assessoramento técnico</text:p>
          </table:table-cell>
          <table:table-cell table:style-name="ce19" office:value-type="percentage" office:value="0.2" calcext:value-type="percentage">
            <text:p>20%</text:p>
          </table:table-cell>
          <table:table-cell table:style-name="ce17" office:value-type="string" calcext:value-type="string">
            <text:p>Ainda não foi realizada a pesquisa</text:p>
          </table:table-cell>
          <table:table-cell table:style-name="ce27"/>
          <table:covered-table-cell table:style-name="ce31"/>
          <table:table-cell table:number-columns-repeated="1015"/>
        </table:table-row>
        <table:table-row table:style-name="ro11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Adequar o quadro de pessoas às necessidades da Instituição</text:p>
          </table:table-cell>
          <table:table-cell table:style-name="ce17" office:value-type="string" calcext:value-type="string">
            <text:p>Taxa de Ocupação do Quadro de Servidores</text:p>
          </table:table-cell>
          <table:table-cell table:style-name="ce18" office:value-type="string" calcext:value-type="string">
            <text:p>[(Ocupação no Final do Período - Ocupação no Início do Período) / Ocupação no Início do período] x 100 </text:p>
          </table:table-cell>
          <table:table-cell table:style-name="ce17" office:value-type="string" calcext:value-type="string">
            <text:p>Manter em 100% a taxa de Ocupação do Quadro de Servidores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7" office:value-type="string" calcext:value-type="string">
            <text:p>Indicador em revisão</text:p>
          </table:table-cell>
          <table:table-cell table:style-name="ce27"/>
          <table:table-cell table:style-name="ce48" office:value-type="string" calcext:value-type="string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22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Aprimorar cultura orientada para servir ao público</text:p>
          </table:table-cell>
          <table:table-cell table:style-name="ce17" office:value-type="string" calcext:value-type="string">
            <text:p>Índice de relacionamento institucional com o cidadão</text:p>
          </table:table-cell>
          <table:table-cell table:style-name="ce18" office:value-type="string" calcext:value-type="string">
            <text:p>(Média aritmética das notas atribuídas aos instrumentos de diálogo do cidadão com o MP) x 100 para os critérios abaixo:</text:p>
            <text:p>§ Critério 1 - Ouvidoria;</text:p>
            <text:p>§ Critério 2 - Canal via internet (fale conosco; twitter, digi-denúncia, Facebook);</text:p>
            <text:p>§ Critério 3 - Canal via telefone (Disque-denúncia, fale conosco);</text:p>
            <text:p>§ Critério 4 - Consulta de movimentação pela internet dos procedimentos de atividade fim ministeriais, salvo sigilosos;</text:p>
            <text:p>§ Critério 5 - Portal da Transparência;</text:p>
            <text:p>§ Critério 6 - Setor de Informação ao Cidadão (LAI = Lei de Acesso à Informação);</text:p>
            <text:p>§ Critério 7 — Atendimento Pessoal ao Cidadão. </text:p>
            <text:p>Faixa de avaliação:</text:p>
            <text:p>§ Nota 0 - não existe;</text:p>
            <text:p>§ Nota 1 - existe, mas atende parcialmente;</text:p>
            <text:p>§ Nota 3 - existe, e atende totalmente. </text:p>
          </table:table-cell>
          <table:table-cell table:style-name="ce17" office:value-type="string" calcext:value-type="string">
            <text:p>Alcançar o nível 300 do Índice de relacionamento institucional com o cidadão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300" calcext:value-type="float">
            <text:p>300</text:p>
          </table:table-cell>
          <table:table-cell table:style-name="ce26"/>
          <table:table-cell table:style-name="ce48" office:value-type="string" calcext:value-type="string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11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Intensificar o desenvolvimento de conhecimento, habilidades e atitudes</text:p>
          </table:table-cell>
          <table:table-cell table:style-name="ce17" office:value-type="string" calcext:value-type="string">
            <text:p>Capacitação</text:p>
          </table:table-cell>
          <table:table-cell table:style-name="ce18" office:value-type="string" calcext:value-type="string">
            <text:p>Número de pessoas (membros e servidores) capacitadas e/ou treinadas (mínimo de 20h/ano - cumulativas) / total de membros e servidores.</text:p>
          </table:table-cell>
          <table:table-cell table:style-name="ce17" office:value-type="string" calcext:value-type="string">
            <text:p>Manter em 100% o número de pessoas (Membros e Servidores) capacitadas e/ou treinadas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7" office:value-type="string" calcext:value-type="string">
            <text:p>Indicador em revisão</text:p>
          </table:table-cell>
          <table:table-cell table:style-name="ce27"/>
          <table:table-cell table:style-name="ce48" office:value-type="string" calcext:value-type="string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11">
          <table:table-cell table:style-name="ce3" office:value-type="float" office:value="17" calcext:value-type="float" table:number-columns-spanned="1" table:number-rows-spanned="3">
            <text:p>17</text:p>
          </table:table-cell>
          <table:table-cell table:style-name="ce13" office:value-type="string" calcext:value-type="string" table:number-columns-spanned="1" table:number-rows-spanned="3">
            <text:p>Captar recursos adicionais e alternativos para a execução da estratégia</text:p>
          </table:table-cell>
          <table:table-cell table:style-name="ce17" office:value-type="string" calcext:value-type="string">
            <text:p>Índice de volume de recursos adicionais</text:p>
          </table:table-cell>
          <table:table-cell table:style-name="ce18" office:value-type="string" calcext:value-type="string">
            <text:p>(Relação entre os recursos orçamentários adicionais e alternativos captados junto a diversas fontes e o orçamento total) x 100</text:p>
          </table:table-cell>
          <table:table-cell table:style-name="ce17" office:value-type="string" calcext:value-type="string">
            <text:p>Aumentar para 1,25% o montante de recursos orçamentários adicionais e alternativos captados junto a diversas fontes</text:p>
          </table:table-cell>
          <table:table-cell table:style-name="ce39" office:value-type="percentage" office:value="0.0075" calcext:value-type="percentage">
            <text:p>0,75%</text:p>
          </table:table-cell>
          <table:table-cell table:style-name="ce41" office:value-type="percentage" office:value="0.0017" calcext:value-type="percentage">
            <text:p>0,17%</text:p>
          </table:table-cell>
          <table:table-cell table:style-name="ce46"/>
          <table:table-cell table:style-name="ce17" office:value-type="string" calcext:value-type="string" table:number-columns-spanned="1" table:number-rows-spanned="3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11">
          <table:covered-table-cell table:style-name="ce6"/>
          <table:covered-table-cell table:style-name="ce16"/>
          <table:table-cell table:style-name="ce17" office:value-type="string" calcext:value-type="string">
            <text:p>Índice de execução dos recursos adicionais e alternativos</text:p>
          </table:table-cell>
          <table:table-cell table:style-name="ce18" office:value-type="string" calcext:value-type="string">
            <text:p>(Recursos adicionais e alternativos executados / total de recursos adicionais e alternativos captados) X 100 </text:p>
          </table:table-cell>
          <table:table-cell table:style-name="ce17" office:value-type="string" calcext:value-type="string">
            <text:p>Executar (empenhar) 100% dos recursos orçamentários adicionais e alternativos recebidos</text:p>
          </table:table-cell>
          <table:table-cell table:style-name="ce19" office:value-type="percentage" office:value="0.7" calcext:value-type="percentage">
            <text:p>70%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46"/>
          <table:covered-table-cell table:style-name="ce32"/>
          <table:table-cell table:number-columns-repeated="1015"/>
        </table:table-row>
        <table:table-row table:style-name="ro9">
          <table:covered-table-cell table:style-name="ce4"/>
          <table:covered-table-cell table:style-name="ce14"/>
          <table:table-cell table:style-name="ce17" office:value-type="string" calcext:value-type="string">
            <text:p>Recursos recebidos através de transferências (equipamentos e serviços).</text:p>
          </table:table-cell>
          <table:table-cell table:style-name="ce18" office:value-type="string" calcext:value-type="string">
            <text:p>Somatório de valores de bens e serviços recebidos </text:p>
          </table:table-cell>
          <table:table-cell table:style-name="ce17" office:value-type="string" calcext:value-type="string">
            <text:p>Atingir o montante de R$ 2.000.000,00 provenientes de equipamentos e serviços recebidos através de transferência de outros órgãos e/ou instituições, sendo R$ 1.700.000,00 para o ano 2017 referente a equipamentos e R$ 300.000,00 para 2018 referente a serviços</text:p>
          </table:table-cell>
          <table:table-cell table:style-name="ce17" office:value-type="string" calcext:value-type="string">
            <text:p>_</text:p>
          </table:table-cell>
          <table:table-cell table:style-name="ce41" office:value-type="percentage" office:value="0" calcext:value-type="percentage">
            <text:p>0,00%</text:p>
          </table:table-cell>
          <table:table-cell table:style-name="ce28"/>
          <table:covered-table-cell table:style-name="ce31"/>
          <table:table-cell table:number-columns-repeated="1015"/>
        </table:table-row>
        <table:table-row table:style-name="ro11">
          <table:table-cell table:style-name="ce3" office:value-type="float" office:value="18" calcext:value-type="float" table:number-columns-spanned="1" table:number-rows-spanned="2">
            <text:p>18</text:p>
          </table:table-cell>
          <table:table-cell table:style-name="ce13" office:value-type="string" calcext:value-type="string" table:number-columns-spanned="1" table:number-rows-spanned="2">
            <text:p>Assegurar recursos orçamentários, otimizar sua alocação e aperfeiçoar o gerenciamento</text:p>
          </table:table-cell>
          <table:table-cell table:style-name="ce17" office:value-type="string" calcext:value-type="string">
            <text:p>Índice de alocação do orçamento estratégico</text:p>
          </table:table-cell>
          <table:table-cell table:style-name="ce18" office:value-type="string" calcext:value-type="string">
            <text:p>(Valor Absoluto do Orçamento atualizado para Ações Estratégicas / Valor Absoluto do Orçamento atualizado para o MPSE) x 100 </text:p>
          </table:table-cell>
          <table:table-cell table:style-name="ce17" office:value-type="string" calcext:value-type="string">
            <text:p>Aumentar para 4,5% o montante de recursos orçamentários destinados a Ações Estratégicas</text:p>
          </table:table-cell>
          <table:table-cell table:style-name="ce19" office:value-type="percentage" office:value="0.03" calcext:value-type="percentage">
            <text:p>3%</text:p>
          </table:table-cell>
          <table:table-cell table:style-name="ce41" office:value-type="percentage" office:value="0.0416" calcext:value-type="percentage">
            <text:p>4,16%</text:p>
          </table:table-cell>
          <table:table-cell table:style-name="ce43"/>
          <table:table-cell table:style-name="ce17" office:value-type="string" calcext:value-type="string" table:number-columns-spanned="1" table:number-rows-spanned="2">
            <text:p>Planejamento Estratégico </text:p>
            <text:p>do Ministério Público de </text:p>
            <text:p>Sergipe 2016-2019</text:p>
          </table:table-cell>
          <table:table-cell table:number-columns-repeated="1015"/>
        </table:table-row>
        <table:table-row table:style-name="ro11">
          <table:covered-table-cell table:style-name="ce4"/>
          <table:covered-table-cell table:style-name="ce14"/>
          <table:table-cell table:style-name="ce17" office:value-type="string" calcext:value-type="string">
            <text:p>Índice de execução orçamentária com ações estratégicas</text:p>
          </table:table-cell>
          <table:table-cell table:style-name="ce18" office:value-type="string" calcext:value-type="string">
            <text:p>(Valor do Orçamento Executado em Ações Estratégicas / Orçamento atualizado para Ações Estratégicas) X 100</text:p>
          </table:table-cell>
          <table:table-cell table:style-name="ce17" office:value-type="string" calcext:value-type="string">
            <text:p>Executar (empenhar) 100% dos recursos orçamentários destinados as Ações Estratégicas</text:p>
          </table:table-cell>
          <table:table-cell table:style-name="ce19" office:value-type="percentage" office:value="0.85" calcext:value-type="percentage">
            <text:p>85%</text:p>
          </table:table-cell>
          <table:table-cell table:style-name="ce41" office:value-type="percentage" office:value="0.4812" calcext:value-type="percentage">
            <text:p>48,12%</text:p>
          </table:table-cell>
          <table:table-cell table:style-name="ce47"/>
          <table:covered-table-cell table:style-name="ce31"/>
          <table:table-cell table:number-columns-repeated="1015"/>
        </table:table-row>
        <table:table-row table:style-name="ro1">
          <table:table-cell table:style-name="ce33" table:number-columns-repeated="9"/>
          <table:table-cell table:number-columns-repeated="1015"/>
        </table:table-row>
        <table:table-row table:style-name="ro1">
          <table:table-cell table:style-name="ce33" office:value-type="string" calcext:value-type="string">
            <text:p>Total de 34 (trinta e quatro) Indicadores referentes à Área Meio da Instituição</text:p>
          </table:table-cell>
          <table:table-cell table:style-name="ce33" table:number-columns-repeated="8"/>
          <table:table-cell table:number-columns-repeated="1015"/>
        </table:table-row>
        <table:table-row table:style-name="ro1">
          <table:table-cell table:style-name="ce33" table:number-columns-repeated="9"/>
          <table:table-cell table:number-columns-repeated="1015"/>
        </table:table-row>
        <table:table-row table:style-name="ro1">
          <table:table-cell table:style-name="ce34"/>
          <table:table-cell table:style-name="ce33" office:value-type="string" calcext:value-type="string">
            <text:p>Metas alcançadas - 10</text:p>
          </table:table-cell>
          <table:table-cell table:style-name="ce33" table:number-columns-repeated="7"/>
          <table:table-cell table:number-columns-repeated="1015"/>
        </table:table-row>
        <table:table-row table:style-name="ro1">
          <table:table-cell table:style-name="ce35"/>
          <table:table-cell table:style-name="ce33" office:value-type="string" calcext:value-type="string">
            <text:p>Metas em andamento - 06</text:p>
          </table:table-cell>
          <table:table-cell table:style-name="ce33" table:number-columns-repeated="7"/>
          <table:table-cell table:number-columns-repeated="1015"/>
        </table:table-row>
        <table:table-row table:style-name="ro1">
          <table:table-cell table:style-name="ce36"/>
          <table:table-cell table:style-name="ce33" office:value-type="string" calcext:value-type="string">
            <text:p>Abaixo da meta - 02</text:p>
          </table:table-cell>
          <table:table-cell table:style-name="ce33" table:number-columns-repeated="7"/>
          <table:table-cell table:number-columns-repeated="1015"/>
        </table:table-row>
        <table:table-row table:style-name="ro1">
          <table:table-cell table:style-name="ce37"/>
          <table:table-cell table:style-name="ce33" office:value-type="string" calcext:value-type="string">
            <text:p>Não mensurados - 16</text:p>
          </table:table-cell>
          <table:table-cell table:style-name="ce33" table:number-columns-repeated="7"/>
          <table:table-cell table:number-columns-repeated="1015"/>
        </table:table-row>
        <table:table-row table:style-name="ro1">
          <table:table-cell table:style-name="ce33" table:number-columns-repeated="9"/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Área_20_fim" style:display-name="PageStyle_Área f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Área_20_meio" style:display-name="PageStyle_Área me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a Valeria Cabral Tavares Rezende</meta:initial-creator>
    <meta:print-date>2016-10-20T16:07:07</meta:print-date>
    <meta:creation-date>2016-10-03T16:49:32</meta:creation-date>
    <dc:date>2016-11-07T12:57:51.648000000</dc:date>
    <meta:generator>LibreOffice/4.1.4.2$Windows_x86 LibreOffice_project/0a0440ccc0227ad9829de5f46be37cfb6edcf72</meta:generator>
    <meta:editing-duration>P0D</meta:editing-duration>
    <meta:editing-cycles>1</meta:editing-cycles>
    <meta:document-statistic meta:table-count="2" meta:cell-count="4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