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65mm" svg:height="19.09mm" svg:x="18.56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office:annotation draw:style-name="gr2" draw:text-style-name="P3" svg:width="34.18mm" svg:height="19.39mm" svg:x="125.12mm" svg:y="62.64mm" draw:caption-point-x="-5.14mm" draw:caption-point-y="2.81m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office:annotation draw:style-name="gr2" draw:text-style-name="P3" svg:width="34.17mm" svg:height="19.39mm" svg:x="162.73mm" svg:y="62.64mm" draw:caption-point-x="-5.14mm" draw:caption-point-y="2.81mm">
              <dc:date>2016-08-02T00:00:00</dc:date>
              <text:p text:style-name="P2"><text:span text:style-name="T1">feito por mim</text:span></text:p>
            </office:annotation>
            <text:p>Jun</text:p>
          </table:table-cell>
          <table:table-cell table:style-name="ce14" office:value-type="string" calcext:value-type="string">
            <office:annotation draw:style-name="gr2" draw:text-style-name="P3" svg:width="34.18mm" svg:height="19.39mm" svg:x="181.53mm" svg:y="62.64mm" draw:caption-point-x="-5.14mm" draw:caption-point-y="2.81mm">
              <dc:date>2016-08-02T00:00:00</dc:date>
              <text:p text:style-name="P2"><text:span text:style-name="T1">feito por Diego</text:span></text:p>
            </office:annotation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4.17mm" svg:height="19.8mm" svg:x="49.91mm" svg:y="78.24mm" draw:caption-point-x="-5.14mm" draw:caption-point-y="4.14mm">
              <dc:date>2016-08-02T00:00:00</dc:date>
              <text:p text:style-name="P4"><text:span text:style-name="T2">374011</text:span></text:p>
              <text:p text:style-name="P4"><text:span text:style-name="T2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4" draw:text-style-name="P7" svg:width="34.18mm" svg:height="23.23mm" svg:x="68.71mm" svg:y="79.66mm" draw:caption-point-x="-5.14mm" draw:caption-point-y="2.72mm">
              <dc:date>2016-08-02T00:00:00</dc:date>
              <text:p text:style-name="P6"><text:span text:style-name="T3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table:number-columns-repeated="7"/>
          <table:table-cell table:style-name="ce16" table:formula="of:=SUM([.B16:.M16])" office:value-type="float" office:value="9706476.15" calcext:value-type="float">
            <text:p>9.706.476,1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5" draw:text-style-name="P3" svg:width="34.17mm" svg:height="19.74mm" svg:x="49.91mm" svg:y="87.74mm" draw:caption-point-x="-5.14mm" draw:caption-point-y="5.22mm">
              <dc:date>2016-08-02T00:00:00</dc:date>
              <text:p text:style-name="P2"><text:span text:style-name="T1">374021</text:span></text:p>
              <text:p text:style-name="P2"><text:span text:style-name="T2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6" draw:text-style-name="P7" svg:width="34.18mm" svg:height="22.88mm" svg:x="68.71mm" svg:y="90.6mm" draw:caption-point-x="-5.14mm" draw:caption-point-y="2.36mm">
              <dc:date>2016-08-02T00:00:00</dc:date>
              <text:p text:style-name="P6"><text:span text:style-name="T3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table:number-columns-repeated="7"/>
          <table:table-cell table:style-name="ce16" table:formula="of:=SUM([.B17:.M17])" office:value-type="float" office:value="6151870.72" calcext:value-type="float">
            <text:p>6.151.870,7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7" draw:text-style-name="P3" svg:width="33.9mm" svg:height="19.9mm" svg:x="68.71mm" svg:y="103.77mm" draw:caption-point-x="-5.14mm" draw:caption-point-y="-0.22mm">
              <dc:date>2016-08-02T00:00:00</dc:date>
              <text:p text:style-name="P2"><text:span text:style-name="T1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table:number-columns-repeated="7"/>
          <table:table-cell table:style-name="ce16" table:formula="of:=SUM([.B18:.M18])" office:value-type="float" office:value="895501.07" calcext:value-type="float">
            <text:p>895.501,07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0" calcext:value-type="float">
            <text:p>0,00</text:p>
          </table:table-cell>
          <table:table-cell table:style-name="ce18" table:formula="of:=SUM([.H16:.H21])" office:value-type="float" office:value="0" calcext:value-type="float">
            <text:p>0,00</text:p>
          </table:table-cell>
          <table:table-cell table:style-name="ce18" table:formula="of:=SUM([.I16:.I21])" office:value-type="float" office:value="0" calcext:value-type="float">
            <text:p>0,00</text:p>
          </table:table-cell>
          <table:table-cell table:style-name="ce18" table:formula="of:=SUM([.J16:.J21])" office:value-type="float" office:value="0" calcext:value-type="float">
            <text:p>0,00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16753847.94" calcext:value-type="float">
            <text:p>16.753.847,94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4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06-11" calcext:value-type="date">
            <text:p>11/6/2016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7:18:28.0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1</meta:editing-cycles>
    <meta:print-date>2016-06-15T12:29:39</meta:print-date>
    <meta:creation-date>2013-02-22T11:19:51</meta:creation-date>
    <dc:date>2017-01-14T17:19:07.958000000</dc:date>
    <meta:editing-duration>PT8M13S</meta:editing-duration>
    <meta:generator>LibreOffice/5.0.2.2$Windows_x86 LibreOffice_project/37b43f919e4de5eeaca9b9755ed688758a8251fe</meta:generator>
    <meta:document-statistic meta:table-count="1" meta:cell-count="7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