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186293" style:font-size-asian="7pt" style:font-size-complex="7pt"/>
    </style:style>
    <style:style style:name="P9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2" style:family="paragraph" style:parent-style-name="Standard">
      <style:text-properties style:font-name="Arial Narrow1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2" style:family="paragraph" style:parent-style-name="Standard">
      <style:text-properties style:font-name="Arial Narrow1" fo:font-size="9pt" style:font-size-asian="7.84999990463257pt" style:font-size-complex="9pt"/>
    </style:style>
    <style:style style:name="P33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35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36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37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38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5882c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4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47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48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49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50" style:family="paragraph" style:parent-style-name="Heading_20_2">
      <style:text-properties style:font-name="Arial Narrow1" fo:font-size="9pt" style:font-size-asian="7.84999990463257pt" style:font-size-complex="9pt"/>
    </style:style>
    <style:style style:name="P51" style:family="paragraph" style:parent-style-name="Heading_20_3">
      <style:paragraph-properties fo:text-align="justify" style:justify-single-word="false"/>
      <style:text-properties style:font-name="Arial Narrow1"/>
    </style:style>
    <style:style style:name="P52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53" style:family="paragraph" style:parent-style-name="Heading_20_8">
      <style:text-properties style:font-name="Arial Narrow1" fo:font-size="7pt" style:font-size-asian="7pt" style:font-size-complex="7pt"/>
    </style:style>
    <style:style style:name="P54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5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56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8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59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60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2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3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4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6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66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67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68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69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70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71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72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7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7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75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76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77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7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79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80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2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83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84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86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87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88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89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90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92" style:family="paragraph" style:parent-style-name="Body_20_Text_20_2">
      <style:text-properties style:font-name="Arial Narrow1"/>
    </style:style>
    <style:style style:name="P93" style:family="paragraph" style:parent-style-name="Body_20_Text_20_2">
      <style:text-properties style:font-name="Arial Narrow1" fo:font-size="6pt" style:font-size-asian="6pt" style:font-size-complex="6pt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95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98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99" style:family="paragraph" style:parent-style-name="Body_20_Text_20_2">
      <style:text-properties style:font-name="Arial Narrow1" fo:font-size="10pt" style:font-size-asian="8.75pt" style:font-size-complex="10pt"/>
    </style:style>
    <style:style style:name="P100" style:family="paragraph" style:parent-style-name="Body_20_Text_20_2">
      <style:text-properties style:font-name="Arial Narrow1" officeooo:paragraph-rsid="0019d35f"/>
    </style:style>
    <style:style style:name="P101" style:family="paragraph" style:parent-style-name="Body_20_Text_20_2">
      <style:text-properties style:font-name="Arial Narrow1" officeooo:paragraph-rsid="001de42c"/>
    </style:style>
    <style:style style:name="P102" style:family="paragraph" style:parent-style-name="Body_20_Text_20_2">
      <style:text-properties style:font-name="Arial Narrow1" officeooo:paragraph-rsid="001e1c66"/>
    </style:style>
    <style:style style:name="P103" style:family="paragraph" style:parent-style-name="Body_20_Text_20_2">
      <style:text-properties style:font-name="Arial Narrow1" officeooo:paragraph-rsid="001fd5c7"/>
    </style:style>
    <style:style style:name="P104" style:family="paragraph" style:parent-style-name="Body_20_Text_20_2">
      <style:text-properties style:font-name="Arial Narrow1" officeooo:paragraph-rsid="00273869"/>
    </style:style>
    <style:style style:name="P105" style:family="paragraph" style:parent-style-name="Body_20_Text_20_2">
      <style:text-properties style:font-name="Arial Narrow1" officeooo:paragraph-rsid="002a23fb"/>
    </style:style>
    <style:style style:name="P106" style:family="paragraph" style:parent-style-name="Body_20_Text_20_2">
      <style:text-properties style:font-name="Arial Narrow1" officeooo:paragraph-rsid="002b9b7f"/>
    </style:style>
    <style:style style:name="P10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08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0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110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4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font-size-asian="7pt" style:font-size-complex="7pt" style:font-style-complex="italic" style:font-weight-complex="bold"/>
    </style:style>
    <style:style style:name="T7" style:family="text">
      <style:text-properties fo:font-size="7pt" style:font-size-asian="7pt" style:font-name-complex="Arial Narrow2" style:font-size-complex="7pt"/>
    </style:style>
    <style:style style:name="T8" style:family="text">
      <style:text-properties fo:font-size="7pt" officeooo:rsid="0019557f" style:font-size-asian="7pt" style:font-name-complex="Arial Narrow2" style:font-size-complex="7pt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1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2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3" style:family="text">
      <style:text-properties fo:font-size="7pt" fo:font-style="italic" officeooo:rsid="002da16a" style:font-size-asian="7pt" style:font-style-asian="italic" style:font-name-complex="Arial Narrow2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5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17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18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0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1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fo:letter-spacing="-0.004cm" fo:font-style="italic" officeooo:rsid="002da16a" style:font-size-asian="7pt" style:font-style-asian="italic" style:font-name-complex="Arial Narrow2" style:font-size-complex="7pt" style:font-style-complex="italic"/>
    </style:style>
    <style:style style:name="T23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24" style:family="text">
      <style:text-properties fo:color="#00000a" fo:font-size="7pt" style:text-underline-style="none" style:font-size-asian="7pt" style:font-size-complex="7pt"/>
    </style:style>
    <style:style style:name="T25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28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32" style:family="text">
      <style:text-properties officeooo:rsid="0011cb02"/>
    </style:style>
    <style:style style:name="T33" style:family="text">
      <style:text-properties officeooo:rsid="00186293"/>
    </style:style>
    <style:style style:name="T34" style:family="text">
      <style:text-properties officeooo:rsid="001ebeb2"/>
    </style:style>
    <style:style style:name="T35" style:family="text">
      <style:text-properties officeooo:rsid="00259d58"/>
    </style:style>
    <style:style style:name="T36" style:family="text">
      <style:text-properties officeooo:rsid="002da16a"/>
    </style:style>
    <style:style style:name="T37" style:family="text">
      <style:text-properties officeooo:rsid="0030121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0" text:outline-level="1">Aracaju, <text:span text:style-name="T35">15</text:span>/<text:span text:style-name="T34">06</text:span>/201<text:span text:style-name="T34">6</text:span></text:h>
      <text:p text:style-name="P32"/>
      <text:p text:style-name="P9"><draw:frame draw:style-name="fr1" draw:name="Quadro3" text:anchor-type="char" svg:x="0.048cm" svg:y="-0.009cm" svg:width="6.937cm" svg:height="0.635cm" draw:z-index="0"><draw:text-box><text:p text:style-name="P5"><text:span text:style-name="T32">COMPOSIÇÃO</text:span> DO MINISTÉRIO PÚBLICO DE SERGIPE</text:p></draw:text-box></draw:frame></text:p>
      <text:p text:style-name="P9"/>
      <text:h text:style-name="P50" text:outline-level="2"/>
      <text:h text:style-name="P48" text:outline-level="2">PROCURADORIA-GERAL DE JUSTIÇA</text:h>
      <text:h text:style-name="P49" text:outline-level="2"/>
      <text:h text:style-name="P47" text:outline-level="2">PROCURADOR-GERAL DE JUSTIÇA:</text:h>
      <text:h text:style-name="P51" text:outline-level="3"><text:span text:style-name="T9">Promotor de Justiça </text:span><text:span text:style-name="T1">JOSÉ RONY SILVA ALMEIDA</text:span></text:h>
      <text:p text:style-name="P22"/>
      <text:p text:style-name="P15">ASSESSORIA DO PROCURADOR-GERAL</text:p>
      <text:p text:style-name="P23"/>
      <text:p text:style-name="P54">Promotor de Justiça Chefe do Gabinete do Procurador-Geral:</text:p>
      <text:p text:style-name="P33">EDUARDO BARRETO d’ÁVILA FONTES</text:p>
      <text:p text:style-name="P54">Promotores de Justiça:</text:p>
      <text:p text:style-name="P33">EDUARDO FRANKLIN M<text:span text:style-name="T33">IRANDA</text:span> DE OLIVEIRA</text:p>
      <text:p text:style-name="P33">SILVIO ROBERTO MATOS EUZÉBIO</text:p>
      <text:p text:style-name="P23"/>
      <text:p text:style-name="P15">COORDENADORIA RECURSAL</text:p>
      <text:p text:style-name="P23"/>
      <text:p text:style-name="P54">Procurador de Justiça:</text:p>
      <text:p text:style-name="P33">JOSÉ CARLOS DE OLIVEIRA FILHO</text:p>
      <text:p text:style-name="P54">Promotor de Justiça:</text:p>
      <text:p text:style-name="P33">ETÉLIO DE CARVALHO PRADO JÚNIOR</text:p>
      <text:p text:style-name="P22"/>
      <text:p text:style-name="P17">GRUPO DE ATUAÇÃO ESPECIAL DE COMBATE ÀS ORGANIZAÇÕES CRIMINOSAS</text:p>
      <text:p text:style-name="P23"/>
      <text:p text:style-name="P54">Promotor de Justiça:</text:p>
      <text:p text:style-name="P33">JARBAS ADELINO SANTOS JÚNIOR</text:p>
      <text:p text:style-name="P22"/>
      <text:p text:style-name="P17">GABINETE DE SEGURANÇA INSTITUCIONAL</text:p>
      <text:p text:style-name="P23"/>
      <text:p text:style-name="P54">Promotor de Justiça:</text:p>
      <text:p text:style-name="P33">LUIZ ALBERTO MOURA ARAÚJO</text:p>
      <text:p text:style-name="P7"/>
      <text:h text:style-name="P48" text:outline-level="2">CORREGEDORIA-GERAL DO MINISTÉRIO PÚBLICO</text:h>
      <text:p text:style-name="P22"/>
      <text:h text:style-name="P47" text:outline-level="2">CORREGEDOR-GERAL:</text:h>
      <text:h text:style-name="P51" text:outline-level="3"><text:span text:style-name="T9">Procurador de Justiça </text:span><text:span text:style-name="T1">JOSENIAS FRANÇA DO NASCIMENTO</text:span></text:h>
      <text:h text:style-name="P47" text:outline-level="2">SUPLENTE DE CORREGEDOR-GERAL:</text:h>
      <text:h text:style-name="P52" text:outline-level="3">Procurador de Justiça JOSÉ CARLOS DE OLIVEIRA FILHO</text:h>
      <text:p text:style-name="P24"/>
      <text:p text:style-name="P15">ASSESSORIA DA CORREGEDORIA GERAL</text:p>
      <text:p text:style-name="P23"/>
      <text:p text:style-name="P12">Promotor de Justiça:</text:p>
      <text:p text:style-name="P33">AUGUSTO CÉSAR LEITE DE RESENDE</text:p>
      <text:p text:style-name="P24"/>
      <text:p text:style-name="P19">COORDENADORIA-GERAL DO MINISTÉRIO PÚBLICO</text:p>
      <text:h text:style-name="P49" text:outline-level="2"/>
      <text:h text:style-name="P47" text:outline-level="2">COORDENADOR-GERAL:</text:h>
      <text:h text:style-name="P52" text:outline-level="3">Procuradora de Justiça ANA CHRISTINA SOUZA BRANDI</text:h>
      <text:p text:style-name="P24"/>
      <text:p text:style-name="P15">ASSESSORIA DA COORDENADORIA GERAL</text:p>
      <text:p text:style-name="P23"/>
      <text:p text:style-name="P12">Promotor de Justiça:</text:p>
      <text:p text:style-name="P33">PAULO JOSÉ FRANCISCO ALVES FILHO</text:p>
      <text:p text:style-name="P35"/>
      <text:p text:style-name="P15">COORDENADORIA DE DOCUMENTAÇÃO E DE MEMÓRIA DO MINISTÉRIO PÚBLICO DO ESTADO DE SERGIPE</text:p>
      <text:p text:style-name="P23"/>
      <text:p text:style-name="P54">Promotor de Justiça:</text:p>
      <text:p text:style-name="P33">ALDO SOUZA ARAGÃO</text:p>
      <text:p text:style-name="P24"/>
      <text:p text:style-name="P19">OUVIDORIA DO MINISTÉRIO PÚBLICO</text:p>
      <text:p text:style-name="P23"/>
      <text:h text:style-name="P47" text:outline-level="2">OUVIDOR:</text:h>
      <text:h text:style-name="P51" text:outline-level="3"><text:span text:style-name="T9">Procuradora de Justiça </text:span><text:span text:style-name="T1">MARIA CRISTINA DA G. E S. FOZ MENDONÇA</text:span></text:h>
      <text:h text:style-name="P47" text:outline-level="2">SUPLENTE DE OUVIDOR</text:h>
      <text:h text:style-name="P51" text:outline-level="3"><text:span text:style-name="T9">Procurador de Justiça </text:span><text:span text:style-name="T1">ERNESTO ANÍZIO AZEVEDO MELO</text:span></text:h>
      <text:p text:style-name="P22"/>
      <text:h text:style-name="P48" text:outline-level="2">SECRETARIA-GERAL DO MINISTÉRIO PÚBLICO</text:h>
      <text:h text:style-name="P49" text:outline-level="2"/>
      <text:h text:style-name="P47" text:outline-level="2">SECRETÁRIO-GERAL:</text:h>
      <text:h text:style-name="P51" text:outline-level="3"><text:span text:style-name="T9">Promotor de Justiça </text:span><text:span text:style-name="T1">MANOEL CABRAL MACHADO NETO</text:span></text:h>
      <text:p text:style-name="P25"/>
      <text:h text:style-name="P53" text:outline-level="8">CONSELHO SUPERIOR DO MINISTÉRIO PÚBLICO</text:h>
      <text:p text:style-name="P22"/>
      <text:p text:style-name="P20">PRESIDENTE:</text:p>
      <text:p text:style-name="P39"><text:span text:style-name="T11">Procurador-Geral de Justiça </text:span><text:span text:style-name="T12">JOSÉ RONY SILVA ALMEIDA</text:span></text:p>
      <text:p text:style-name="P18">CORREGEDOR-GERAL:</text:p>
      <text:p text:style-name="P39"><text:span text:style-name="T11">Procurador de Justiça </text:span><text:span text:style-name="T15">JOSENIAS FRANÇA DO NASCIMENTO</text:span></text:p>
      <text:p text:style-name="P20">MEMBROS:</text:p>
      <text:p text:style-name="P39"><text:span text:style-name="T11">Procurador de Justiça </text:span><text:span text:style-name="T12">LUIZ VALTER RIBEIRO ROSÁRIO</text:span></text:p>
      <text:p text:style-name="P39"><text:span text:style-name="T11">Procuradora de Justiça </text:span><text:span text:style-name="T12">ANA CHRISTINA SOUZA BRANDI</text:span></text:p>
      <text:p text:style-name="P39"><text:span text:style-name="T11">Procurador de Justiça </text:span><text:span text:style-name="T15">PAULO LIMA DE SANTANA</text:span></text:p>
      <text:p text:style-name="P20">SECRETÁRIO:</text:p>
      <text:p text:style-name="P41"><text:span text:style-name="T11">Promotor de Justiça </text:span><text:span text:style-name="T12">MANOEL CABRAL MACHADO NETO</text:span></text:p>
      <text:h text:style-name="P108" text:outline-level="4"/>
      <text:h text:style-name="P108" text:outline-level="4">COLÉGIO DE PROCURADORES DE JUSTIÇA</text:h>
      <text:p text:style-name="P22"/>
      <text:p text:style-name="P20">PRESIDENTE:</text:p>
      <text:p text:style-name="P39"><text:span text:style-name="T11">Procurador-Geral de Justiça </text:span><text:span text:style-name="T6">JOSÉ RONY SILVA ALMEIDA</text:span></text:p>
      <text:p text:style-name="P20">SECRETÁRIO:</text:p>
      <text:p text:style-name="P39"><text:span text:style-name="T11">Procuradora de Justiça </text:span><text:span text:style-name="T12">MARIA CONCEIÇÃO DE F. ROLEMBERG</text:span></text:p>
      <text:p text:style-name="P27"><text:span text:style-name="T31">Suplente do S</text:span><text:span text:style-name="T17">ECRETÁRIO:</text:span></text:p>
      <text:p text:style-name="P39"><text:span text:style-name="T11">Procurador de Justiça </text:span><text:span text:style-name="T15">PAULO LIMA DE SANTANA</text:span></text:p>
      <text:p text:style-name="P18">MEMBROS:</text:p>
      <text:p text:style-name="P39"><text:span text:style-name="T11">Procurador de Justiça </text:span><text:span text:style-name="T12">MOACYR SOARES DA MOTTA</text:span></text:p>
      <text:p text:style-name="P39"><text:span text:style-name="T11">Procurador de Justiça </text:span><text:span text:style-name="T12">JOSÉ CARLOS DE OLIVEIRA FILHO</text:span></text:p>
      <text:p text:style-name="P39"><text:span text:style-name="T11">Procuradora de Justiça </text:span><text:span text:style-name="T15">MARIA CRISTINA DA G</text:span><text:span text:style-name="T16">AMA</text:span><text:span text:style-name="T15"> E S</text:span><text:span text:style-name="T16">ILVA</text:span><text:span text:style-name="T15"> FOZ MENDONÇA</text:span></text:p>
      <text:p text:style-name="P39"><text:span text:style-name="T11">Procurador de Justiça </text:span><text:span text:style-name="T12">RODOMARQUES NASCIMENTO</text:span></text:p>
      <text:p text:style-name="P39"><text:span text:style-name="T11">Procurador de Justiça </text:span><text:span text:style-name="T12">LUIZ VALTER RIBEIRO ROSÁRIO</text:span></text:p>
      <text:h text:style-name="P44" text:outline-level="6"><text:span text:style-name="T5">Procurador de Justiça </text:span><text:span text:style-name="T9">JOSENIAS FRANÇA DO NASCIMENTO</text:span></text:h>
      <text:p text:style-name="P39"><text:span text:style-name="T11">Procuradora de Justiça </text:span><text:span text:style-name="T12">ANA CHRISTINA SOUZA BRANDI</text:span></text:p>
      <text:p text:style-name="P39"><text:span text:style-name="T11">Procurador de Justiça </text:span><text:span text:style-name="T12">CELSO LUÍS DÓRIA LEÓ</text:span></text:p>
      <text:p text:style-name="P39"><text:span text:style-name="T11">Procurador de Justiça </text:span><text:span text:style-name="T18">CARLOS AUGUSTO ALCÂNTARA MACHADO</text:span></text:p>
      <text:p text:style-name="P39"><text:span text:style-name="T11">Procurador de Justiça </text:span><text:span text:style-name="T12">ERNESTO ANÍZIO AZEVEDO MELO</text:span></text:p>
      <text:p text:style-name="P39"><text:span text:style-name="T11">Procurador de Justiça </text:span><text:span text:style-name="T12">JORGE MURILO SEIXAS DE SANTANA</text:span></text:p>
      <text:p text:style-name="P39"><text:span text:style-name="T11">Procurador de Justiça</text:span><text:span text:style-name="T15"> PAULO LIMA DE SANTANA</text:span></text:p>
      <text:p text:style-name="P40"><text:span text:style-name="T11">Procuradora de Justiça </text:span><text:span text:style-name="T14">EDUARDO BARRETO d’ÁVILA FONTES</text:span></text:p>
      <text:p text:style-name="P42"/>
      <text:p text:style-name="P19">COMISSÕES PERMANENTES </text:p>
      <text:p text:style-name="P23"/>
      <text:p text:style-name="P19">ASSUNTOS INSTITUCIONAIS</text:p>
      <text:p text:style-name="P45"/>
      <text:p text:style-name="P12">MEMBROS:</text:p>
      <text:p text:style-name="P39"><text:span text:style-name="T11">Procuradora de Justiça </text:span><text:span text:style-name="T21">MARIA CONCEIÇÃO DE F</text:span><text:span text:style-name="T23">IGUEIREDO</text:span><text:span text:style-name="T21"> ROLEMBERG</text:span></text:p>
      <text:p text:style-name="P39"><text:span text:style-name="T11">Procurador de Justiça </text:span><text:span text:style-name="T18">CARLOS AUGUSTO ALCÂNTARA MACHADO</text:span></text:p>
      <text:p text:style-name="P39"><text:span text:style-name="T19">Procurador de Justiça </text:span><text:span text:style-name="T12">JORGE MURILO SEIXAS DE SANTANA</text:span></text:p>
      <text:p text:style-name="P43"/>
      <text:p text:style-name="P19">ASSUNTOS ADMINISTRATIVOS</text:p>
      <text:p text:style-name="P45"/>
      <text:p text:style-name="P12">MEMBROS:</text:p>
      <text:p text:style-name="P39"><text:span text:style-name="T11">Procurador de Justiça </text:span><text:span text:style-name="T12">JOSÉ CARLOS DE OLIVEIRA FILHO</text:span></text:p>
      <text:p text:style-name="P39"><text:span text:style-name="T11">Procurador de Justiça </text:span><text:span text:style-name="T12">RODOMARQUES NASCIMENTO</text:span></text:p>
      <text:p text:style-name="P39"><text:span text:style-name="T11">Procurador de Justiça </text:span><text:span text:style-name="T12">CELSO LUÍS DÓRIA LEÓ</text:span></text:p>
      <text:p text:style-name="P43"/>
      <text:p text:style-name="P19">TRIBUNAL DE JUSTIÇA</text:p>
      <text:p text:style-name="P19">(PLENO)</text:p>
      <text:p text:style-name="P26"/>
      <text:p text:style-name="P13">Procurador-Geral de Justiça:</text:p>
      <text:p text:style-name="P34">JOSÉ RONY SILVA ALMEIDA</text:p>
      <text:p text:style-name="P46"/>
      <text:p text:style-name="P19">CÂMARAS CÍVEL E CRIMINAL</text:p>
      <text:p text:style-name="P26"/>
      <text:p text:style-name="P19">PROCURADORIAS DE JUSTIÇA</text:p>
      <text:p text:style-name="P6"/>
      <text:p text:style-name="P16">1ª PROCURADORIA DE JUSTIÇA</text:p>
      <text:p text:style-name="P10">Procurador de Justiça MOACYR SOARES DA MOTTA</text:p>
      <text:p text:style-name="P28"/>
      <text:p text:style-name="P16">2ª PROCURADORIA DE JUSTIÇA</text:p>
      <text:p text:style-name="P10">Procurador de Justiça JOSÉ CARLOS DE OLIVEIRA FILHO</text:p>
      <text:p text:style-name="P28"/>
      <text:p text:style-name="P16">3ª PROCURADORIA DE JUSTIÇA</text:p>
      <text:p text:style-name="P10">Procuradora de Justiça MARIA CRISTINA DA GAMA E SILVA FOZ MENDONÇA</text:p>
      <text:p text:style-name="P28"/>
      <text:p text:style-name="P16">4ª PROCURADORIA DE JUSTIÇA</text:p>
      <text:p text:style-name="P27"><text:span text:style-name="T12">Procurador de Justiça </text:span><text:span text:style-name="T7">ERNESTO ANÍZIO AZEVEDO MELO</text:span></text:p>
      <text:p text:style-name="P29"/>
      <text:p text:style-name="P16">5ª PROCURADORIA DE JUSTIÇA</text:p>
      <text:p text:style-name="P11">Procuradora de Justiça EDUARDO BARRETO d’ÁVILA FONTES</text:p>
      <text:p text:style-name="P28"/>
      <text:p text:style-name="P16">6ª PROCURADORIA DE JUSTIÇA</text:p>
      <text:p text:style-name="P10">Procurador de Justiça RODOMARQUES NASCIMENTO</text:p>
      <text:p text:style-name="P28"/>
      <text:p text:style-name="P16">7ª PROCURADORIA DE JUSTIÇA</text:p>
      <text:p text:style-name="P27"><text:span text:style-name="T12">Procurador de Justiça </text:span><text:span text:style-name="T15">PAULO LIMA DE SANTANA</text:span></text:p>
      <text:p text:style-name="P28"/>
      <text:p text:style-name="P16">8ª PROCURADORIA DE JUSTIÇA</text:p>
      <text:p text:style-name="P10">Procurador de Justiça LUIZ VALTER RIBEIRO ROSÁRIO</text:p>
      <text:p text:style-name="P28"/>
      <text:p text:style-name="P16">9ª PROCURADORIA DE JUSTIÇA</text:p>
      <text:p text:style-name="P10">Procuradora de Justiça MARIA CONCEIÇÃO DE F<text:span text:style-name="T36">IGUEIREDO</text:span> ROLEMBERG</text:p>
      <text:p text:style-name="P28"/>
      <text:p text:style-name="P16">10ª PROCURADORIA DE JUSTIÇA</text:p>
      <text:p text:style-name="P10">Procurador de Justiça JOSENIAS FRANÇA DO NASCIMENTO</text:p>
      <text:p text:style-name="P28"/>
      <text:p text:style-name="P16">11ª PROCURADORIA DE JUSTIÇA</text:p>
      <text:p text:style-name="P10">Procuradora de Justiça ANA CHRISTINA SOUZA BRANDI</text:p>
      <text:p text:style-name="P28"/>
      <text:p text:style-name="P16">12ª PROCURADORIA DE JUSTIÇA</text:p>
      <text:p text:style-name="P10">Procurador de Justiça CELSO LUÍS DÓRIA LEÓ</text:p>
      <text:p text:style-name="P28"/>
      <text:p text:style-name="P27"><text:span text:style-name="T11">13</text:span><text:span text:style-name="T20">ª PROCURADORIA DE JUSTIÇA</text:span></text:p>
      <text:p text:style-name="P10">Procurador de Justiça JORGE MURILO SEIXAS DE SANTANA</text:p>
      <text:p text:style-name="P28"/>
      <text:p text:style-name="P16">14ª PROCURADORIA DE JUSTIÇA</text:p>
      <text:p text:style-name="P27"><text:span text:style-name="T12">Procurador de Justiça </text:span><text:span text:style-name="T7">CARLOS AUGUSTO ALCÂNTARA MACHADO</text:span></text:p>
      <text:p text:style-name="P19"><text:soft-page-break/>CENTROS DE APOIO OPERACIONAL DO MINISTÉRIO PÚBLICO</text:p>
      <text:p text:style-name="P6"/>
      <text:p text:style-name="P16">CENTRO DE APOIO OPERACIONAL DE SEGURANÇA PÚBLICA</text:p>
      <text:p text:style-name="P27"><text:span text:style-name="T12">Promotor de Justiça </text:span><text:span text:style-name="T4">JOÃO RODRIGUES NETO</text:span></text:p>
      <text:p text:style-name="P16">CENTRO DE APOIO OPERACIONAL DA INFÂNCIA E DA ADOLESCÊNCIA</text:p>
      <text:p text:style-name="P27"><text:span text:style-name="T12">Promotora de Justiça </text:span><text:span text:style-name="T7">MIRIAM TERESA CARDOSO MACHADO</text:span></text:p>
      <text:p text:style-name="P16">CENTRO DE APOIO OPERACIONAL DE DEFESA DO PATRIMÔNIO PÚBLICO E DA ORDEM TRIBUTÁRIA</text:p>
      <text:p text:style-name="P27"><text:span text:style-name="T12">Procurador de Justiça</text:span><text:span text:style-name="T3"> </text:span><text:span text:style-name="T4">HENRIQUE RIBEIRO CARDOSO</text:span></text:p>
      <text:p text:style-name="P16">CENTRO DE APOIO OPERACIONAL DE DEFESA DOS DIREITOS HUMANOS</text:p>
      <text:p text:style-name="P27"><text:span text:style-name="T12">Promotora de Justiça </text:span><text:span text:style-name="T7">BERENICE ANDRADE DE MELO</text:span></text:p>
      <text:p text:style-name="P16">CENTRO DE APOIO OPERACIONAL DE PROTEÇÃO AO RIO SÃO FRANCISCO E ÀS NASCENTES</text:p>
      <text:p text:style-name="P92"><text:span text:style-name="T10">Promotora de Justiça</text:span><text:span text:style-name="T2"> ALLANA RACHEL MONTEIRO BATISTA SOARES COSTA</text:span></text:p>
      <text:p text:style-name="P16">CENTRO DE APOIO OPERACIONAL DOS DIREITOS À EDUCAÇÃO</text:p>
      <text:p text:style-name="P27"><text:span text:style-name="T12">Promotor de Justiça </text:span><text:span text:style-name="T7">ALEXANDRO SAMPAIO SANTANA</text:span></text:p>
      <text:p text:style-name="P16">CENTRO DE APOIO OPERACIONAL DOS DIREITOS À SAÚDE</text:p>
      <text:p text:style-name="P27"><text:span text:style-name="T12">Promotor de Justiça </text:span><text:span text:style-name="T7">NILZIR SOARES VIEIRA JÚNIOR</text:span></text:p>
      <text:p text:style-name="P16">CENTRO DE APOIO OPERACIONAL DO MEIO AMBIENTE, URBANISMO, PATRIMÔNIO SOCIAL E CULTURAL</text:p>
      <text:p text:style-name="P27"><text:span text:style-name="T12">Promotor de Justiça </text:span><text:span text:style-name="T7">CARLOS HENRIQUE SIQUEIRA RIBEIRO</text:span></text:p>
      <text:p text:style-name="P16">CENTRO DE APOIO OPERACIONAL DO TERCEIRO SETOR</text:p>
      <text:p text:style-name="P27"><text:span text:style-name="T12">Promotora de Justiça </text:span><text:span text:style-name="T7">ANA PAULA MACHADO COSTA MENESES</text:span></text:p>
      <text:p text:style-name="P16">CENTRO DE APOIO OPERACIONAL DOS DIREITOS DA MULHER</text:p>
      <text:p text:style-name="P27"><text:span text:style-name="T12">Promotora de Justiça</text:span><text:span text:style-name="T7"> GICELE MARA CAVALCANTE D’ÁVILA FONTES</text:span></text:p>
      <text:p text:style-name="P16">CENTRO DE APOIO OPERACIONAL ÀS ATIVIDADES CÍVEIS E CRIMINAIS</text:p>
      <text:p text:style-name="P27"><text:span text:style-name="T12">Promotor de Justiça</text:span><text:span text:style-name="T11"> </text:span><text:span text:style-name="T7">ALEXANDRE ALBAGLI OLIVEIRA</text:span></text:p>
      <text:p text:style-name="P30"/>
      <text:p text:style-name="P19">PROMOTORIAS DE JUSTIÇA DOS DIREITOS DO CIDADÃO DE ARACAJU</text:p>
      <text:p text:style-name="P6"/>
      <text:p text:style-name="P59">1ª Promotoria de Justiça dos Direitos do Cidadão Especializada na Defesa do Patrimônio Público e na área de Previdência Pública</text:p>
      <text:p text:style-name="P8">Promotor de Justiça <text:span text:style-name="T33">EDUARDO FRANKLIN MIRANDA DE OLIVEIRA</text:span></text:p>
      <text:p text:style-name="P59">2ª Promotoria de Justiça dos Direitos do Cidadão Especializada na Defesa dos Direitos à Saúde</text:p>
      <text:p text:style-name="P27"><text:span text:style-name="T7">Promotor de Justiça</text:span><text:span text:style-name="T20"> </text:span><text:span text:style-name="T7">JOSÉ RONY SILVA ALMEIDA</text:span></text:p>
      <text:p text:style-name="P59">3ª Promotoria de Justiça dos Direitos do Cidadão Especializada no Controle Externo da Atividade Policial e em Questões Agrárias</text:p>
      <text:p text:style-name="P27"><text:span text:style-name="T12">Promotor de Justiça</text:span><text:span text:style-name="T20"> </text:span><text:span text:style-name="T7">EDUARDO LIMA DE MATOS</text:span></text:p>
      <text:p text:style-name="P59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27"><text:span text:style-name="T12">Promotora de Justiça</text:span><text:span text:style-name="T20"> </text:span><text:span text:style-name="T7">BERENICE ANDRADE DE MELO</text:span></text:p>
      <text:p text:style-name="P59">5ª Promotoria de Justiça dos Direitos do Cidadão Especializada na Defesa do Meio Ambiente, Urbanismo, Patrimônio Social e Cultural, Controle e Fiscalização do Terceiro Setor e Serviços de Relevância Pública</text:p>
      <text:p text:style-name="P27"><text:span text:style-name="T12">Promotora de Justiça</text:span><text:span text:style-name="T20"> </text:span><text:span text:style-name="T7">ANA PAULA MACHADO COSTA MENESES</text:span></text:p>
      <text:p text:style-name="P70">6ª Promotoria de Justiça dos Direitos do Cidadão Especializada na Defesa do Direitos à Educação</text:p>
      <text:p text:style-name="P27"><text:span text:style-name="T12">Promotor de Justiça</text:span><text:span text:style-name="T20"> </text:span><text:span text:style-name="T7">ORLANDO ROCHADEL MOREIRA</text:span></text:p>
      <text:p text:style-name="P71">7ª Promotoria de Justiça dos Direitos do Cidadão Especializada na Defesa da Ordem Tributária</text:p>
      <text:p text:style-name="P27"><text:span text:style-name="T12">Promotor de Justiça</text:span><text:span text:style-name="T20"> </text:span><text:span text:style-name="T7">NEWTON SILVEIRA DIAS JÚNIOR</text:span></text:p>
      <text:p text:style-name="P59">8ª Promotoria de Justiça dos Direitos do Cidadão Especializada na Defesa dos Direitos da Criança e do Adolescente</text:p>
      <text:p text:style-name="P27"><text:span text:style-name="T12">Promotora de Justiça</text:span><text:span text:style-name="T20"> </text:span><text:span text:style-name="T7">MIRIAM TERESA CARDOSO MACHADO</text:span></text:p>
      <text:p text:style-name="P59">9ª Promotoria de Justiça dos Direitos do Cidadão Especializada na Defesa dos Direitos à Saúde</text:p>
      <text:p text:style-name="P27"><text:span text:style-name="T12">Promotor de Justiça</text:span><text:span text:style-name="T20"> </text:span><text:span text:style-name="T7">MANOEL CABRAL MACHADO NETO</text:span></text:p>
      <text:p text:style-name="P31"/>
      <text:p text:style-name="P19">ESCOLA SUPERIOR DO MINISTÉRIO PÚBLICO</text:p>
      <text:p text:style-name="P6"/>
      <text:p text:style-name="P16">DIRETOR:</text:p>
      <text:p text:style-name="P27"><text:span text:style-name="T12">Promotor de Justiça</text:span><text:span text:style-name="T11"> </text:span><text:span text:style-name="T7">NEWTON SILVEIRA DIAS JÚNIOR</text:span></text:p>
      <text:p text:style-name="P14">CONSELHO ADMINISTRATIVO:</text:p>
      <text:p text:style-name="P27"><text:span text:style-name="T12">Procurador de Justiça </text:span><text:span text:style-name="T7">JORGE MURILO SEIXAS DE SANTANA</text:span></text:p>
      <text:p text:style-name="P27"><text:span text:style-name="T12">Promotor de Justiça </text:span><text:span text:style-name="T7">NEWTON SILVEIRA DIAS JÚNIOR</text:span></text:p>
      <text:p text:style-name="P27"><text:span text:style-name="T12">Promotor de Justiça </text:span><text:span text:style-name="T7">EDUARDO BARRETO </text:span><text:span text:style-name="T8">d</text:span><text:span text:style-name="T7">’ÁVILA FONTES</text:span></text:p>
      <text:p text:style-name="P14">COORDENADOR DE ENSINO:</text:p>
      <text:p text:style-name="P27"><text:span text:style-name="T12">Promotor de Justiça</text:span><text:span text:style-name="T7"> HENRIQUE RIBEIRO CARDOSO</text:span></text:p>
      <text:p text:style-name="P14">COORDENADOR ADMINISTRATIVO E PEDAGÓGICO:</text:p>
      <text:p text:style-name="P27"><text:span text:style-name="T20"><text:s/></text:span><text:span text:style-name="T7">MARIA SELMA SIQUEIRA DE CARVALHO</text:span></text:p>
      <text:p text:style-name="P107"/>
      <text:p text:style-name="P19">COMARCAS DE ARACAJU DE ENTRÂNCIA FINAL</text:p>
      <text:p text:style-name="P6"/>
      <text:p text:style-name="P12">1º Promotor de Justiça (1ª, 2ª, 4ª, 6ª, 7ª, 8ª e 9ª Varas Cíveis)</text:p>
      <text:p text:style-name="P34">AUGUSTO CÉSAR LOBÃO MOREIRA</text:p>
      <text:p text:style-name="P12">2º Promotor de Justiça (14ª Vara Cível)</text:p>
      <text:p text:style-name="P34">GILTON FEITOSA CONCEIÇÃO</text:p>
      <text:p text:style-name="P12">3º Promotor de Justiça (5ª, 10ª, 11ª, 13ª, 15ª e 21ª Varas Cíveis)</text:p>
      <text:p text:style-name="P37">JOÃO RAIMUNDO MOREIRA GUIMARÃES</text:p>
      <text:p text:style-name="P37"/>
      <text:p text:style-name="P37"/>
      <text:p text:style-name="P12">1º Promotor de Justiça da Curadoria de Família e Sucessões (5ª Vara Cível)</text:p>
      <text:p text:style-name="P34">WILTON ARAÚJO SANTOS</text:p>
      <text:p text:style-name="P12">2º Promotor de Justiça da Curadoria de Família e Sucessões (2ª Vara Cível)</text:p>
      <text:p text:style-name="P34">MÁRCIA MENDES MATOS</text:p>
      <text:p text:style-name="P12">1º Promotor de Justiça da Curadoria da Fazenda Pública (3ª Vara Cível)</text:p>
      <text:p text:style-name="P34">HENRIQUE RIBEIRO CARDOSO</text:p>
      <text:p text:style-name="P12">2º Promotor de Justiça da Curadoria da Fazenda Pública (12ª Varas Cíveis)</text:p>
      <text:p text:style-name="P34">MARIA EUGÊNIA DEDA</text:p>
      <text:p text:style-name="P12">3º Promotor de Justiça da Curadoria da Fazenda Pública (18ª Vara Cível)</text:p>
      <text:p text:style-name="P34">MARCÍLIO DE SIQUEIRA PINTO</text:p>
      <text:p text:style-name="P12">4º Promotor de Justiça da Curadoria da Fazenda Pública (Juizado Especial da Fazenda Pública)</text:p>
      <text:p text:style-name="P34">MAURA SILVA DE AQUINO</text:p>
      <text:p text:style-name="P54">1º Promotor de Justiça da Curadoria da Infância e da Adolescência (Juizado da Infância e Juventude) – 16ª Vara Cível</text:p>
      <text:p text:style-name="P34">MARIA LILIAN MENDES CARVALHO</text:p>
      <text:p text:style-name="P54">2º Promotor de Justiça da Curadoria da Infância e da Adolescência (Juizado da Infância e Juventude) – 17ª Vara Cível</text:p>
      <text:p text:style-name="P34">SILVIO ROBERTO MATOS EUZÉBIO</text:p>
      <text:p text:style-name="P54">1º Promotor de Justiça Distrital (1ª Vara de Assist. Jud.)</text:p>
      <text:p text:style-name="P34">CARMEM LÚCIA BUARQUE DE GUSMÃO</text:p>
      <text:p text:style-name="P54">2º Promotor de Justiça Distrital (2ª Vara de Assist. Jud.)</text:p>
      <text:p text:style-name="P34">ANA CRISTINA ARAGÃO DE CARVALHO</text:p>
      <text:p text:style-name="P54">3º Promotor de Justiça Distrital (3ª Vara de Assist. Jud.)</text:p>
      <text:p text:style-name="P34">ALDO SOUZA ARAGÃO</text:p>
      <text:p text:style-name="P54">4º Promotor de Justiça Distrital (4ª Vara de Assist. Jud.)</text:p>
      <text:p text:style-name="P34">EDJILDA RESENDE DE LIMA GUERRA</text:p>
      <text:p text:style-name="P54">5º Promotor de Justiça Distrital (5ª Vara de Assist. Jud.)</text:p>
      <text:p text:style-name="P34">PAULO VIEIRA MESSIAS</text:p>
      <text:p text:style-name="P54">6º Promotor de Justiça Distrital (6ª Vara de Assist. Jud.)</text:p>
      <text:p text:style-name="P34">ANA CLÁUDIA M. COSTA MORAES</text:p>
      <text:p text:style-name="P54">7º Promotor de Justiça Distrital (7ª Vara de Assist. Jud.)</text:p>
      <text:p text:style-name="P34">ANA GALGANE PAES</text:p>
      <text:p text:style-name="P54">1º Promotor de Justiça Criminal (1ª Vara Criminal)</text:p>
      <text:p text:style-name="P34">LUIZ ALBERTO MOURA ARAÚJO</text:p>
      <text:p text:style-name="P54">2º Promotor de Justiça Criminal (2ª Vara Criminal)</text:p>
      <text:p text:style-name="P34">JULIANA CHECUCCI CARBALLAL</text:p>
      <text:p text:style-name="P54">3º Promotor de Justiça Criminal (3ª Vara Criminal)</text:p>
      <text:p text:style-name="P34">FÉLIX CARBALLAL SILVA</text:p>
      <text:p text:style-name="P54">4º Promotor de Justiça Criminal (4ª Vara Criminal)</text:p>
      <text:p text:style-name="P34">JOÃO RODRIGUES NETO</text:p>
      <text:p text:style-name="P54">5º Promotor de Justiça Criminal (9ª Vara Criminal)</text:p>
      <text:p text:style-name="P34">GLÁUCIA QUEIROZ DE MORAIS</text:p>
      <text:p text:style-name="P54">6º Promotor de Justiça Criminal (11ª Vara Criminal)</text:p>
      <text:p text:style-name="P34">JOSÉ ELIAS PINHO DE OLIVEIRA</text:p>
      <text:p text:style-name="P54">1º Promotor de Justiça do Tribunal do Júri (5ª Vara Criminal)</text:p>
      <text:p text:style-name="P36">DEIJANIRO JONAS FILHO</text:p>
      <text:p text:style-name="P54">3º Promotor de Justiça do Tribunal do Júri (5ª Vara Criminal)</text:p>
      <text:p text:style-name="P36"><text:s/>ROGÉRIO FERREIRA DA SILVA</text:p>
      <text:p text:style-name="P54">2º Promotor de Justiça do Tribunal do Júri (8ª Vara Criminal)</text:p>
      <text:p text:style-name="P34">FLAVIANO ALMEIDA SANTOS</text:p>
      <text:p text:style-name="P54">4º Promotor de Justiça do Tribunal do Júri (8ª Vara Criminal)</text:p>
      <text:p text:style-name="P38">CLÁUDIA DANIELA DE FREITAS SILVEIRA FRANCO</text:p>
      <text:p text:style-name="P54">Promotor de Justiça Militar (Auditoria Militar – 6ª Vara Criminal)</text:p>
      <text:p text:style-name="P36">JARBAS ADELINO SANTOS JÚNIOR</text:p>
      <text:p text:style-name="P54">1º Promotor de Justiça das Execuções Criminais (7ª Vara Criminal)</text:p>
      <text:p text:style-name="P36">LUÍS CLÁUDIO ALMEIDA SANTOS</text:p>
      <text:p text:style-name="P54">2º Promotor de Justiça das Execuções Criminais (7ª Vara Criminal/VEMPA)</text:p>
      <text:p text:style-name="P36">VERÔNICA DE OLIVEIRA LAZAR AMADO</text:p>
      <text:p text:style-name="P54">Promotor de Justiça de Defesa do Consumidor</text:p>
      <text:p text:style-name="P36">EUZA MARIA GENTIL MISSANO COSTA</text:p>
      <text:p text:style-name="P55">1º Promotor de Justiça Especial (1º JESP CRIMINAL)</text:p>
      <text:p text:style-name="P34">ODIL SILVA OLIVEIRA</text:p>
      <text:p text:style-name="P89"/>
      <text:p text:style-name="P67">COMARCAS DO INTERIOR DE ENTRÂNCIA FINAL</text:p>
      <text:p text:style-name="P99"/>
      <text:p text:style-name="P66">CANINDÉ DE SÃO FRANCISCO</text:p>
      <text:p text:style-name="P83"/>
      <text:p text:style-name="P54">Promotor de Justiça</text:p>
      <text:p text:style-name="P56">EMERSON OLIVEIRA ANDRADE</text:p>
      <text:p text:style-name="P93"/>
      <text:p text:style-name="P66">ESTÂNCIA</text:p>
      <text:p text:style-name="P93"/>
      <text:p text:style-name="P54">Promotor de Justiça Criminal (Vara Criminal)</text:p>
      <text:p text:style-name="P75">KARLA CHRISTIANY CRUZ LEITE</text:p>
      <text:p text:style-name="P54">1º Promotor de Justiça (Vara Cível)</text:p>
      <text:p text:style-name="P56">FRANCISCO JOSÉ DE OLIVEIRA GÓIS</text:p>
      <text:p text:style-name="P54">2º Promotor de Justiça (Vara Cível)</text:p>
      <text:p text:style-name="P56">CARLA ROCHA BARRETO DE ALMEIDA</text:p>
      <text:p text:style-name="P54">Promotor de Justiça Especial (JESP Cível e Criminal)</text:p>
      <text:p text:style-name="P56">MARIA HELENA SANCHES LISBÔA VINHAS</text:p>
      <text:p text:style-name="P93"/>
      <text:p text:style-name="P66"/>
      <text:p text:style-name="P66"/>
      <text:p text:style-name="P66"/>
      <text:p text:style-name="P66"/>
      <text:p text:style-name="P66"><text:soft-page-break/>ITABAIANA</text:p>
      <text:p text:style-name="P93"/>
      <text:p text:style-name="P54">1º Promotor de Justiça Criminal (1ª Vara Criminal)</text:p>
      <text:p text:style-name="P60">ALEXANDRE ALBAGLI OLIVEIRA</text:p>
      <text:p text:style-name="P54">2º Promotor de Justiça Criminal (2ª Vara Criminal)</text:p>
      <text:p text:style-name="P56">ADEMILTON DE OLIVEIRA SANTOS</text:p>
      <text:p text:style-name="P54">1º Promotor de Justiça (Vara Cível)</text:p>
      <text:p text:style-name="P56">ALLANA RACHEL MONTEIRO BATISTA SOARES COSTA</text:p>
      <text:p text:style-name="P54">2º Promotor de Justiça (Vara Cível)</text:p>
      <text:p text:style-name="P56">VIRGÍLIO DO VALE VIANA</text:p>
      <text:p text:style-name="P55">Promotor de Justiça Especial (JESP Cível e Criminal)</text:p>
      <text:p text:style-name="P57">CLÁUDIA DO AMARAL CALMON</text:p>
      <text:p text:style-name="P85"/>
      <text:p text:style-name="P66">ITAPORANGA D’AJUDA</text:p>
      <text:p text:style-name="P86"/>
      <text:p text:style-name="P54">1º Promotor de Justiça </text:p>
      <text:p text:style-name="P60">ARNALDO FIGUEIREDO SOBRAL</text:p>
      <text:p text:style-name="P54">2º Promotor de Justiça</text:p>
      <text:p text:style-name="P56">PETERSON ALMEIDA BARBOSA</text:p>
      <text:p text:style-name="P83"/>
      <text:p text:style-name="P66">LAGARTO</text:p>
      <text:p text:style-name="P83"/>
      <text:p text:style-name="P54">1º Promotor de Justiça Criminal (Vara Criminal)</text:p>
      <text:p text:style-name="P60">SUZY MARY DE CARVALHO VIEIRA</text:p>
      <text:p text:style-name="P54">2º Promotor de Justiça Criminal (Vara Criminal)</text:p>
      <text:p text:style-name="P58">RENÊ ANTÔNIO ERBA</text:p>
      <text:p text:style-name="P54">1º Promotor de Justiça (Vara Cível)</text:p>
      <text:p text:style-name="P56">ANTÔNIO CÉSAR LEITE DE CARVALHO </text:p>
      <text:p text:style-name="P54">2º Promotor de Justiça (Vara Cível)</text:p>
      <text:p text:style-name="P56">BELARMINO ALVES DOS ANJOS NETO</text:p>
      <text:p text:style-name="P54">Promotor de Justiça Especial (JESP Cível e Criminal)</text:p>
      <text:p text:style-name="P56">ANTÔNIO CARLOS NASCIMENTO SANTOS</text:p>
      <text:p text:style-name="P83"/>
      <text:p text:style-name="P66">LARANJEIRAS</text:p>
      <text:p text:style-name="P87"/>
      <text:p text:style-name="P54">1º Promotor de Justiça </text:p>
      <text:p text:style-name="P60">WALTER CÉSAR NUNES SILVA</text:p>
      <text:p text:style-name="P54">2º Promotor de Justiça</text:p>
      <text:p text:style-name="P56">FÁBIO VIEGAS MENDONÇA DE ARAÚJO</text:p>
      <text:p text:style-name="P76"/>
      <text:p text:style-name="P66">NOSSA SENHORA DA GLÓRIA</text:p>
      <text:p text:style-name="P83"/>
      <text:p text:style-name="P54">1º Promotor de Justiça</text:p>
      <text:p text:style-name="P56">ALEX MAIA ESMERALDO DE OLIVEIRA</text:p>
      <text:p text:style-name="P54">2º Promotor de Justiça</text:p>
      <text:p text:style-name="P64">MÔNICA MARIA HARDMAN DANTAS BERNARDES</text:p>
      <text:p text:style-name="P84"/>
      <text:p text:style-name="P66">NOSSA SENHORA DO SOCORRO</text:p>
      <text:p text:style-name="P83"/>
      <text:p text:style-name="P54">1º Promotor de Justiça Criminal (Vara Criminal)</text:p>
      <text:p text:style-name="P57">CECÍLIA NOGUEIRA GUIMARÃES</text:p>
      <text:p text:style-name="P54">2º Promotor de Justiça Criminal (Vara Criminal)</text:p>
      <text:p text:style-name="P56">ADRIANA RIBEIRO OLIVEIRA</text:p>
      <text:p text:style-name="P54">1º Promotor de Justiça (Vara Cível)</text:p>
      <text:p text:style-name="P56">LUÍS FAUSTO DIAS DE VALOIS SANTOS</text:p>
      <text:p text:style-name="P54">1º Promotor de Justiça Distrital (Vara de Assistência Judiciária)</text:p>
      <text:p text:style-name="P56">FABIANA CARVALHO VIANA FRANCA</text:p>
      <text:p text:style-name="P54">2º Promotor de Justiça Distrital (Vara de Assistência Judiciária)</text:p>
      <text:p text:style-name="P56">SANDRO LUIZ DA COSTA</text:p>
      <text:p text:style-name="P55">1º Promotor de Justiça Especial (JESP Cível e Criminal)</text:p>
      <text:p text:style-name="P57">GICELE MARA CAVALCANTE <text:span text:style-name="T37">d</text:span>’ÁVILA FONTES</text:p>
      <text:p text:style-name="P55">2º Promotor de Justiça Especial (JESP Cível e Criminal)</text:p>
      <text:p text:style-name="P57">JULIVAL PIRES REBOUÇAS NETO</text:p>
      <text:p text:style-name="P55">Promotoria de Justiça do Tribunal do Júri</text:p>
      <text:p text:style-name="P60">TALITA CUNEGUNDES FERNANDES DA SILVA</text:p>
      <text:p text:style-name="P83"/>
      <text:p text:style-name="P66">PROPRIÁ</text:p>
      <text:p text:style-name="P83"/>
      <text:p text:style-name="P54">1º Promotor de Justiça</text:p>
      <text:p text:style-name="P56">NILZIR SOARES VIEIRA JÚNIOR</text:p>
      <text:p text:style-name="P54">2º Promotor de Justiça</text:p>
      <text:p text:style-name="P56">MAURÍCIO GUSMÃO MAGALHÃES</text:p>
      <text:p text:style-name="P83"/>
      <text:p text:style-name="P66">SÃO CRISTOVÃO</text:p>
      <text:p text:style-name="P83"/>
      <text:p text:style-name="P72">Promotor de Justiça (Vara Cível)</text:p>
      <text:p text:style-name="P56">FÁBIO PINHEIRO SILVA DE MENEZES</text:p>
      <text:p text:style-name="P54">1º Promotor de Justiça Criminal (Vara Criminal)</text:p>
      <text:p text:style-name="P56">ALEXANDRO SAMPAIO SANTANA</text:p>
      <text:p text:style-name="P54">2º Promotor de Justiça Criminal (Vara Criminal)</text:p>
      <text:p text:style-name="P56">JOSÉ LUCAS DA SILVA GOIS</text:p>
      <text:p text:style-name="P54">Promotor de Justiça Distrital (Vara de Assistência Judiciária)</text:p>
      <text:p text:style-name="P56">LENILDE NASCIMENTO ARAUJO</text:p>
      <text:p text:style-name="P55">Promotor de Justiça Especial (JESP Cível e Criminal)</text:p>
      <text:p text:style-name="P57">AUGUSTO CÉSAR LEITE DE RESENDE</text:p>
      <text:p text:style-name="P83"/>
      <text:p text:style-name="P83"/>
      <text:p text:style-name="P83"/>
      <text:p text:style-name="P69"/>
      <text:p text:style-name="P69">SIMÃO DIAS</text:p>
      <text:p text:style-name="P79"/>
      <text:p text:style-name="P54">1º Promotor de Justiça</text:p>
      <text:p text:style-name="P60">RICARDO SOBRAL SOUZA</text:p>
      <text:p text:style-name="P54">2º Promotor de Justiça</text:p>
      <text:p text:style-name="P56">CARLOS HENRIQUE SIQUEIRA RIBEIRO</text:p>
      <text:p text:style-name="P66"/>
      <text:p text:style-name="P66">TOBIAS BARRETO</text:p>
      <text:p text:style-name="P83"/>
      <text:p text:style-name="P54">1º Promotor de Justiça</text:p>
      <text:p text:style-name="P57">ANDERSON VIANA SOUZA</text:p>
      <text:p text:style-name="P54">2º Promotor de Justiça</text:p>
      <text:p text:style-name="P60">PAULO JOSÉ FRANCISCO ALVES FILHO</text:p>
      <text:p text:style-name="P89"/>
      <text:p text:style-name="P67">COMARCAS DO INTERIOR DE ENTRÂNCIA INICIAL</text:p>
      <text:p text:style-name="P90"/>
      <text:p text:style-name="P59">AQUIDABÃ</text:p>
      <text:p text:style-name="P100"><text:span text:style-name="T24">Promotor de Justiça </text:span><text:span text:style-name="T26">RAFAEL SCHWEZ KURKOWSKI</text:span></text:p>
      <text:p text:style-name="P83"/>
      <text:p text:style-name="P59">ARAUÁ</text:p>
      <text:p text:style-name="P106"><text:span text:style-name="T24">Promotora de Justiça </text:span><text:span text:style-name="T30">VAGO</text:span></text:p>
      <text:p text:style-name="P83"/>
      <text:p text:style-name="P59">BARRA DOS COQUEIROS</text:p>
      <text:p text:style-name="P92"><text:span text:style-name="T24">1º Promotor de Justiça </text:span><text:span text:style-name="T25">ANA PAULA SOUZA VIANA</text:span></text:p>
      <text:p text:style-name="P92"><text:span text:style-name="T24">2º Promotor de Justiça </text:span><text:span text:style-name="T25">POLLYANA MARA CASTRO DE AGUIAR</text:span></text:p>
      <text:p text:style-name="P83"/>
      <text:p text:style-name="P59">BOQUIM</text:p>
      <text:p text:style-name="P101"><text:span text:style-name="T24">Promotor de Justiça </text:span><text:span text:style-name="T26">ADSON ALBERTO CARDOSO DE CARVALHO</text:span></text:p>
      <text:p text:style-name="P83"/>
      <text:p text:style-name="P59">CAMPO DO BRITO</text:p>
      <text:p text:style-name="P103"><text:span text:style-name="T24">Promotora de Justiça </text:span><text:span text:style-name="T29">MÔNICA ANTUNES ROCHA RIGO DA SILVA</text:span></text:p>
      <text:p text:style-name="P83"/>
      <text:p text:style-name="P59">CAPELA</text:p>
      <text:p text:style-name="P103"><text:span text:style-name="T24">Promotor de Justiça </text:span><text:span text:style-name="T28">CLÁUDIA VIRGÍNIA OLIVER DE SÁ</text:span></text:p>
      <text:p text:style-name="P79"/>
      <text:p text:style-name="P59">CARIRA</text:p>
      <text:p text:style-name="P92"><text:span text:style-name="T24">Promotor de Justiça </text:span><text:span text:style-name="T25">MARIA RITA MACHADO FIGUEIRÊDO</text:span></text:p>
      <text:p text:style-name="P93"/>
      <text:p text:style-name="P59">CARMÓPOLIS</text:p>
      <text:p text:style-name="P97"><text:span text:style-name="T24">Promotora de Justiça </text:span><text:span text:style-name="T26">ALDELEINE MELHOR BARBOSA</text:span></text:p>
      <text:p text:style-name="P94"/>
      <text:p text:style-name="P59">CEDRO DE SÃO JOÃO</text:p>
      <text:p text:style-name="P105"><text:span text:style-name="T24">Promotora de Justiça </text:span><text:span text:style-name="T26">LEYDSON GADELHA MOREIRA</text:span></text:p>
      <text:p text:style-name="P93"/>
      <text:p text:style-name="P59">CRISTINÁPOLIS</text:p>
      <text:p text:style-name="P92"><text:span text:style-name="T24">Promotora de Justiça </text:span><text:span text:style-name="T25">ALESSANDRA PEDRAL DE SANTANA</text:span></text:p>
      <text:p text:style-name="P93"/>
      <text:p text:style-name="P59">FREI PAULO</text:p>
      <text:p text:style-name="P92"><text:span text:style-name="T24">Promotor de Justiça </text:span><text:span text:style-name="T25">ANA LEILA COSTA GARCEZ</text:span></text:p>
      <text:p text:style-name="P93"/>
      <text:p text:style-name="P59">GARARU</text:p>
      <text:p text:style-name="P106"><text:span text:style-name="T24">Promotor de Justiça </text:span><text:span text:style-name="T30">ROSANE GONÇALVES DOS SANTOS</text:span></text:p>
      <text:p text:style-name="P93"/>
      <text:p text:style-name="P59">INDIAROBA</text:p>
      <text:p text:style-name="P97"><text:span text:style-name="T24">Promotor de Justiça </text:span><text:span text:style-name="T25">DANIEL CARNEIRO DUARTE</text:span></text:p>
      <text:p text:style-name="P96"/>
      <text:p text:style-name="P59">ITABAIANINHA</text:p>
      <text:p text:style-name="P92"><text:span text:style-name="T24">Promotor de Justiça </text:span><text:span text:style-name="T25">EDYLENO ÍTALO SANTOS SODRÉ</text:span></text:p>
      <text:p text:style-name="P93"/>
      <text:p text:style-name="P59">JAPARATUBA</text:p>
      <text:p text:style-name="P92"><text:span text:style-name="T24">Promotor de Justiça </text:span><text:span text:style-name="T25">ETÉLIO DE CARVALHO PRADO JÚNIOR</text:span></text:p>
      <text:p text:style-name="P93"/>
      <text:p text:style-name="P59">MALHADOR</text:p>
      <text:p text:style-name="P97"><text:span text:style-name="T24">Promotor de Justiça </text:span><text:span text:style-name="T25">BRUNO MELO MOURA</text:span></text:p>
      <text:p text:style-name="P93"/>
      <text:p text:style-name="P59">MARUIM</text:p>
      <text:p text:style-name="P92"><text:span text:style-name="T24">Promotora de Justiça </text:span><text:span text:style-name="T26">JOELMA SOARES MACÊDO DE SANTANA</text:span></text:p>
      <text:p text:style-name="P93"/>
      <text:p text:style-name="P59">NEÓPOLIS</text:p>
      <text:p text:style-name="P97"><text:span text:style-name="T24">Promotor de Justiça </text:span><text:span text:style-name="T25">IURI MARCEL MENEZES BORGES</text:span></text:p>
      <text:p text:style-name="P94"/>
      <text:p text:style-name="P59">NOSSA SENHORA DAS DORES</text:p>
      <text:p text:style-name="P92"><text:span text:style-name="T24">Promotor de Justiça </text:span><text:span text:style-name="T25">RENATO VIEIRA DANTAS BERNARDES</text:span></text:p>
      <text:p text:style-name="P93"/>
      <text:p text:style-name="P59">PACATUBA</text:p>
      <text:p text:style-name="P92"><text:span text:style-name="T24">Promotora de Justiça </text:span><text:span text:style-name="T25">LUCIANA DUARTE SOBRAL MENEZES</text:span></text:p>
      <text:p text:style-name="P93"/>
      <text:p text:style-name="P59">POÇO REDONDO</text:p>
      <text:p text:style-name="P92"><text:span text:style-name="T24">Promotor de Justiça </text:span><text:span text:style-name="T25">RAIMUNDO BISPO FILHO</text:span></text:p>
      <text:p text:style-name="P94"/>
      <text:p text:style-name="P59">POÇO VERDE</text:p>
      <text:p text:style-name="P92"><text:span text:style-name="T24">Promotor de Justiça </text:span><text:span text:style-name="T25">CLÁUDIO ROBERTO ALFREDO DE SOUSA</text:span></text:p>
      <text:p text:style-name="P93"/>
      <text:p text:style-name="P59">PORTO DA FOLHA</text:p>
      <text:p text:style-name="P104"><text:span text:style-name="T24">Promotor de Justiça </text:span><text:span text:style-name="T29">RICARDO MACHADO OLIVEIRA</text:span></text:p>
      <text:p text:style-name="P93"/>
      <text:p text:style-name="P93"/>
      <text:p text:style-name="P59"/>
      <text:p text:style-name="P59"/>
      <text:p text:style-name="P59"><text:soft-page-break/>RIACHUELO</text:p>
      <text:p text:style-name="P102"><text:span text:style-name="T24">Promotora de Justiça </text:span><text:span text:style-name="T27">LÚCIO JOSÉ CARDOSO BARRETO LIMA</text:span></text:p>
      <text:p text:style-name="P93"/>
      <text:p text:style-name="P59">RIBEIRÓPOLIS</text:p>
      <text:p text:style-name="P92"><text:span text:style-name="T24">Promotor de Justiça </text:span><text:span text:style-name="T25">TATIANA SOUTO QUIRINO</text:span></text:p>
      <text:p text:style-name="P93"/>
      <text:p text:style-name="P59">UMBAÚBA</text:p>
      <text:p text:style-name="P98"><text:span text:style-name="T24">Promotora de Justiça </text:span><text:span text:style-name="T29">SOLANO LÚCIO DE OLIVEIRA SILVA</text:span></text:p>
      <text:p text:style-name="P90"/>
      <text:p text:style-name="P68">PROMOTORES DE JUSTIÇA SUBSTITUTOS</text:p>
      <text:p text:style-name="P91"/>
      <text:p text:style-name="P73">Promotor de Justiça Substituto</text:p>
      <text:p text:style-name="P61">KELFRENN TEIXEIRA RODRIGUES DE MENEZES</text:p>
      <text:p text:style-name="P94"/>
      <text:p text:style-name="P73">Promotor de Justiça Substituto</text:p>
      <text:p text:style-name="P61">RÔMULO LINS ALVES</text:p>
      <text:p text:style-name="P85"/>
      <text:p text:style-name="P73">Promotor de Justiça Substituto</text:p>
      <text:p text:style-name="P61">RIVALDO FRIAS DOS SANTOS JÚNIOR</text:p>
      <text:p text:style-name="P94"/>
      <text:p text:style-name="P73">Promotor de Justiça Substituto</text:p>
      <text:p text:style-name="P60">FRANCISCO FERREIRA DE LIMA JÚNIOR</text:p>
      <text:p text:style-name="P94"/>
      <text:p text:style-name="P73">Promotor de Justiça Substituto</text:p>
      <text:p text:style-name="P61">DIEGO GOUVEIA PESSOA DE LIMA</text:p>
      <text:p text:style-name="P93"/>
      <text:p text:style-name="P73">Promotor de Justiça Substituto</text:p>
      <text:p text:style-name="P60">ANTÔNIO FORTE DE SOUZA JÚNIOR</text:p>
      <text:p text:style-name="P93"/>
      <text:p text:style-name="P73">Promotor de Justiça Substituto</text:p>
      <text:p text:style-name="P61">WALTENBERG LIMA DE SÁ</text:p>
      <text:p text:style-name="P94"/>
      <text:p text:style-name="P73">Promotor de Justiça Substituto</text:p>
      <text:p text:style-name="P61">CAROLINE LEÃO NOGUEIRA MELO</text:p>
      <text:p text:style-name="P81"/>
      <text:p text:style-name="P73">Promotor de Justiça Substituto</text:p>
      <text:p text:style-name="P61">AMILTON NEVES BRITO FILHO</text:p>
      <text:p text:style-name="P81"/>
      <text:p text:style-name="P73">Promotor de Justiça Substituto</text:p>
      <text:p text:style-name="P60">FLÁVIA FRANCO DO PRADO CARVALHO</text:p>
      <text:p text:style-name="P78"/>
      <text:p text:style-name="P73">Promotor de Justiça Substituto</text:p>
      <text:p text:style-name="P61">MÁRCIA JAQUELINE OLIVEIRA SANTANA</text:p>
      <text:p text:style-name="P95"/>
      <text:p text:style-name="P73">Promotor de Justiça Substituto</text:p>
      <text:p text:style-name="P61">LAELSON ALCÂNTARA DE PONTES FILHO</text:p>
      <text:p text:style-name="P95"/>
      <text:p text:style-name="P73">Promotor de Justiça Substituto</text:p>
      <text:p text:style-name="P61">FÁBIO PUTUMUJÚ DE OLIVEIRA</text:p>
      <text:p text:style-name="P93"/>
      <text:p text:style-name="P73">Promotor de Justiça Substituto</text:p>
      <text:p text:style-name="P60">PRISCILA CAMARGO SILVA TAVARES</text:p>
      <text:p text:style-name="P93"/>
      <text:p text:style-name="P73">Promotor de Justiça Substituto</text:p>
      <text:p text:style-name="P60">LAURA IMPERATRIZ BATALHA NERY MOURA</text:p>
      <text:p text:style-name="P77"/>
      <text:p text:style-name="P73">Promotor de Justiça Substituto</text:p>
      <text:p text:style-name="P60">ANTÔNIO FERNANDES DA SILVA JÚNIOR</text:p>
      <text:p text:style-name="P77"/>
      <text:p text:style-name="P73">Promotor de Justiça Substituto</text:p>
      <text:p text:style-name="P60">GILVAN OLIVEIRA DE REZENDE</text:p>
      <text:p text:style-name="P80"/>
      <text:p text:style-name="P73">Promotor de Justiça Substituto</text:p>
      <text:p text:style-name="P60">LUIS FELIPE JORDÃO WANDERLEY</text:p>
      <text:p text:style-name="P80"/>
      <text:p text:style-name="P73">Promotor de Justiça Substituto</text:p>
      <text:p text:style-name="P60">RAYMUNDO NAPOLEÃO XIMENES NETO</text:p>
      <text:p text:style-name="P77"/>
      <text:p text:style-name="P73">Promotor de Justiça Substituto</text:p>
      <text:p text:style-name="P60">SILVIA NUNES LEAL</text:p>
      <text:p text:style-name="P82"/>
      <text:p text:style-name="P74">Promotor de Justiça Substituto</text:p>
      <text:p text:style-name="P65">VAGO</text:p>
      <text:p text:style-name="P59"/>
      <text:p text:style-name="P59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APOSENTADOS</text:p>
      <text:p text:style-name="P88"/>
      <text:p text:style-name="P59">Procuradores de Justiça:</text:p>
      <text:p text:style-name="P59"/>
      <text:p text:style-name="P62">CARLOS GOMES DE CARVALHO LEITE</text:p>
      <text:p text:style-name="P62">DARCILO MELO COSTA</text:p>
      <text:p text:style-name="P62">EDUARDO DE CABRAL MENEZES</text:p>
      <text:p text:style-name="P62">FERNANDO FERREIRA DE MATOS</text:p>
      <text:p text:style-name="P62">HELI SOARES HENRIQUES NASCIMENTO</text:p>
      <text:p text:style-name="P62">JOSÉ COSTA CAVALCANTE</text:p>
      <text:p text:style-name="P62">JOSÉ JORGE SANTOS MESQUITA</text:p>
      <text:p text:style-name="P62">JOSÉ RENATO LIMA SAMPAIO</text:p>
      <text:p text:style-name="P62">PEDRO IROÍTO DÓRIA LEÓ</text:p>
      <text:p text:style-name="P62">MARIA EUGÊNIA DA SILVA RIBEIRO</text:p>
      <text:p text:style-name="P21">MARIA HELENA FERNANDES DE BARROS</text:p>
      <text:p text:style-name="P62">MARIA IZABEL SANTANA DE ABREU</text:p>
      <text:p text:style-name="P62">MARIA JOSELITA ALMEIDA BARBOSA</text:p>
      <text:p text:style-name="P62">MARIA LUIZA VIEIRA CRUZ</text:p>
      <text:p text:style-name="P62">MARIA CREUZA BRITO DE FIGUEIREDO<text:bookmark text:name="_GoBack"/></text:p>
      <text:p text:style-name="P59"/>
      <text:p text:style-name="P59">Promotores de Justiça:</text:p>
      <text:p text:style-name="P59"/>
      <text:p text:style-name="P62">ADÉLIA MOREIRA PESSOA</text:p>
      <text:p text:style-name="P62">ADERBAL OLIVEIRA</text:p>
      <text:p text:style-name="P63">ALONSO GOMES CAMPOS FILHO</text:p>
      <text:p text:style-name="P62">CARLOS CÉZAR SOUZA SOARES</text:p>
      <text:p text:style-name="P62">EDUARDO ANTÔNIO SEABRA</text:p>
      <text:p text:style-name="P62">EDVALDO VIEIRA MESSIAS</text:p>
      <text:p text:style-name="P62">ENID SANTOS OLIVEIRA</text:p>
      <text:p text:style-name="P62">FLAMARION D’ÁVILA FONTES</text:p>
      <text:p text:style-name="P62">GIMARCOS EVANGELISTA DE ALCÂNTARA</text:p>
      <text:p text:style-name="P62">HELENO ÁVILA DOS SANTOS SILVA</text:p>
      <text:p text:style-name="P62">JOSÉ GILSON DOS SANTOS</text:p>
      <text:p text:style-name="P62">JOSÉ MAGALHÃES DE SANTANA</text:p>
      <text:p text:style-name="P62">LUIZ DANTAS TAVARES</text:p>
      <text:p text:style-name="P62">MARIA ESTHER AZEVÊDO ANDRADE</text:p>
      <text:p text:style-name="P62">MARILEIDE BATISTA DE MELO BARRETO</text:p>
      <text:p text:style-name="P62">MARILENE PAES BARRETO DE FIGUEIREDO</text:p>
      <text:p text:style-name="P62">PATRÍCIO FERREIRA DE FARIAS</text:p>
      <text:p text:style-name="P62">PEDRO VICTÓRIO DAUD</text:p>
      <text:p text:style-name="P62">PORFÍRIO MARTINS FÉLIX</text:p>
      <text:p text:style-name="P62">RAUL JOSÉ VIEIRA NETO</text:p>
      <text:p text:style-name="P63">ROOSEVELT BATISTA DE CARVALHO</text:p>
      <text:p text:style-name="P62">TEREZA CRISTINA DE FARO MELO</text:p>
      <text:p text:style-name="P62">VALTER RIBEIRO DA SILVA</text:p>
      <text:p text:style-name="P62">VICENTE CABRAL LEÃO</text:p>
      <text:p text:style-name="P62">WALDEMAR PEIXOTO </text:p>
      <text:p text:style-name="P67"/>
      <text:p text:style-name="P67">INTEGRANTE DO TRIBUNAL DE JUSTIÇA DE SERGIPE, ORIUNDO DO MINISTÉRIO PÚBLICO</text:p>
      <text:p text:style-name="P67"/>
      <text:p text:style-name="P92"><text:span text:style-name="T5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67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31</meta:editing-cycles>
    <meta:print-date>2015-06-16T14:22:00</meta:print-date>
    <meta:creation-date>2015-07-22T17:30:00</meta:creation-date>
    <dc:date>2016-06-15T10:25:31.767000000</dc:date>
    <meta:editing-duration>PT1H21M47S</meta:editing-duration>
    <meta:generator>LibreOffice/4.4.5.2$Windows_x86 LibreOffice_project/a22f674fd25a3b6f45bdebf25400ed2adff0ff99</meta:generator>
    <meta:document-statistic meta:table-count="0" meta:image-count="1" meta:object-count="0" meta:page-count="4" meta:paragraph-count="482" meta:word-count="2654" meta:character-count="17655" meta:non-whitespace-character-count="154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