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6mm" table:end-y="3.82mm" draw:z-index="0" draw:name="Figuras 1" draw:style-name="gr1" draw:text-style-name="P1" svg:width="19.61mm" svg:height="19.09mm" svg:x="18.6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6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office:annotation draw:style-name="gr2" draw:text-style-name="P3" svg:width="34.18mm" svg:height="19.39mm" svg:x="125.12mm" svg:y="62.64mm" draw:caption-point-x="-5.14mm" draw:caption-point-y="2.81m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office:annotation draw:style-name="gr2" draw:text-style-name="P3" svg:width="34.17mm" svg:height="19.39mm" svg:x="162.73mm" svg:y="62.64mm" draw:caption-point-x="-5.14mm" draw:caption-point-y="2.81mm">
              <dc:date>2016-08-02T00:00:00</dc:date>
              <text:p text:style-name="P2"><text:span text:style-name="T1">feito por mim</text:span></text:p>
            </office:annotation>
            <text:p>Jun</text:p>
          </table:table-cell>
          <table:table-cell table:style-name="ce14" office:value-type="string" calcext:value-type="string">
            <office:annotation draw:style-name="gr2" draw:text-style-name="P3" svg:width="34.18mm" svg:height="19.39mm" svg:x="181.53mm" svg:y="62.64mm" draw:caption-point-x="-5.14mm" draw:caption-point-y="2.81mm">
              <dc:date>2016-08-02T00:00:00</dc:date>
              <text:p text:style-name="P2"><text:span text:style-name="T1">feito por Diego</text:span></text:p>
            </office:annotation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4.17mm" svg:height="19.8mm" svg:x="49.91mm" svg:y="78.24mm" draw:caption-point-x="-5.14mm" draw:caption-point-y="4.14mm">
              <dc:date>2016-08-02T00:00:00</dc:date>
              <text:p text:style-name="P4"><text:span text:style-name="T2">374011</text:span></text:p>
              <text:p text:style-name="P4"><text:span text:style-name="T2"/></text:p>
            </office:annotation>
            <text:p>FUNDO FINANCEIRO DE PREVIDÊNCIA DO ESTADO DE SERGIPE – FINANPREV</text:p>
          </table:table-cell>
          <table:table-cell table:style-name="ce16" office:value-type="float" office:value="4258438.67" calcext:value-type="float">
            <office:annotation draw:style-name="gr4" draw:text-style-name="P7" svg:width="34.18mm" svg:height="23.23mm" svg:x="68.71mm" svg:y="79.66mm" draw:caption-point-x="-5.14mm" draw:caption-point-y="2.72mm">
              <dc:date>2016-08-02T00:00:00</dc:date>
              <text:p text:style-name="P6"><text:span text:style-name="T3">Foi pago neste mês: Consignações e Encargos da Folha de Dezembro/2015</text:span></text:p>
            </office:annotation>
            <text:p>4.258.438,67</text:p>
          </table:table-cell>
          <table:table-cell table:style-name="ce16" office:value-type="float" office:value="1483040.55" calcext:value-type="float">
            <text:p>1.483.040,55</text:p>
          </table:table-cell>
          <table:table-cell table:style-name="ce16" office:value-type="float" office:value="1482887.83" calcext:value-type="float">
            <text:p>1.482.887,83</text:p>
          </table:table-cell>
          <table:table-cell table:style-name="ce16" office:value-type="float" office:value="1478437.05" calcext:value-type="float">
            <text:p>1.478.437,05</text:p>
          </table:table-cell>
          <table:table-cell table:style-name="ce16" table:number-columns-repeated="8"/>
          <table:table-cell table:style-name="ce16" table:formula="of:=SUM([.B16:.M16])" office:value-type="float" office:value="8702804.1" calcext:value-type="float">
            <text:p>8.702.804,1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5" draw:text-style-name="P3" svg:width="34.17mm" svg:height="19.74mm" svg:x="49.91mm" svg:y="87.74mm" draw:caption-point-x="-5.14mm" draw:caption-point-y="5.22mm">
              <dc:date>2016-08-02T00:00:00</dc:date>
              <text:p text:style-name="P2"><text:span text:style-name="T1">374021</text:span></text:p>
              <text:p text:style-name="P2"><text:span text:style-name="T2"/></text:p>
            </office:annotation>
            <text:p>FUNDO PREVIDENCIARIO DO ESTADO DE SERGIPE – FUNPREV</text:p>
          </table:table-cell>
          <table:table-cell table:style-name="ce16" office:value-type="float" office:value="2629511.81" calcext:value-type="float">
            <office:annotation draw:style-name="gr6" draw:text-style-name="P7" svg:width="34.18mm" svg:height="22.88mm" svg:x="68.71mm" svg:y="90.6mm" draw:caption-point-x="-5.14mm" draw:caption-point-y="2.36mm">
              <dc:date>2016-08-02T00:00:00</dc:date>
              <text:p text:style-name="P6"><text:span text:style-name="T3">Foi pago neste mês: Consignações e Encargos da Folha de Dezembro/2015</text:span></text:p>
            </office:annotation>
            <text:p>2.629.511,81</text:p>
          </table:table-cell>
          <table:table-cell table:style-name="ce16" office:value-type="float" office:value="1106671.03" calcext:value-type="float">
            <text:p>1.106.671,03</text:p>
          </table:table-cell>
          <table:table-cell table:style-name="ce16" office:value-type="float" office:value="788602.86" calcext:value-type="float">
            <text:p>788.602,86</text:p>
          </table:table-cell>
          <table:table-cell table:style-name="ce16" office:value-type="float" office:value="790189.34" calcext:value-type="float">
            <text:p>790.189,34</text:p>
          </table:table-cell>
          <table:table-cell table:style-name="ce16" table:number-columns-repeated="8"/>
          <table:table-cell table:style-name="ce16" table:formula="of:=SUM([.B17:.M17])" office:value-type="float" office:value="5314975.04" calcext:value-type="float">
            <text:p>5.314.975,0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297637.37" calcext:value-type="float">
            <office:annotation draw:style-name="gr7" draw:text-style-name="P3" svg:width="33.9mm" svg:height="19.9mm" svg:x="68.71mm" svg:y="103.77mm" draw:caption-point-x="-5.14mm" draw:caption-point-y="-0.22mm">
              <dc:date>2016-08-02T00:00:00</dc:date>
              <text:p text:style-name="P2"><text:span text:style-name="T1">Foi pago neste mês: Consignaçoes e encargos da folha dezembro/2015</text:span></text:p>
            </office:annotation>
            <text:p>297.637,37</text:p>
          </table:table-cell>
          <table:table-cell table:style-name="ce16" office:value-type="float" office:value="151470.26" calcext:value-type="float">
            <text:p>151.470,26</text:p>
          </table:table-cell>
          <table:table-cell table:style-name="ce16" office:value-type="float" office:value="147945.76" calcext:value-type="float">
            <text:p>147.945,76</text:p>
          </table:table-cell>
          <table:table-cell table:style-name="ce16" office:value-type="float" office:value="150125.97" calcext:value-type="float">
            <text:p>150.125,97</text:p>
          </table:table-cell>
          <table:table-cell table:style-name="ce16" table:number-columns-repeated="8"/>
          <table:table-cell table:style-name="ce16" table:formula="of:=SUM([.B18:.M18])" office:value-type="float" office:value="747179.36" calcext:value-type="float">
            <text:p>747.179,36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7185587.85" calcext:value-type="float">
            <text:p>7.185.587,85</text:p>
          </table:table-cell>
          <table:table-cell table:style-name="ce18" table:formula="of:=SUM([.C16:.C21])" office:value-type="float" office:value="2741181.84" calcext:value-type="float">
            <text:p>2.741.181,84</text:p>
          </table:table-cell>
          <table:table-cell table:style-name="ce18" table:formula="of:=SUM([.D16:.D21])" office:value-type="float" office:value="2419436.45" calcext:value-type="float">
            <text:p>2.419.436,45</text:p>
          </table:table-cell>
          <table:table-cell table:style-name="ce18" table:formula="of:=SUM([.E16:.E21])" office:value-type="float" office:value="2418752.36" calcext:value-type="float">
            <text:p>2.418.752,36</text:p>
          </table:table-cell>
          <table:table-cell table:style-name="ce18" table:formula="of:=SUM([.F16:.F21])" office:value-type="float" office:value="0" calcext:value-type="float">
            <text:p>0,00</text:p>
          </table:table-cell>
          <table:table-cell table:style-name="ce18" table:formula="of:=SUM([.G16:.G21])" office:value-type="float" office:value="0" calcext:value-type="float">
            <text:p>0,00</text:p>
          </table:table-cell>
          <table:table-cell table:style-name="ce18" table:formula="of:=SUM([.H16:.H21])" office:value-type="float" office:value="0" calcext:value-type="float">
            <text:p>0,00</text:p>
          </table:table-cell>
          <table:table-cell table:style-name="ce18" table:formula="of:=SUM([.I16:.I21])" office:value-type="float" office:value="0" calcext:value-type="float">
            <text:p>0,00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14764958.5" calcext:value-type="float">
            <text:p>14.764.958,50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4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6-05-12" calcext:value-type="date">
            <text:p>12/5/2016</text:p>
          </table:table-cell>
          <table:table-cell table:style-name="ce27"/>
          <table:table-cell table:number-columns-repeated="1010"/>
        </table:table-row>
        <table:table-row table:style-name="ro6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/00/0000</text:date>, <text:time style:data-style-name="N2" text:time-value="17:15:29.1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2</meta:editing-cycles>
    <meta:print-date>2016-06-15T12:29:39</meta:print-date>
    <meta:creation-date>2013-02-22T11:19:51</meta:creation-date>
    <dc:date>2017-01-14T17:18:11.245000000</dc:date>
    <meta:editing-duration>PT10M15S</meta:editing-duration>
    <meta:generator>LibreOffice/5.0.2.2$Windows_x86 LibreOffice_project/37b43f919e4de5eeaca9b9755ed688758a8251fe</meta:generator>
    <meta:document-statistic meta:table-count="1" meta:cell-count="7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