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5.095cm" fo:margin-left="0.079cm" table:align="left"/>
    </style:style>
    <style:style style:name="Tabela1.A" style:family="table-column">
      <style:table-column-properties style:column-width="4.577cm"/>
    </style:style>
    <style:style style:name="Tabela1.B" style:family="table-column">
      <style:table-column-properties style:column-width="10.518cm"/>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B1" style:family="table-cell">
      <style:table-cell-properties fo:padding="0.097cm" fo:border="0.002cm solid #000000"/>
    </style:style>
    <style:style style:name="Tabela1.A2" style:family="table-cell">
      <style:table-cell-properties fo:background-color="#e6e6e6"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5.157cm" fo:margin-left="0.079cm" table:align="left"/>
    </style:style>
    <style:style style:name="Tabela2.A" style:family="table-column">
      <style:table-column-properties style:column-width="7.091cm"/>
    </style:style>
    <style:style style:name="Tabela2.B" style:family="table-column">
      <style:table-column-properties style:column-width="8.066cm"/>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 style:family="table">
      <style:table-properties style:width="15.088cm" fo:margin-left="0.079cm" table:align="left"/>
    </style:style>
    <style:style style:name="Tabela3.A" style:family="table-column">
      <style:table-column-properties style:column-width="12.289cm"/>
    </style:style>
    <style:style style:name="Tabela3.B" style:family="table-column">
      <style:table-column-properties style:column-width="2.799cm"/>
    </style:style>
    <style:style style:name="Tabela3.A1" style:family="table-cell">
      <style:table-cell-properties fo:background-color="#b2b2b2" fo:padding="0.097cm" fo:border="0.002cm solid #000000">
        <style:background-image/>
      </style:table-cell-properties>
    </style:style>
    <style:style style:name="Tabela3.A2"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3.B2" style:family="table-cell">
      <style:table-cell-properties fo:padding="0.097cm" fo:border="0.002cm solid #000000"/>
    </style:style>
    <style:style style:name="Tabela3.A3" style:family="table-cell">
      <style:table-cell-properties fo:background-color="#dddddd" fo:padding="0.097cm" fo:border-left="0.002cm solid #000000" fo:border-right="none" fo:border-top="none" fo:border-bottom="0.002cm solid #000000">
        <style:background-image/>
      </style:table-cell-properties>
    </style:style>
    <style:style style:name="Tabela3.B3" style:family="table-cell">
      <style:table-cell-properties fo:padding="0.097cm" fo:border-left="0.002cm solid #000000" fo:border-right="0.002cm solid #000000" fo:border-top="none" fo:border-bottom="0.002cm solid #000000"/>
    </style:style>
    <style:style style:name="Tabela3.A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4" style:family="table">
      <style:table-properties style:width="15.039cm" fo:margin-left="0.079cm" table:align="left"/>
    </style:style>
    <style:style style:name="Tabela4.A" style:family="table-column">
      <style:table-column-properties style:column-width="3.704cm"/>
    </style:style>
    <style:style style:name="Tabela4.B" style:family="table-column">
      <style:table-column-properties style:column-width="2.066cm"/>
    </style:style>
    <style:style style:name="Tabela4.C" style:family="table-column">
      <style:table-column-properties style:column-width="2.727cm"/>
    </style:style>
    <style:style style:name="Tabela4.D" style:family="table-column">
      <style:table-column-properties style:column-width="6.542cm"/>
    </style:style>
    <style:style style:name="Tabe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4.D1" style:family="table-cell">
      <style:table-cell-properties fo:background-color="#cccccc"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5.028cm" fo:margin-left="0.097cm" table:align="left"/>
    </style:style>
    <style:style style:name="Tabela5.A" style:family="table-column">
      <style:table-column-properties style:column-width="8.29cm"/>
    </style:style>
    <style:style style:name="Tabela5.B" style:family="table-column">
      <style:table-column-properties style:column-width="3.41cm"/>
    </style:style>
    <style:style style:name="Tabela5.C" style:family="table-column">
      <style:table-column-properties style:column-width="3.328cm"/>
    </style:style>
    <style:style style:name="Tabela5.A1" style:family="table-cell">
      <style:table-cell-properties fo:background-color="#dddddd" fo:padding="0.097cm" fo:border="0.002cm solid #000000">
        <style:background-image/>
      </style:table-cell-properties>
    </style:style>
    <style:style style:name="Tabela5.A2" style:family="table-cell">
      <style:table-cell-properties fo:background-color="#dddddd" fo:padding="0.097cm" fo:border-left="0.002cm solid #000000" fo:border-right="none" fo:border-top="none" fo:border-bottom="0.002cm solid #000000">
        <style:background-image/>
      </style:table-cell-properties>
    </style:style>
    <style:style style:name="Tabela5.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5.A3" style:family="table-cell">
      <style:table-cell-properties fo:padding="0.097cm" fo:border-left="0.002cm solid #000000" fo:border-right="none" fo:border-top="none" fo:border-bottom="0.002cm solid #000000"/>
    </style:style>
    <style:style style:name="Tabela5.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justify" style:justify-single-word="false" fo:break-before="pag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snap-to-layout-grid="false"/>
      <style:text-properties fo:font-size="11pt" style:font-size-asian="11pt" style:font-size-complex="11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Normal">
      <style:paragraph-properties fo:text-align="justify" style:justify-single-word="false"/>
      <style:text-properties fo:font-weight="bold" style:font-weight-asian="bold"/>
    </style:style>
    <style:style style:name="P15" style:family="paragraph" style:parent-style-name="Normal">
      <style:paragraph-properties fo:text-align="center" style:justify-single-word="false"/>
      <style:text-properties fo:font-weight="bold" style:font-weight-asian="bold" style:font-weight-complex="bold"/>
    </style:style>
    <style:style style:name="P16" style:family="paragraph" style:parent-style-name="Normal">
      <style:paragraph-properties fo:text-align="justify" style:justify-single-word="false"/>
    </style:style>
    <style:style style:name="P17" style:family="paragraph" style:parent-style-name="Normal">
      <style:paragraph-properties fo:line-height="150%" fo:text-align="justify" style:justify-single-word="false"/>
    </style:style>
    <style:style style:name="P18" style:family="paragraph" style:parent-style-name="Normal">
      <style:paragraph-properties fo:text-align="justify" style:justify-single-word="false"/>
      <style:text-properties fo:font-size="10pt" style:font-size-asian="10pt" style:font-size-complex="10pt"/>
    </style:style>
    <style:style style:name="P19" style:family="paragraph" style:parent-style-name="Normal">
      <style:paragraph-properties fo:line-height="150%" fo:text-align="justify" style:justify-single-word="false"/>
      <style:text-properties style:use-window-font-color="true"/>
    </style:style>
    <style:style style:name="P20" style:family="paragraph" style:parent-style-name="Normal">
      <style:paragraph-properties fo:margin-left="4.001cm" fo:margin-right="0cm" fo:line-height="150%" fo:text-align="justify" style:justify-single-word="false" fo:text-indent="0cm" style:auto-text-indent="false">
        <style:tab-stops/>
      </style:paragraph-properties>
      <style:text-properties fo:font-style="italic" style:font-style-asian="italic"/>
    </style:style>
    <style:style style:name="P21"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justify" style:justify-single-word="false" style:snap-to-layout-grid="false"/>
      <style:text-properties fo:font-size="11pt" style:font-size-asian="11pt" style:font-size-complex="11pt"/>
    </style:style>
    <style:style style:name="P24" style:family="paragraph" style:parent-style-name="Conteúdo_20_da_20_tabela">
      <style:paragraph-properties fo:text-align="center" style:justify-single-word="false" style:snap-to-layout-grid="false"/>
      <style:text-properties fo:font-weight="bold" style:font-weight-asian="bold" style:font-weight-complex="bold"/>
    </style:style>
    <style:style style:name="P25" style:family="paragraph" style:parent-style-name="Conteúdo_20_da_20_tabela">
      <style:text-properties fo:font-size="10pt" style:font-size-asian="10pt" style:font-size-complex="10pt"/>
    </style:style>
    <style:style style:name="P26" style:family="paragraph" style:parent-style-name="Conteúdo_20_da_20_tabela">
      <style:paragraph-properties style:snap-to-layout-grid="false"/>
      <style:text-properties fo:font-size="10pt" style:font-size-asian="10pt" style:font-size-complex="10pt"/>
    </style:style>
    <style:style style:name="P27" style:family="paragraph" style:parent-style-name="Conteúdo_20_da_20_tabela">
      <style:paragraph-properties fo:text-align="justify" style:justify-single-word="false"/>
      <style:text-properties fo:font-size="10pt" style:font-size-asian="10pt" style:font-size-complex="10pt"/>
    </style:style>
    <style:style style:name="P28" style:family="paragraph" style:parent-style-name="Conteúdo_20_da_20_tabela">
      <style:paragraph-properties fo:text-align="justify" style:justify-single-word="false" style:snap-to-layout-grid="false"/>
      <style:text-properties fo:font-size="10pt" style:font-size-asian="10pt" style:font-size-complex="10pt"/>
    </style:style>
    <style:style style:name="P29" style:family="paragraph" style:parent-style-name="Conteúdo_20_da_20_tabela">
      <style:paragraph-properties fo:text-align="center" style:justify-single-word="false" style:snap-to-layout-grid="false"/>
      <style:text-properties fo:font-size="10pt" style:font-size-asian="10pt" style:font-size-complex="10pt"/>
    </style:style>
    <style:style style:name="P30" style:family="paragraph" style:parent-style-name="Normal">
      <style:paragraph-properties fo:margin-left="0.026cm" fo:margin-right="0cm" fo:line-height="150%" fo:text-align="justify" style:justify-single-word="false" fo:text-indent="2.99cm" style:auto-text-indent="false">
        <style:tab-stops/>
      </style:paragraph-properties>
    </style:style>
    <style:style style:name="P31" style:family="paragraph" style:parent-style-name="Normal">
      <style:paragraph-properties fo:line-height="150%" fo:text-align="center" style:justify-single-word="false" text:number-lines="false" text:line-number="0"/>
      <style:text-properties fo:font-size="11pt" fo:font-weight="bold" style:font-size-asian="11pt" style:font-weight-asian="bold" style:font-name-complex="Tahoma" style:font-size-complex="11pt" style:font-weight-complex="bold"/>
    </style:style>
    <style:style style:name="P32" style:family="paragraph" style:parent-style-name="Normal">
      <style:paragraph-properties fo:line-height="150%" fo:text-align="center" style:justify-single-word="false" text:number-lines="false" text:line-number="0"/>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Standard" style:list-style-name="WW8Num1">
      <style:paragraph-properties fo:text-align="justify" style:justify-single-word="false"/>
      <style:text-properties fo:font-size="11pt" fo:font-weight="bold" style:font-size-asian="11pt" style:font-weight-asian="bold" style:font-size-complex="11pt"/>
    </style:style>
    <style:style style:name="P35"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36" style:family="paragraph" style:parent-style-name="Table_20_Contents">
      <style:paragraph-properties fo:text-align="justify" style:justify-single-word="false" style:snap-to-layout-gri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style:use-window-font-color="tru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bjeto1" text:anchor-type="as-char" svg:y="0cm" svg:width="2.272cm" style:rel-width="scale" svg:height="2.353cm" style:rel-height="scale" draw:z-index="0"><draw:object-ole xlink:href="./Object 1" xlink:type="simple" xlink:show="embed" xlink:actuate="onLoad"/><draw:image xlink:href="./ObjectReplacements/Object 1" xlink:type="simple" xlink:show="embed" xlink:actuate="onLoad"/></draw:frame></text:p>
      <text:p text:style-name="P4"/>
      <text:p text:style-name="P4">MINISTÉRIO PÚBLICO DO ESTADO DE SERGIPE</text:p>
      <text:p text:style-name="P4">CORREGEDORIA GERAL</text:p>
      <text:p text:style-name="P4"/>
      <text:p text:style-name="P4"/>
      <text:p text:style-name="P4">RELATÓRIO DE CORREIÇÃO ORDINÁRIA Nº 04/2016 - PROCURADORIAS DE JUSTIÇA</text:p>
      <text:p text:style-name="P4"/>
      <text:p text:style-name="P11"><text:span text:style-name="Fonte_20_parág._20_padrão"><text:span text:style-name="T1">DATA DA VISITA:</text:span></text:span><text:span text:style-name="Fonte_20_parág._20_padrão"><text:span text:style-name="T2"> 19/04/</text:span></text:span><text:span text:style-name="Fonte_20_parág._20_padrão"><text:span text:style-name="T3">2016</text:span></text:span></text:p>
      <text:p text:style-name="P8"/>
      <text:p text:style-name="P11"><text:span text:style-name="Fonte_20_parág._20_padrão"><text:span text:style-name="T1">PROCURADORIA DE JUSTIÇA: </text:span></text:span><text:span text:style-name="Fonte_20_parág._20_padrão"><text:span text:style-name="T2">4ª Procuradoria de Justiça</text:span></text:span></text:p>
      <text:p text:style-name="P11"><text:span text:style-name="Fonte_20_parág._20_padrão"><text:span text:style-name="T1">PROCURADOR DE JUSTIÇA: </text:span></text:span><text:span text:style-name="Fonte_20_parág._20_padrão"><text:span text:style-name="T2">Ernesto Anízio Azevedo Melo</text:span></text:span></text:p>
      <text:p text:style-name="P11"><text:span text:style-name="Fonte_20_parág._20_padrão"><text:span text:style-name="T1">CÂMARA A QUE É VINCULADO: </text:span></text:span><text:span text:style-name="Fonte_20_parág._20_padrão"><text:span text:style-name="T2">1ª Câmara Cível</text:span></text:span></text:p>
      <text:p text:style-name="P11"/>
      <text:list xml:id="list27595233" text:style-name="WW8Num1">
        <text:list-item text:start-value="1">
          <text:p text:style-name="P34">DADOS PESSOAIS E FUNCIONAIS</text:p>
        </text:list-item>
      </text:list>
      <text:p text:style-name="P5"/>
      <table:table table:name="Tabela1" table:style-name="Tabela1">
        <table:table-column table:style-name="Tabela1.A"/>
        <table:table-column table:style-name="Tabela1.B"/>
        <table:table-row>
          <table:table-cell table:style-name="Tabela1.A1" office:value-type="string">
            <text:p text:style-name="P22">1.1 Data do vitaliciamento na carreira</text:p>
          </table:table-cell>
          <table:table-cell table:style-name="Tabela1.B1" office:value-type="string">
            <text:p text:style-name="P23">15/05/1984</text:p>
          </table:table-cell>
        </table:table-row>
        <table:table-row>
          <table:table-cell table:style-name="Tabela1.A2" office:value-type="string">
            <text:p text:style-name="P7">1.2 Data de nomeação na Procuradoria de Justiça</text:p>
          </table:table-cell>
          <table:table-cell table:style-name="Tabela1.B2" office:value-type="string">
            <text:p text:style-name="P23">13/12/2011</text:p>
          </table:table-cell>
        </table:table-row>
        <table:table-row>
          <table:table-cell table:style-name="Tabela1.A2" office:value-type="string">
            <text:p text:style-name="P22">1.3 Atribuições</text:p>
          </table:table-cell>
          <table:table-cell table:style-name="Tabela1.B2" office:value-type="string">
            <text:p text:style-name="Standard">Oficiar perante às Câmaras Cíveis e Cíveis Reunidas do Tribunal de Justiça, o Pleno do Tribunal de Justiça e o Conselho da Magistratura, estes dois últimos, por delegação do Procurador-Geral de Justiça; remeter à Corregedoria Geral suas apreciações e quaisquer referências sobre a atuação do Promotor de Justiça; integrar comissão de processo disciplinar; receber intimação pessoal nos processos em que oficiar, mediante entrega dos autos, podendo interpor recursos, ressalvada a atribuição do Procurador-Geral de Justiça; oferecer contrarrazões de recursos dirigidos ao Supremo Tribunal Federal e ao Superior Tribunal de Justiça; oferecer parecer em juízo prévio de admissibilidade nos Recursos Extraordinários e Especiais, entre outras atribuições conferidas em Lei.</text:p>
          </table:table-cell>
        </table:table-row>
        <table:table-row>
          <table:table-cell table:style-name="Tabela1.A2" office:value-type="string">
            <text:p text:style-name="P13"><text:span text:style-name="Fonte_20_parág._20_padrão"><text:span text:style-name="T3">1.4 Exerce outra função/atribuição junto à Administração Superior ou aos Órgãos que compõem o MPSE?</text:span></text:span></text:p>
          </table:table-cell>
          <table:table-cell table:style-name="Tabela1.B2" office:value-type="string">
            <text:p text:style-name="P23">Sim (x) <text:s text:c="8"/></text:p>
            <text:p text:style-name="P23">Não ( <text:s/>)</text:p>
            <text:p text:style-name="P10"/>
            <text:p text:style-name="P10">Em caso positivo, especificar: Como Substituto, junto à Ouvidoria do Ministério Público do Estado de Sergipe.</text:p>
          </table:table-cell>
        </table:table-row>
        <table:table-row>
          <table:table-cell table:style-name="Tabela1.A2" office:value-type="string">
            <text:p text:style-name="P22">1.5 Reside na unidade de Lotação?</text:p>
          </table:table-cell>
          <table:table-cell table:style-name="Tabela1.B2" office:value-type="string">
            <text:p text:style-name="P23">Sim (x)</text:p>
            <text:p text:style-name="P23">Não ( <text:s/>)</text:p>
            <text:p text:style-name="P23"/>
            <text:p text:style-name="P23">Em caso negativo, indicar ato que autoriza: __________________</text:p>
          </table:table-cell>
        </table:table-row>
        <text:soft-page-break/>
        <table:table-row>
          <table:table-cell table:style-name="Tabela1.A2" office:value-type="string">
            <text:p text:style-name="P22">1.6 Endereço Residencial</text:p>
          </table:table-cell>
          <table:table-cell table:style-name="Tabela1.B2" office:value-type="string">
            <text:p text:style-name="P23"/>
            <text:p text:style-name="P23">Aracaju – SE</text:p>
          </table:table-cell>
        </table:table-row>
        <table:table-row>
          <table:table-cell table:style-name="Tabela1.A2" office:value-type="string">
            <text:p text:style-name="P22">1.7 Exerce o Magistério</text:p>
          </table:table-cell>
          <table:table-cell table:style-name="Tabela1.B2" office:value-type="string">
            <text:p text:style-name="P23">Sim ( <text:s/>) <text:s text:c="5"/></text:p>
            <text:p text:style-name="P23">Não (x)</text:p>
            <text:p text:style-name="P23"/>
            <text:p text:style-name="P23">Em caso positivo, especificar a(s) entidade(s) de ensino, carga horária e se exerce algum cargo administrativo: ______________</text:p>
          </table:table-cell>
        </table:table-row>
        <table:table-row>
          <table:table-cell table:style-name="Tabela1.A2" office:value-type="string">
            <text:p text:style-name="P22">1.8 Férias/Licenças</text:p>
            <text:p text:style-name="P22">/Afastamentos</text:p>
          </table:table-cell>
          <table:table-cell table:style-name="Tabela1.B2" office:value-type="string">
            <text:p text:style-name="P23">Período de férias do último ano: De 02 a 31 de Julho de 2015, de 07 de Janeiro a 05 de Fevereiro de 2016 e 11 de Fevereiro de 2016, este último em razão da suspensão do gozo de férias referente ao dia 22 de julho de 2015, face à Convocação para substituir o Procurador-Geral de Justiça na Sessão do Pleno do TJSE.</text:p>
            <text:p text:style-name="P23">Período de licenças do último ano: ________________________</text:p>
            <text:p text:style-name="P23">Período de afastamento do último ano:</text:p>
            <text:p text:style-name="P23">- Afastou-se de 08 a 12 de abril de 2015 para participar, na qualidade de Ouvidor Substituto, da 14ª Reunião Ordinária de Ouvidores do Ministério Público, na cidade de Bonito – MS.</text:p>
            <text:p text:style-name="Standard"><text:span text:style-name="Fonte_20_parág._20_padrão"><text:span text:style-name="T3">- </text:span></text:span><text:span text:style-name="Fonte_20_parág._20_padrão"><text:span text:style-name="T1">Afastou-se de 19 a 21 de março para participar, na qualidade de Ouvidor Substituto, da II Encontro Nacional dos Ouvidores do Ministério Público, em Brasília.</text:span></text:span></text:p>
          </table:table-cell>
        </table:table-row>
      </table:table>
      <text:p text:style-name="P12"/>
      <text:p text:style-name="P14"/>
      <text:p text:style-name="P14">1.9 Observações da Corregedoria Geral</text:p>
      <text:p text:style-name="P16"/>
      <text:p text:style-name="P17"><text:tab/></text:p>
      <text:p text:style-name="P17"><text:tab/>O Procurador de Justiça Dr. Ernesto Anízio Azevedo Melo comunica as férias e afastamentos à Corregedoria Geral, cumprindo-se com o disposto no art. 104 da Lei Complementar 02/90.</text:p>
      <text:p text:style-name="P17"/>
      <text:p text:style-name="P17"><text:tab/>A atual distribuição das atribuições das Procuradorias de Justiça do Ministério Público de Sergipe foi disciplinada pela Resolução CPJ nº 002/2013, atualizado pela Resolução n. 003/2014, dividindo a atuação das 14 Procuradorias de Justiça junto à Câmara Criminal e 1ª e 2ª Câmaras Cíveis, do Tribunal de Justiça de Sergipe.</text:p>
      <text:p text:style-name="P17"/>
      <text:p text:style-name="P17"><text:tab/>A atuação do Procurador de Justiça ora correcionado se dá perante a 1ª Câmara Cível do TJ/SE e, eventualmente, nas Câmaras Cíveis reunidas.</text:p>
      <text:p text:style-name="P17"/>
      <text:p text:style-name="P17"><text:tab/>Todavia, como antes da Resolução nº 002/2013, todos os Procuradores podiam atuar em processos de qualquer uma das Câmaras, fossem cíveis ou criminal, se o Procurador ou seu antecessor na Procuradoria oficiou em um feito, haverá vinculação neste feito, mesmo que de atribuição diferente da atual, conforme disposto no art. 8º da referida Resolução:</text:p>
      <text:p text:style-name="P17"><text:soft-page-break/></text:p>
      <text:p text:style-name="P20">Art. 8º. Os processos cíveis e criminais distribuídos aos atuais Procuradores de Justiça antes da entrada em vigor da presente Resolução, assim como os que possuírem relação de conexão, continência ou acessoriedade, permanecerão vinculados às Procuradorias de Justiça por eles titularizadas na data da publicação desta Resolução.</text:p>
      <text:p text:style-name="P17"/>
      <text:p text:style-name="P17"><text:tab/>Por essa razão é que se verifica atuação do Procurador correcionado em alguns processos criminais. </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9"/>
      <text:list xml:id="list27602360" text:style-name="WW8Num2">
        <text:list-item text:start-value="2">
          <text:p text:style-name="P35">DADOS DA PROCURADORIA</text:p>
        </text:list-item>
      </text:list>
      <text:p text:style-name="P6"/>
      <table:table table:name="Tabela2" table:style-name="Tabela2">
        <table:table-column table:style-name="Tabela2.A"/>
        <table:table-column table:style-name="Tabela2.B"/>
        <table:table-row>
          <table:table-cell table:style-name="Tabela2.A1" office:value-type="string">
            <text:p text:style-name="P22">2.1 Servidores</text:p>
          </table:table-cell>
          <table:table-cell table:style-name="Tabela2.B1" office:value-type="string">
            <text:p text:style-name="P23">Nome: Mara Alice Barbosa Passos <text:s text:c="22"/></text:p>
            <text:p text:style-name="P23">Cargo: <text:s/>Assessora de Procurador de Justiça/ Comissionada</text:p>
            <text:p text:style-name="P23">Nome: Valdete Aline Almeida de Menezes <text:s text:c="15"/></text:p>
            <text:p text:style-name="P23">Cargo: <text:s/>Assessora de Procurador de Justiça/ Comissionada</text:p>
            <text:p text:style-name="P23">Nome: Sérgio Waldemar Barreto Rodrigues Filho <text:s text:c="15"/></text:p>
            <text:p text:style-name="P23">Cargo: <text:s/>Assessor de Procurador de Justiça/ Comissionado</text:p>
            <text:p text:style-name="P23">Nome: Mariana Andrade Barbosa</text:p>
            <text:p text:style-name="P23">Cargo: Estagiária/Concursada</text:p>
          </table:table-cell>
        </table:table-row>
        <table:table-row>
          <table:table-cell table:style-name="Tabela2.A2" office:value-type="string">
            <text:p text:style-name="P7">2.2 A estrutura de apoio é</text:p>
          </table:table-cell>
          <table:table-cell table:style-name="Tabela2.B2" office:value-type="string">
            <text:p text:style-name="P23">(x) Satisfatória <text:s text:c="8"/></text:p>
            <text:p text:style-name="P23">( <text:s/>) Insuficiente</text:p>
            <text:p text:style-name="P23">Observações:</text:p>
          </table:table-cell>
        </table:table-row>
        <table:table-row>
          <table:table-cell table:style-name="Tabela2.A2" office:value-type="string">
            <text:p text:style-name="P22">2.3 Horário de Funcionamento da unidade</text:p>
          </table:table-cell>
          <table:table-cell table:style-name="Tabela2.B2" office:value-type="string">
            <text:p text:style-name="P23">Das 07:00 às 14:00 horas, conforme o horário de funcionamento da Sede do Ministério Público do Estado de Sergipe.</text:p>
          </table:table-cell>
        </table:table-row>
        <table:table-row>
          <table:table-cell table:style-name="Tabela2.A2" office:value-type="string">
            <text:p text:style-name="P7">2.4 Dias/Horário de atendimento ao público</text:p>
          </table:table-cell>
          <table:table-cell table:style-name="Tabela2.B2" office:value-type="string">
            <text:p text:style-name="P23">O atendimento ao público ocorre de segunda a sexta feira, durante o horário de funcionamento do Ministério Público do Estado de Sergipe.</text:p>
          </table:table-cell>
        </table:table-row>
        <table:table-row>
          <table:table-cell table:style-name="Tabela2.A2" office:value-type="string">
            <text:p text:style-name="P22">2.5 Quantitativo médio de atendimento ao público semanal</text:p>
          </table:table-cell>
          <table:table-cell table:style-name="Tabela2.B5" office:value-type="string">
            <text:p text:style-name="P23">Em média, dois atendimentos semanais.</text:p>
          </table:table-cell>
        </table:table-row>
        <table:table-row>
          <table:table-cell table:style-name="Tabela2.A2" office:value-type="string">
            <text:p text:style-name="P7">2.6 Há registro dos atendimentos realizados</text:p>
          </table:table-cell>
          <table:table-cell table:style-name="Tabela2.B2" office:value-type="string">
            <text:p text:style-name="P23">Sim ( <text:s/>) <text:s text:c="5"/></text:p>
            <text:p text:style-name="P23">Não (x)</text:p>
          </table:table-cell>
        </table:table-row>
        <table:table-row>
          <table:table-cell table:style-name="Tabela2.A2" office:value-type="string">
            <text:p text:style-name="P7">2.7 A Procuradoria de Justiça realiza backup próprio</text:p>
          </table:table-cell>
          <table:table-cell table:style-name="Tabela2.B2" office:value-type="string">
            <text:p text:style-name="P23">Sim (x) <text:s text:c="5"/></text:p>
            <text:p text:style-name="P23">Não ( <text:s/>)</text:p>
            <text:p text:style-name="P23">Observações:</text:p>
          </table:table-cell>
        </table:table-row>
        <table:table-row>
          <table:table-cell table:style-name="Tabela2.A2" office:value-type="string">
            <text:p text:style-name="P7">2.8 Com que periodicidade é realizado o backup</text:p>
          </table:table-cell>
          <table:table-cell table:style-name="Tabela2.B2" office:value-type="string">
            <text:p text:style-name="P23">Diária ( <text:s/>) <text:s text:c="2"/>Semanal ( <text:s/>) <text:s text:c="2"/>Mensal (x)</text:p>
            <text:p text:style-name="P23">Outra ( <text:s/>) ______________________</text:p>
          </table:table-cell>
        </table:table-row>
        <table:table-row>
          <table:table-cell table:style-name="Tabela2.A2" office:value-type="string">
            <text:p text:style-name="P22">2.9 Livros/Pastas (físicas ou eletrônicas) existentes na Promotoria</text:p>
          </table:table-cell>
          <table:table-cell table:style-name="Tabela2.B2" office:value-type="string">
            <text:p text:style-name="Standard"><text:span text:style-name="Fonte_20_parág._20_padrão"><text:span text:style-name="T1">(x) <text:s/>Ofícios recebidos.</text:span></text:span></text:p>
            <text:p text:style-name="P23">(x) <text:s/>Ofícios expedidos.</text:p>
            <text:p text:style-name="P23">(X) Atos, avisos, instruções normativas, recomendações, portarias e outros normativos do Conselho Nacional do Ministério Público, Procuradoria Geral de Justiça, Corregedoria Geral e Coordenadoria Geral.</text:p>
            <text:p text:style-name="P23">() <text:s text:c="2"/>Portarias de Procedimento Administrativo Preparatório e Inquérito Civil instaurados.</text:p>
            <text:p text:style-name="P23">(X <text:s/>) Controle de atendimento</text:p>
            <text:p text:style-name="P23"><text:s/>ao público.</text:p>
            <text:p text:style-name="P23">(X ) Peças Processuais elaboradas na Promotoria.</text:p>
            <text:p text:style-name="P23">( <text:s/>) Eleitoral.</text:p>
            <text:p text:style-name="P23">(x) Livro de carga/protocolo.</text:p>
            <text:p text:style-name="P23">( ) Cópia de preenchimento dos formulários – sistemas do MP e CNMP</text:p>
            <text:p text:style-name="P23">(x) Outros. Especificar:</text:p>
            <text:p text:style-name="P23">- Atas do Colégio de Procuradores de Justiça do <text:soft-page-break/>MPSE</text:p>
            <text:p text:style-name="P23">- <text:s/>Atas do Conselho Superior do MPSE</text:p>
            <text:p text:style-name="P23">- Acompanhamento de Casos Relevantes</text:p>
            <text:p text:style-name="P23">- Comprovantes de Envio de Correspondências</text:p>
            <text:p text:style-name="P23">- Jurisprudência por Temas</text:p>
            <text:p text:style-name="P23">- Controle de Patrimônio e Material de Expediente</text:p>
            <text:p text:style-name="P23">- Sumário de Processos Recebidos no Gabinete e Estatísticas</text:p>
            <text:p text:style-name="P23">- Termo de Devolução ao Cartório dos Processos Virtuais</text:p>
          </table:table-cell>
        </table:table-row>
        <table:table-row>
          <table:table-cell table:style-name="Tabela2.A2" office:value-type="string">
            <text:p text:style-name="P22">2.10 Equipamentos existentes na Promotoria</text:p>
          </table:table-cell>
          <table:table-cell table:style-name="Tabela2.B2" office:value-type="string">
            <text:p text:style-name="P23">(05) quantidade de computadores</text:p>
            <text:p text:style-name="P23">(01) quantidade de impressoras</text:p>
            <text:p text:style-name="P23">(01) quantidade de scanners</text:p>
            <text:p text:style-name="P23">(00) quantidade de fax</text:p>
            <text:p text:style-name="P23">(02) outros equipamentos. Especificar:</text:p>
            <text:p text:style-name="P23">- Netbook à disposição do Procurador de Justiça para uso em serviços externos da Procuradoria;</text:p>
            <text:p text:style-name="Standard"><text:span text:style-name="Fonte_20_parág._20_padrão"><text:span text:style-name="T1">- Pen drive para backup dos arquivos digitais da 4ª Procuradoria de Justiça</text:span></text:span><text:span text:style-name="Fonte_20_parág._20_padrão"><text:span text:style-name="T3">;</text:span></text:span></text:p>
          </table:table-cell>
        </table:table-row>
        <table:table-row>
          <table:table-cell table:style-name="Tabela2.A2" office:value-type="string">
            <text:p text:style-name="P7">2.11 A Procuradoria, em sua atuação, observa as nomenclaturas e terminologias presentes nas tabelas taxonômicas do CNMP</text:p>
          </table:table-cell>
          <table:table-cell table:style-name="Tabela2.B2" office:value-type="string">
            <text:p text:style-name="P10">( <text:s/>) Sim <text:s text:c="3"/>( <text:s text:c="2"/>) Não</text:p>
          </table:table-cell>
        </table:table-row>
        <table:table-row>
          <table:table-cell table:style-name="Tabela2.A2" office:value-type="string">
            <text:p text:style-name="P22">2.12 Observações Gerais</text:p>
          </table:table-cell>
          <table:table-cell table:style-name="Tabela2.B2" office:value-type="string">
            <text:p text:style-name="P23">- Esta 4ª Procuradoria de Justiça, desde que por mim titularizada (13 de dezembro de 2011), nunca deixou de devolver os processos no prazo determinado pela Corregedoria para o fechamento da Estatística Mensal ou mesmo deixou qualquer resíduo de um mês para o outro;</text:p>
            <text:p text:style-name="P23">- Esta 4ª Procuradoria de Justiça só deixa de intervir em causas que versam acerca de interesse meramente patrimonial, onde figuram como parte a Fazenda ou Poder Público, consoante aconselha o CNMP na Recomendação nº 16, de 28 de abril de 2010, notadamente em seu art. 5º, inciso XV, conjuminado com o parágrafo único do art. 178 do Novo CPC.</text:p>
            <text:p text:style-name="Standard"><text:span text:style-name="Fonte_20_parág._20_padrão"><text:span text:style-name="T1">- Esta <text:s/>4ª Procuradoria de Justiça encontrava-se sem estagiário do dia 26 de março de 2016 até o dia 15 de abril de 2016, haja vista o fim do contrato pactuado com a anterior estagiária, fato que, de certo modo, sobrecarregou o trabalho desenvo</text:span></text:span><text:span text:style-name="Fonte_20_parág._20_padrão"><text:span text:style-name="T1">lvido. Contudo, na data de ontem (18 de abril de 2016), foi designada a nova estagiária para funcionar neste gabinete.</text:span></text:span></text:p>
          </table:table-cell>
        </table:table-row>
      </table:table>
      <text:p text:style-name="P12"/>
      <text:p text:style-name="P12"/>
      <text:p text:style-name="P12"/>
      <text:p text:style-name="P12"/>
      <text:p text:style-name="P12"/>
      <text:p text:style-name="P12"/>
      <text:p text:style-name="P12"/>
      <text:p text:style-name="P12"/>
      <text:p text:style-name="P12"><text:soft-page-break/></text:p>
      <text:p text:style-name="P12"/>
      <text:p text:style-name="P14">2.13 Observações da Corregedoria Geral</text:p>
      <text:p text:style-name="P14"/>
      <text:p text:style-name="P17"><text:tab/></text:p>
      <text:p text:style-name="P17"><text:tab/>O Procurador de Justiça informou, em relação aos atendimentos realizados, que ocorre a Advogados e partes dos feitos, sobre o andamento processual.</text:p>
      <text:p text:style-name="P17"/>
      <text:p text:style-name="P17"><text:tab/>Mesmo com um número reduzido de atendimento, a Corregedoria Geral recomendou a abertura de pasta/livro, a fim de se registrar esses atendimentos. Prontamente, o Procurador de Justiça determinou a Assessoria fosse aberta pasta para esse fim.</text:p>
      <text:p text:style-name="P17"/>
      <text:p text:style-name="P17"><text:tab/>Quanto à taxonomia, registra-se que, no âmbito do segundo grau do MP/SE, está em desenvolvimento um sistema informatizado que terá implantado todas as tabelas taxonômicas do Ministério Público. A previsão de implantação do referido sistema nas Procuradorias de Justiça é no segundo semestre de 2016.</text:p>
      <text:p text:style-name="P17"/>
      <text:p text:style-name="P9"/>
      <text:list xml:id="list27602553" text:continue-numbering="true" text:style-name="WW8Num2">
        <text:list-item>
          <text:p text:style-name="P35">ATUAÇÃO JUDICIAL – Análise Quantitativa</text:p>
        </text:list-item>
      </text:list>
      <text:p text:style-name="P6"/>
      <table:table table:name="Tabela3" table:style-name="Tabela3">
        <table:table-column table:style-name="Tabela3.A"/>
        <table:table-column table:style-name="Tabela3.B"/>
        <table:table-row>
          <table:table-cell table:style-name="Tabela3.A1" table:number-columns-spanned="2" office:value-type="string">
            <text:p text:style-name="Standard">TABELA 01 – (Dados referentes ao período entre 01/01/2016 e 31/03/2016)</text:p>
            <text:p text:style-name="Standard"><text:span text:style-name="Fonte_20_parág._20_padrão"><text:span text:style-name="T5">Relatório Sumário de Processos Distribuídos às fls. 20/25</text:span></text:span></text:p>
          </table:table-cell>
          <table:covered-table-cell/>
        </table:table-row>
        <table:table-row>
          <table:table-cell table:style-name="Tabela3.A2" office:value-type="string">
            <text:p text:style-name="Standard">Processos Recebidos</text:p>
          </table:table-cell>
          <table:table-cell table:style-name="Tabela3.B2" office:value-type="string">
            <text:p text:style-name="Standard">202</text:p>
          </table:table-cell>
        </table:table-row>
        <table:table-row>
          <table:table-cell table:style-name="Tabela3.A3" office:value-type="string">
            <text:p text:style-name="Standard">Processos Devolvidos</text:p>
          </table:table-cell>
          <table:table-cell table:style-name="Tabela3.B3" office:value-type="string">
            <text:p text:style-name="Standard">202</text:p>
          </table:table-cell>
        </table:table-row>
        <table:table-row>
          <table:table-cell table:style-name="Tabela3.A3" office:value-type="string">
            <text:p text:style-name="Standard">Manifestações de Mérito</text:p>
          </table:table-cell>
          <table:table-cell table:style-name="Tabela3.B3" office:value-type="string">
            <text:p text:style-name="Standard">160</text:p>
          </table:table-cell>
        </table:table-row>
        <table:table-row>
          <table:table-cell table:style-name="Tabela3.A3" office:value-type="string">
            <text:p text:style-name="Standard">Contrarrazões</text:p>
          </table:table-cell>
          <table:table-cell table:style-name="Tabela3.B3" office:value-type="string">
            <text:p text:style-name="Standard">03</text:p>
          </table:table-cell>
        </table:table-row>
        <table:table-row>
          <table:table-cell table:style-name="Tabela3.A3" office:value-type="string">
            <text:p text:style-name="Standard">Cotas pela Não Manifestação do MP</text:p>
          </table:table-cell>
          <table:table-cell table:style-name="Tabela3.B3" office:value-type="string">
            <text:p text:style-name="Standard">16</text:p>
          </table:table-cell>
        </table:table-row>
        <table:table-row>
          <table:table-cell table:style-name="Tabela3.A7" table:number-columns-spanned="2" office:value-type="string">
            <text:p text:style-name="Standard">Conforme ressaltado anteriormente, somente em processos de Execução Fiscal.</text:p>
          </table:table-cell>
          <table:covered-table-cell/>
        </table:table-row>
        <table:table-row>
          <table:table-cell table:style-name="Tabela3.A3" office:value-type="string">
            <text:p text:style-name="Standard">Diligências</text:p>
          </table:table-cell>
          <table:table-cell table:style-name="Tabela3.B3" office:value-type="string">
            <text:p text:style-name="Standard">15</text:p>
          </table:table-cell>
        </table:table-row>
        <table:table-row>
          <table:table-cell table:style-name="Tabela3.A3" office:value-type="string">
            <text:p text:style-name="Standard">Cotas pela Redistribuição</text:p>
          </table:table-cell>
          <table:table-cell table:style-name="Tabela3.B3" office:value-type="string">
            <text:p text:style-name="Standard">04</text:p>
          </table:table-cell>
        </table:table-row>
        <table:table-row>
          <table:table-cell table:style-name="Tabela3.A3" office:value-type="string">
            <text:p text:style-name="Standard">Cientes</text:p>
          </table:table-cell>
          <table:table-cell table:style-name="Tabela3.B3" office:value-type="string">
            <text:p text:style-name="Standard">01</text:p>
          </table:table-cell>
        </table:table-row>
        <table:table-row>
          <table:table-cell table:style-name="Tabela3.A3" office:value-type="string">
            <text:p text:style-name="Standard">Recursos Interpostos</text:p>
          </table:table-cell>
          <table:table-cell table:style-name="Tabela3.B3" office:value-type="string">
            <text:p text:style-name="Standard">00</text:p>
          </table:table-cell>
        </table:table-row>
        <table:table-row>
          <table:table-cell table:style-name="Tabela3.A3" office:value-type="string">
            <text:p text:style-name="Standard">Outras Manifestações</text:p>
          </table:table-cell>
          <table:table-cell table:style-name="Tabela3.B3" office:value-type="string">
            <text:p text:style-name="Standard">03</text:p>
          </table:table-cell>
        </table:table-row>
        <table:table-row>
          <table:table-cell table:style-name="Tabela3.B3" table:number-columns-spanned="2" office:value-type="string">
            <text:p text:style-name="Standard">(Não conhecimento, Pedido Prejudicado, Extinção do Processo)</text:p>
            <text:p text:style-name="Standard"/>
          </table:table-cell>
          <table:covered-table-cell/>
        </table:table-row>
        <table:table-row>
          <table:table-cell table:style-name="Tabela3.A3" office:value-type="string">
            <text:p text:style-name="Standard">Designações para participar de Sessões nas Câmaras/Pleno do TJSE</text:p>
          </table:table-cell>
          <table:table-cell table:style-name="Tabela3.B3" office:value-type="string">
            <text:p text:style-name="Standard">04</text:p>
          </table:table-cell>
        </table:table-row>
      </table:table>
      <text:p text:style-name="P12"/>
      <text:p text:style-name="P2"/>
      <text:p text:style-name="P12"/>
      <text:list xml:id="list27597686" text:continue-numbering="true" text:style-name="WW8Num2">
        <text:list-item>
          <text:p text:style-name="P35">ATUAÇÃO JUDICIAL – Análise Qualitativa</text:p>
        </text:list-item>
      </text:list>
      <text:p text:style-name="P6"/>
      <text:p text:style-name="P6"/>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1">Tipo de peça</text:p>
          </table:table-cell>
          <table:table-cell table:style-name="Tabela4.A1" office:value-type="string">
            <text:p text:style-name="P21">Quantidade analisada</text:p>
          </table:table-cell>
          <table:table-cell table:style-name="Tabela4.A1" office:value-type="string">
            <text:p text:style-name="P21">Processos</text:p>
          </table:table-cell>
          <table:table-cell table:style-name="Tabela4.D1" office:value-type="string">
            <text:p text:style-name="P21">Observações da Corregedoria Geral</text:p>
          </table:table-cell>
        </table:table-row>
        <table:table-row>
          <table:table-cell table:style-name="Tabela4.A2" office:value-type="string">
            <text:p text:style-name="P22">Manifestação de Mérito</text:p>
          </table:table-cell>
          <table:table-cell table:style-name="Tabela4.A2" office:value-type="string">
            <text:p text:style-name="P23">08</text:p>
          </table:table-cell>
          <table:table-cell table:style-name="Tabela4.A2" office:value-type="string">
            <text:p text:style-name="P23">201600706541</text:p>
            <text:p text:style-name="P23">201600603066</text:p>
            <text:p text:style-name="P23">201500314751</text:p>
            <text:p text:style-name="P23">201500730308</text:p>
            <text:p text:style-name="P23">201500822017</text:p>
            <text:p text:style-name="P23">201500718022</text:p>
            <text:p text:style-name="P23">201600702760</text:p>
            <text:p text:style-name="P23">201600702163</text:p>
          </table:table-cell>
          <table:table-cell table:style-name="Tabela4.D2" office:value-type="string">
            <text:p text:style-name="P23">Pareceres bem elaborados, conclusões coerentes com a fundamentação doutrinária e jurisprudencial esposada.</text:p>
            <text:p text:style-name="P23">Peças organizadas, seguindo padrões externos e dentro das normas gramaticais.</text:p>
            <text:p text:style-name="P23">Análise baseada em jurisprudências dos Tribunais Superiores.</text:p>
          </table:table-cell>
        </table:table-row>
        <table:table-row>
          <table:table-cell table:style-name="Tabela4.A2" office:value-type="string">
            <text:p text:style-name="P22">Contrarrazões</text:p>
          </table:table-cell>
          <table:table-cell table:style-name="Tabela4.A2" office:value-type="string">
            <text:p text:style-name="P23">02</text:p>
          </table:table-cell>
          <table:table-cell table:style-name="Tabela4.A2" office:value-type="string">
            <text:p text:style-name="P23">201400820637</text:p>
            <text:p text:style-name="P23">201500704975</text:p>
          </table:table-cell>
          <table:table-cell table:style-name="Tabela4.D2" office:value-type="string">
            <text:p text:style-name="P23">Peças organizadas e igualmente bem elaboradas com as características descritas acima.</text:p>
          </table:table-cell>
        </table:table-row>
        <table:table-row>
          <table:table-cell table:style-name="Tabela4.A2" office:value-type="string">
            <text:p text:style-name="P22">Cota pela Não Manifestação</text:p>
          </table:table-cell>
          <table:table-cell table:style-name="Tabela4.A2" office:value-type="string">
            <text:p text:style-name="P23">02</text:p>
          </table:table-cell>
          <table:table-cell table:style-name="Tabela4.A2" office:value-type="string">
            <text:p text:style-name="P23">201500728913</text:p>
            <text:p text:style-name="P23">201600806189</text:p>
          </table:table-cell>
          <table:table-cell table:style-name="Tabela4.D2" office:value-type="string">
            <text:p text:style-name="P23">Assuntos de âmbito exclusivamente privado.</text:p>
          </table:table-cell>
        </table:table-row>
        <table:table-row>
          <table:table-cell table:style-name="Tabela4.A2" office:value-type="string">
            <text:p text:style-name="P22">Diligências</text:p>
          </table:table-cell>
          <table:table-cell table:style-name="Tabela4.A2" office:value-type="string">
            <text:p text:style-name="P23">01</text:p>
          </table:table-cell>
          <table:table-cell table:style-name="Tabela4.A2" office:value-type="string">
            <text:p text:style-name="P23">201600801072</text:p>
          </table:table-cell>
          <table:table-cell table:style-name="Tabela4.D2" office:value-type="string">
            <text:p text:style-name="P23">Sustentação pela reunião de processos conexos.</text:p>
          </table:table-cell>
        </table:table-row>
      </table:table>
      <text:p text:style-name="P12"/>
      <text:p text:style-name="P9"><text:tab/></text:p>
      <text:p text:style-name="P6">5) ATIVIDADES EXTRAORDINÁRIAS, PARTICIPAÇÃO EM GRUPOS DE TRABALHO E COMISSÕES</text:p>
      <text:p text:style-name="P9"/>
      <text:p text:style-name="P8">- Membro no Grupo de Estudos das Procuradorias Cíveis do Ministério Público do Estado de Sergipe;</text:p>
      <text:p text:style-name="P8">- Substitui a Ouvidora Titular do Ministério Público de Sergipe, extraordinariamente, em sua ausência;</text:p>
      <text:p text:style-name="P8">- Substituiu o Procurador-Geral de Justiça, em período de afastamento, por duas oportunidades <text:s/>no ano de 2015, a saber durante os dias 23 e 24 de março e 22 de julho.</text:p>
      <text:p text:style-name="P17"><text:span text:style-name="Fonte_20_parág._20_padrão"><text:span text:style-name="T1"><text:tab/></text:span></text:span></text:p>
      <text:p text:style-name="P6">6) ELOGIOS, PRÊMIOS, CURSOS E CONGRESSOS</text:p>
      <text:p text:style-name="P9"/>
      <text:p text:style-name="P9"/>
      <text:p text:style-name="P17"><text:span text:style-name="Fonte_20_parág._20_padrão"><text:span text:style-name="T1"><text:tab/></text:span></text:span><text:span text:style-name="Fonte_20_parág._20_padrão"><text:span text:style-name="T7">Às fls. 193/197, encontra-se a ficha funcional do Procurador de Justiça, na qual se observa suas contribuições para o aprimoramento do Ministério Público de Sergipe, a exemplo de participação de comissão de concurso público de membros do MP/SE, núcleo de atividades cíveis e criminais, núcleo da infância e adolescência, dentre outras.</text:span></text:span></text:p>
      <text:p text:style-name="P19"/>
      <text:p text:style-name="P19"><text:tab/>Destaca-se também que o Procurador já exerceu as funções de Secretário do Colégio de Procuradores de Justiça.</text:p>
      <text:p text:style-name="P9"/>
      <text:p text:style-name="P9"><text:soft-page-break/></text:p>
      <text:p text:style-name="P6">7) OBSERVAÇÕES GERAIS E DIFICULDADES ENFRENTADAS</text:p>
      <text:p text:style-name="P6"/>
      <text:p text:style-name="P9"/>
      <text:p text:style-name="P8"><text:tab/>O Procurador de Justiça Dr. Ernesto Anízio Azevedo Melo relatou que:</text:p>
      <text:p text:style-name="P8"/>
      <text:p text:style-name="P8"><text:tab/>“Esta Procuradoria de Justiça Inspecionada tem como norma consuetudinária o livre acesso do público externo ao Gabinete, em atendimento a função primordial do Ministério Público.</text:p>
      <text:p text:style-name="P8"/>
      <text:p text:style-name="P8"><text:tab/>Na consecução dos trabalhos perante o Tribunal de Justiça, o Procurador que titulariza este Gabinete atua junto à 1ª Câmara Cível e às Câmaras Cíveis Reunidas na função precípua de fiscal da ordem jurídica e, esporadicamente, no Pleno.</text:p>
      <text:p text:style-name="P8"/>
      <text:p text:style-name="P8"><text:tab/>Entretanto, apesar de ser desenvolvido o referido labor entre as segundas e sextas-feiras das 07:00 às 14:00 horas, não é raro tal horário ser extrapolado por esta Procuradoria, com vista ao efetivo cumprimento das funções ministeriais e interesses que lhe são confiados”.</text:p>
      <text:p text:style-name="P9"/>
      <text:p text:style-name="P9"/>
      <text:p text:style-name="P9"/>
      <text:p text:style-name="P9"/>
      <text:p text:style-name="P9"/>
      <text:p text:style-name="P9"/>
      <text:p text:style-name="P3"/>
      <text:p text:style-name="P15">CONSIDERAÇÕES FINAIS DA CORREGEDORIA GERAL</text:p>
      <text:p text:style-name="P15"/>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4">Análise Quantitativa </text:p>
          </table:table-cell>
          <table:covered-table-cell/>
          <table:covered-table-cell/>
        </table:table-row>
        <table:table-row>
          <table:table-cell table:style-name="Tabela5.A2" office:value-type="string">
            <text:p text:style-name="P24"/>
          </table:table-cell>
          <table:table-cell table:style-name="Tabela5.B2" table:number-columns-spanned="2" office:value-type="string">
            <text:p text:style-name="P24">Conceito</text:p>
          </table:table-cell>
          <table:covered-table-cell/>
        </table:table-row>
        <table:table-row>
          <table:table-cell table:style-name="Tabela5.A3" office:value-type="string">
            <text:p text:style-name="P26">Saldo Processual do Período avaliado*</text:p>
          </table:table-cell>
          <table:table-cell table:style-name="Tabela5.A3" office:value-type="string">
            <text:p text:style-name="P28">( X <text:s/>) 0</text:p>
            <text:p text:style-name="P27">( <text:s text:c="2"/>) 1% a 10%</text:p>
            <text:p text:style-name="P27">( <text:s text:c="2"/>) 11% a 20%</text:p>
            <text:p text:style-name="P27">( <text:s text:c="2"/>) maior que 20%</text:p>
          </table:table-cell>
          <table:table-cell table:style-name="Tabela5.C3" office:value-type="string">
            <text:p text:style-name="P26"/>
            <text:p text:style-name="P25">ÓTIMO</text:p>
          </table:table-cell>
        </table:table-row>
        <table:table-row>
          <table:table-cell table:style-name="Tabela5.A3" office:value-type="string">
            <text:p text:style-name="P26">Média Mensal no Período avaliado</text:p>
          </table:table-cell>
          <table:table-cell table:style-name="Tabela5.A3" office:value-type="string">
            <text:p text:style-name="P29">67 processos/mês</text:p>
          </table:table-cell>
          <table:table-cell table:style-name="Tabela5.C3" office:value-type="string">
            <text:p text:style-name="P26">ÓTIMO</text:p>
          </table:table-cell>
        </table:table-row>
        <table:table-row>
          <table:table-cell table:style-name="Tabela5.A3" office:value-type="string">
            <text:p text:style-name="P26">Comparecimento nas Sessões de Câmaras/Pleno**</text:p>
          </table:table-cell>
          <table:table-cell table:style-name="Tabela5.A3" office:value-type="string">
            <text:p text:style-name="P29">04 designações</text:p>
            <text:p text:style-name="P29">04 presenças</text:p>
          </table:table-cell>
          <table:table-cell table:style-name="Tabela5.C3" office:value-type="string">
            <text:p text:style-name="P26">ÓTIMO</text:p>
          </table:table-cell>
        </table:table-row>
        <table:table-row>
          <table:table-cell table:style-name="Tabela5.B2" table:number-columns-spanned="3" office:value-type="string">
            <text:p text:style-name="P24">Análise Qualitativa</text:p>
          </table:table-cell>
          <table:covered-table-cell/>
          <table:covered-table-cell/>
        </table:table-row>
        <table:table-row>
          <table:table-cell table:style-name="Tabela5.A2" office:value-type="string">
            <text:p text:style-name="P24"/>
          </table:table-cell>
          <table:table-cell table:style-name="Tabela5.B2" table:number-columns-spanned="2" office:value-type="string">
            <text:p text:style-name="P24">Conceito</text:p>
          </table:table-cell>
          <table:covered-table-cell/>
        </table:table-row>
        <table:table-row>
          <table:table-cell table:style-name="Tabela5.A3" office:value-type="string">
            <text:p text:style-name="P26">Manifestações (de Mérito)</text:p>
          </table:table-cell>
          <table:table-cell table:style-name="Tabela5.C3" table:number-columns-spanned="2" office:value-type="string">
            <text:p text:style-name="P26">ÓTIMO</text:p>
          </table:table-cell>
          <table:covered-table-cell/>
        </table:table-row>
        <table:table-row>
          <table:table-cell table:style-name="Tabela5.A3" office:value-type="string">
            <text:p text:style-name="P26">Contrarrazões</text:p>
          </table:table-cell>
          <table:table-cell table:style-name="Tabela5.C3" table:number-columns-spanned="2" office:value-type="string">
            <text:p text:style-name="P26">ÓTIMO</text:p>
          </table:table-cell>
          <table:covered-table-cell/>
        </table:table-row>
        <table:table-row>
          <table:table-cell table:style-name="Tabela5.A3" office:value-type="string">
            <text:p text:style-name="P26">Cota pela Não Manifestação</text:p>
          </table:table-cell>
          <table:table-cell table:style-name="Tabela5.C3" table:number-columns-spanned="2" office:value-type="string">
            <text:p text:style-name="P26">ÓTIMO</text:p>
          </table:table-cell>
          <table:covered-table-cell/>
        </table:table-row>
        <table:table-row>
          <table:table-cell table:style-name="Tabela5.A3" office:value-type="string">
            <text:p text:style-name="P26">Diligências</text:p>
          </table:table-cell>
          <table:table-cell table:style-name="Tabela5.C3" table:number-columns-spanned="2" office:value-type="string">
            <text:p text:style-name="P26">ÓTIMO</text:p>
          </table:table-cell>
          <table:covered-table-cell/>
        </table:table-row>
      </table:table>
      <text:p text:style-name="P18">* Razão entre saldo processual em gabinete e total de processos recebidos</text:p>
      <text:p text:style-name="P18">** Razão entre Presenças e Designações no período avaliado</text:p>
      <text:p text:style-name="P18"/>
      <text:p text:style-name="P18"/>
      <text:p text:style-name="P18"/>
      <text:p text:style-name="P17"><text:tab/>Observou-se que, no período avaliado, de janeiro a março de 2016, todos os processos recebidos já haviam sido devolvidos (fls. 20/25).</text:p>
      <text:p text:style-name="P17"/>
      <text:p text:style-name="P17"><text:tab/>No dia da correição, os processos que se encontravam em gabinete eram os que tinham sido distribuídos no mês de abril, não existindo feitos há mais de 15 dias na Procuradoria (fls. 15/19).</text:p>
      <text:p text:style-name="P17"/>
      <text:p text:style-name="P17"><text:tab/>Verificou-se também que a atuação do Procurador de Justiça Dr. Ernesto Anízio Azevedo Melo não se restringe a intervenção processual, havendo também exercício em outras áreas, a exemplo da atuação na Ouvidoria do Ministério Público, como substituto.</text:p>
      <text:p text:style-name="P17"><text:tab/></text:p>
      <text:p text:style-name="P17"><text:tab/>A Ouvidoria do Ministério Público é um canal permanente de comunicação entre o <text:span text:style-name="Fonte_20_parág._20_padrão"><text:span text:style-name="T6">parquet</text:span></text:span> e a sociedade, no qual são recebidas representações, reclamações, críticas, elogios, pedidos de informação e sugestões sobre as atividades desenvolvidas pelo Ministério Público.</text:p>
      <text:p text:style-name="P17"/>
      <text:p text:style-name="P17"><text:soft-page-break/><text:s/><text:tab/>Nas oportunidades em que atuou como Ouvidor, o Procurador pode participar de dois encontros nacionais, discutindo-se temas sobre o aperfeiçoamento de denúncias recebidas de órgãos externos (fls. 158/167).</text:p>
      <text:p text:style-name="P17"/>
      <text:p text:style-name="P17"><text:tab/>A 4ª Procuradoria de Justiça estava organizada, com os serviços absolutamente atualizados, com os pareceres devidamente lançados em todos os processos judiciais do mês anterior à correição, não existindo processos há mais de 15 dias em gabinete para manifestação.</text:p>
      <text:p text:style-name="P17"/>
      <text:p text:style-name="P17"><text:tab/>Assim, observou-se zelo e cuidado na condução dos trabalhos desenvolvidos pelo Procurador de Justiça Dr. Ernesto Anízio Azevedo Melo, a frente da 4ª Procuradoria de Justiça do MP/SE.</text:p>
      <text:p text:style-name="P17"/>
      <text:p text:style-name="P17"><text:tab/>Por fim, ressalva-se que os trabalhos correcionais verificam a situação da unidade ministerial num determinado momento, e que, mesmo após a Correição, os Procuradores de Justiça devem manter os serviços da Procuradoria em dia e organizados.</text:p>
      <text:p text:style-name="P17"><text:tab/></text:p>
      <text:p text:style-name="P17"><text:tab/>Pelo exposto, determino o encaminhamento de cópia deste relatório para conhecimento do(a) Procurador(a) de Justiça interessado(a), para, querendo, manifestar-se sobre seu teor, no prazo de 10 (dez) dias e, após, seja levado ao conhecimento do Egrégio Conselho Superior do Ministério Público, nos termos do art. 126 da Lei Complementar Estadual 02/90, do art. 5º, parágrafo único, da Resolução nº. 43, de 16/05/2009 – CNMP, arts. 10, XI e 85 do Regimento Interno do Conselho Superior do Ministério Público de Sergipe, e art. 64 do Regimento Interno da Corregedoria Geral. Por fim, encaminhe-se cópia à Corregedoria Nacional, conforme decidido em Questão de Ordem (Processo n. 0.00.002.002060/2015-31).</text:p>
      <text:p text:style-name="P30"/>
      <text:p text:style-name="P15">Aracaju, 26 de abril de 2016</text:p>
      <text:p text:style-name="P15"/>
      <text:p text:style-name="P15"/>
      <text:p text:style-name="P15">Josenias França do Nascimento</text:p>
      <text:p text:style-name="P31">Corregedor Geral do Ministério Público</text:p>
      <text:p text:style-name="P32"/>
      <text:p text:style-name="P15">Luiz Valter Ribeiro Rosário</text:p>
      <text:p text:style-name="P32"><text:span text:style-name="Fonte_20_parág._20_padrão"><text:span text:style-name="T4">Procurador de Justiça Convid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WW-Título"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WW-Título1" style:family="paragraph" style:parent-style-name="Standard" style:next-style-name="Text_20_body">
      <style:paragraph-properties fo:margin-top="0.423cm" fo:margin-bottom="0.212cm" fo:hyphenation-ladder-count="no-limit" fo:keep-with-next="always"/>
      <style:text-properties style:font-name="Arial" fo:font-size="14pt" style:font-name-asian="SimSun"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Rule" style:family="paragraph" style:parent-style-name="Standard">
      <style:paragraph-properties fo:margin-top="0cm" fo:margin-bottom="0.423cm" fo:orphans="2" fo:widows="2" fo:hyphenation-ladder-count="no-limit" fo:padding="0cm" fo:border-left="none" fo:border-right="none" fo:border-top="none" fo:border-bottom="0.018cm solid #808080" style:shadow="none"/>
      <style:text-properties style:font-name="Century Gothic" fo:font-size="8pt" fo:language="pt" fo:country="PT" style:font-name-asian="Times New Roman" style:font-size-asian="8pt" style:font-name-complex="Century Gothic" style:font-size-complex="8pt" style:language-complex="pt" style:country-complex="PT" fo:hyphenate="tru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vertical-align="auto"/>
      <style:text-properties style:font-name-asian="Lucida Sans Unicode" style:language-asian="ar" style:country-asian="SA" style:font-name-complex="Times New Roman"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Absatz-Standardschriftart" style:family="text"/>
    <style:style style:name="WW-Absatz-Standardschriftart" style:family="text"/>
    <style:style style:name="WW-Absatz-Standardschriftart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odapé_20_Char" style:display-name="Rodapé Char" style:family="text" style:parent-style-name="Fonte_20_parág._20_padrão">
      <style:text-properties style:font-size-complex="10.5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514cm" fo:margin-left="3cm" fo:margin-right="3cm" style:writing-mode="lr-tb"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analucia</meta:initial-creator>
    <meta:creation-date>2009-04-01T09:46:00Z</meta:creation-date>
    <dc:date>2016-07-05T07:43:26.98</dc:date>
    <meta:print-date>2016-04-26T13:23:17.88</meta:print-date>
    <meta:editing-cycles>7</meta:editing-cycles>
    <meta:editing-duration>PT2H30M24S</meta:editing-duration>
    <meta:document-statistic meta:table-count="5" meta:image-count="0" meta:object-count="1" meta:page-count="10" meta:paragraph-count="231" meta:word-count="2212" meta:character-count="14629"/>
    <meta:template xlink:type="simple" xlink:actuate="onRequest" xlink:title="" xlink:href="file:///E:/Relatórios%20-%20Casa/Relatório%20de%20Correição%20-%204%20Procuradoria%20-%20Ernesto.odt/Normal"/>
  </office:meta>
</office:document-meta>
</file>