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5.081cm" fo:margin-left="0.109cm" fo:margin-right="-0.191cm" table:align="margins"/>
    </style:style>
    <style:style style:name="Tabela1.A" style:family="table-column">
      <style:table-column-properties style:column-width="4.565cm" style:rel-column-width="19836*"/>
    </style:style>
    <style:style style:name="Tabela1.B" style:family="table-column">
      <style:table-column-properties style:column-width="10.516cm" style:rel-column-width="45699*"/>
    </style:style>
    <style:style style:name="Tabela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B1" style:family="table-cell">
      <style:table-cell-properties fo:padding="0.097cm" fo:border="0.002cm solid #000000"/>
    </style:style>
    <style:style style:name="Tabela1.A2" style:family="table-cell">
      <style:table-cell-properties fo:background-color="#e6e6e6" fo:padding="0.097cm" fo:border-left="0.002cm solid #000000" fo:border-right="none"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5.194cm" fo:margin-left="0.042cm" fo:margin-right="-0.236cm" table:align="margins"/>
    </style:style>
    <style:style style:name="Tabela2.A" style:family="table-column">
      <style:table-column-properties style:column-width="7.144cm" style:rel-column-width="30812*"/>
    </style:style>
    <style:style style:name="Tabela2.B" style:family="table-column">
      <style:table-column-properties style:column-width="8.05cm" style:rel-column-width="3472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5"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3" style:family="table">
      <style:table-properties style:width="15.088cm" fo:margin-left="0.079cm" table:align="left"/>
    </style:style>
    <style:style style:name="Tabela3.A" style:family="table-column">
      <style:table-column-properties style:column-width="12.289cm"/>
    </style:style>
    <style:style style:name="Tabela3.B" style:family="table-column">
      <style:table-column-properties style:column-width="2.799cm"/>
    </style:style>
    <style:style style:name="Tabela3.A1" style:family="table-cell">
      <style:table-cell-properties fo:background-color="#b2b2b2" fo:padding="0.097cm" fo:border="0.002cm solid #000000">
        <style:background-image/>
      </style:table-cell-properties>
    </style:style>
    <style:style style:name="Tabela3.A2"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3.B2" style:family="table-cell">
      <style:table-cell-properties fo:padding="0.097cm" fo:border="0.002cm solid #000000"/>
    </style:style>
    <style:style style:name="Tabela3.A3" style:family="table-cell">
      <style:table-cell-properties fo:background-color="#dddddd" fo:padding="0.097cm" fo:border-left="0.002cm solid #000000" fo:border-right="none" fo:border-top="none" fo:border-bottom="0.002cm solid #000000">
        <style:background-image/>
      </style:table-cell-properties>
    </style:style>
    <style:style style:name="Tabela3.B3" style:family="table-cell">
      <style:table-cell-properties fo:padding="0.097cm" fo:border-left="0.002cm solid #000000" fo:border-right="0.002cm solid #000000" fo:border-top="none" fo:border-bottom="0.002cm solid #000000"/>
    </style:style>
    <style:style style:name="Tabela3.A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4" style:family="table">
      <style:table-properties style:width="15.039cm" fo:margin-left="0.079cm" table:align="left"/>
    </style:style>
    <style:style style:name="Tabela4.A" style:family="table-column">
      <style:table-column-properties style:column-width="3.704cm"/>
    </style:style>
    <style:style style:name="Tabela4.B" style:family="table-column">
      <style:table-column-properties style:column-width="2.066cm"/>
    </style:style>
    <style:style style:name="Tabela4.C" style:family="table-column">
      <style:table-column-properties style:column-width="2.727cm"/>
    </style:style>
    <style:style style:name="Tabela4.D" style:family="table-column">
      <style:table-column-properties style:column-width="6.542cm"/>
    </style:style>
    <style:style style:name="Tabela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4.D1" style:family="table-cell">
      <style:table-cell-properties fo:background-color="#cccccc" fo:padding="0.097cm" fo:border="0.002cm solid #000000">
        <style:background-image/>
      </style:table-cell-properties>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4.C3" style:family="table-cell" style:data-style-name="N0">
      <style:table-cell-properties fo:padding="0.097cm" fo:border-left="0.002cm solid #000000" fo:border-right="none" fo:border-top="none" fo:border-bottom="0.002cm solid #000000"/>
    </style:style>
    <style:style style:name="Tabela5" style:family="table">
      <style:table-properties style:width="15.028cm" fo:margin-left="0.097cm" table:align="left"/>
    </style:style>
    <style:style style:name="Tabela5.A" style:family="table-column">
      <style:table-column-properties style:column-width="8.29cm"/>
    </style:style>
    <style:style style:name="Tabela5.B" style:family="table-column">
      <style:table-column-properties style:column-width="3.41cm"/>
    </style:style>
    <style:style style:name="Tabela5.C" style:family="table-column">
      <style:table-column-properties style:column-width="3.328cm"/>
    </style:style>
    <style:style style:name="Tabela5.A1" style:family="table-cell">
      <style:table-cell-properties fo:background-color="#dddddd" fo:padding="0.097cm" fo:border="0.002cm solid #000000">
        <style:background-image/>
      </style:table-cell-properties>
    </style:style>
    <style:style style:name="Tabela5.A2" style:family="table-cell">
      <style:table-cell-properties fo:background-color="#dddddd" fo:padding="0.097cm" fo:border-left="0.002cm solid #000000" fo:border-right="none" fo:border-top="none" fo:border-bottom="0.002cm solid #000000">
        <style:background-image/>
      </style:table-cell-properties>
    </style:style>
    <style:style style:name="Tabela5.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5.A3" style:family="table-cell">
      <style:table-cell-properties fo:padding="0.097cm" fo:border-left="0.002cm solid #000000" fo:border-right="none" fo:border-top="none" fo:border-bottom="0.002cm solid #000000"/>
    </style:style>
    <style:style style:name="Tabela5.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snap-to-layout-grid="false"/>
      <style:text-properties style:use-window-font-color="true" fo:font-size="8pt" fo:font-weight="normal" style:font-size-asian="8pt" style:font-weight-asian="normal" style:font-size-complex="8pt" style:font-weight-complex="normal"/>
    </style:style>
    <style:style style:name="P10" style:family="paragraph" style:parent-style-name="Standard">
      <style:paragraph-properties fo:text-align="justify" style:justify-single-word="false" style:snap-to-layout-grid="false"/>
      <style:text-properties style:use-window-font-color="true" fo:font-size="8pt" fo:font-weight="bold" style:font-size-asian="8pt" style:font-weight-asian="bold" style:font-size-complex="8pt" style:font-weight-complex="bold"/>
    </style:style>
    <style:style style:name="P11" style:family="paragraph" style:parent-style-name="Standard">
      <style:paragraph-properties fo:line-height="150%" fo:text-align="justify" style:justify-single-word="false"/>
      <style:text-properties style:use-window-font-color="true" fo:font-size="11pt" fo:language="pt" fo:country="BR" fo:font-weight="normal" style:letter-kerning="true" style:font-name-asian="Lucida Sans Unicode"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13" style:family="paragraph" style:parent-style-name="Standard">
      <style:paragraph-properties fo:text-align="justify" style:justify-single-word="false" style:snap-to-layout-grid="false"/>
      <style:text-properties fo:font-size="8pt" style:font-size-asian="8pt" style:font-size-complex="8pt"/>
    </style:style>
    <style:style style:name="P14" style:family="paragraph" style:parent-style-name="Normal">
      <style:paragraph-properties fo:line-height="150%" fo:text-align="justify" style:justify-single-word="false"/>
    </style:style>
    <style:style style:name="P15" style:family="paragraph" style:parent-style-name="Normal">
      <style:paragraph-properties fo:text-align="justify" style:justify-single-word="false"/>
      <style:text-properties fo:font-size="11pt" fo:font-weight="bold" style:font-size-asian="11pt" style:font-weight-asian="bold" style:font-size-complex="11pt"/>
    </style:style>
    <style:style style:name="P16" style:family="paragraph" style:parent-style-name="Normal">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Normal">
      <style:paragraph-properties fo:text-align="justify" style:justify-single-word="false"/>
      <style:text-properties fo:font-size="11pt" style:font-size-asian="11pt" style:font-size-complex="11pt"/>
    </style:style>
    <style:style style:name="P18" style:family="paragraph" style:parent-style-name="Normal">
      <style:paragraph-properties fo:line-height="150%" fo:text-align="justify" style:justify-single-word="false"/>
      <style:text-properties fo:font-size="11pt" style:font-size-asian="11pt" style:font-size-complex="11pt"/>
    </style:style>
    <style:style style:name="P19" style:family="paragraph" style:parent-style-name="Normal">
      <style:paragraph-properties fo:line-height="150%" fo:text-align="center" style:justify-single-word="false" text:number-lines="false" text:line-number="0"/>
      <style:text-properties fo:font-size="11pt" fo:font-weight="bold" style:font-size-asian="11pt" style:font-weight-asian="bold" style:font-name-complex="Tahoma" style:font-size-complex="11pt" style:font-weight-complex="bold"/>
    </style:style>
    <style:style style:name="P20" style:family="paragraph" style:parent-style-name="Normal">
      <style:paragraph-properties fo:line-height="150%" fo:text-align="center" style:justify-single-word="false" text:number-lines="false" text:line-number="0"/>
      <style:text-properties fo:font-size="11pt" style:font-size-asian="11pt" style:font-size-complex="11pt"/>
    </style:style>
    <style:style style:name="P21" style:family="paragraph" style:parent-style-name="Normal">
      <style:paragraph-properties fo:line-height="150%" fo:text-align="center" style:justify-single-word="false" text:number-lines="false" text:line-number="0"/>
    </style:style>
    <style:style style:name="P22" style:family="paragraph" style:parent-style-name="Normal">
      <style:paragraph-properties fo:margin-left="4.001cm" fo:margin-right="0cm" fo:line-height="150%"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23" style:family="paragraph" style:parent-style-name="Normal">
      <style:paragraph-properties fo:margin-left="0.026cm" fo:margin-right="0cm" fo:line-height="150%" fo:text-align="justify" style:justify-single-word="false" fo:text-indent="2.99cm" style:auto-text-indent="false">
        <style:tab-stops/>
      </style:paragraph-properties>
      <style:text-properties fo:font-size="11pt" style:font-size-asian="11pt" style:font-size-complex="11pt"/>
    </style:style>
    <style:style style:name="P24" style:family="paragraph" style:parent-style-name="Table_20_Contents">
      <style:paragraph-properties fo:text-align="justify" style:justify-single-word="false" style:snap-to-layout-grid="false"/>
      <style:text-properties style:use-window-font-color="true" fo:font-size="8pt" fo:font-weight="normal" style:font-size-asian="8pt" style:font-weight-asian="normal" style:font-size-complex="8pt" style:font-weight-complex="normal"/>
    </style:style>
    <style:style style:name="P25" style:family="paragraph" style:parent-style-name="Table_20_Contents">
      <style:paragraph-properties fo:text-align="justify" style:justify-single-word="false" style:snap-to-layout-grid="false"/>
      <style:text-properties fo:font-size="8pt" style:font-size-asian="8pt" style:font-size-complex="8pt"/>
    </style:style>
    <style:style style:name="P26" style:family="paragraph" style:parent-style-name="Table_20_Contents">
      <style:paragraph-properties style:snap-to-layout-grid="false"/>
      <style:text-properties fo:font-size="8pt" style:font-size-asian="8pt" style:font-size-complex="8pt"/>
    </style:style>
    <style:style style:name="P27" style:family="paragraph" style:parent-style-name="Table_20_Contents">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28"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29"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30" style:family="paragraph" style:parent-style-name="Table_20_Contents">
      <style:paragraph-properties fo:text-align="center" style:justify-single-word="false" style:snap-to-layout-grid="false"/>
      <style:text-properties fo:font-size="8pt" fo:font-weight="normal" style:font-size-asian="8pt" style:font-weight-asian="normal" style:font-size-complex="8pt" style:font-weight-complex="normal"/>
    </style:style>
    <style:style style:name="P31" style:family="paragraph" style:parent-style-name="Table_20_Contents">
      <style:paragraph-properties style:snap-to-layout-grid="false"/>
      <style:text-properties fo:font-size="8pt" fo:font-weight="normal" style:font-size-asian="8pt" style:font-weight-asian="normal" style:font-size-complex="8pt" style:font-weight-complex="normal"/>
    </style:style>
    <style:style style:name="P32" style:family="paragraph" style:parent-style-name="Table_20_Contents">
      <style:paragraph-properties fo:text-align="justify" style:justify-single-word="false" style:snap-to-layout-grid="false"/>
      <style:text-properties fo:font-size="8pt" fo:font-weight="normal" style:font-size-asian="8pt" style:font-weight-asian="normal" style:font-size-complex="8pt" style:font-weight-complex="normal"/>
    </style:style>
    <style:style style:name="P33" style:family="paragraph" style:parent-style-name="Table_20_Contents">
      <style:paragraph-properties style:line-height-at-least="0.353cm" fo:text-align="center" style:justify-single-word="false" fo:background-color="#e6e6e6" style:snap-to-layout-grid="false">
        <style:background-image/>
      </style:paragraph-properties>
      <style:text-properties fo:font-size="8pt" fo:font-weight="bold" style:font-size-asian="8pt" style:font-weight-asian="bold" style:font-size-complex="8pt" style:font-weight-complex="bold"/>
    </style:style>
    <style:style style:name="P34" style:family="paragraph" style:parent-style-name="Conteúdo_20_da_20_tabela">
      <style:text-properties fo:font-size="8pt" style:font-size-asian="8pt" style:font-size-complex="8pt"/>
    </style:style>
    <style:style style:name="P35" style:family="paragraph" style:parent-style-name="Conteúdo_20_da_20_tabela">
      <style:paragraph-properties fo:text-align="justify" style:justify-single-word="false"/>
      <style:text-properties fo:font-size="8pt" style:font-size-asian="8pt" style:font-size-complex="8pt"/>
    </style:style>
    <style:style style:name="P36" style:family="paragraph" style:parent-style-name="Conteúdo_20_da_20_tabela">
      <style:paragraph-properties fo:text-align="justify" style:justify-single-word="false" style:snap-to-layout-grid="false"/>
      <style:text-properties fo:font-size="8pt" style:font-size-asian="8pt" style:font-size-complex="8pt"/>
    </style:style>
    <style:style style:name="P37" style:family="paragraph" style:parent-style-name="Conteúdo_20_da_20_tabela">
      <style:paragraph-properties style:snap-to-layout-grid="false"/>
      <style:text-properties fo:font-size="8pt" style:font-size-asian="8pt" style:font-size-complex="8pt"/>
    </style:style>
    <style:style style:name="P38" style:family="paragraph" style:parent-style-name="Conteúdo_20_da_20_tabela">
      <style:paragraph-properties fo:text-align="center" style:justify-single-word="false" style:snap-to-layout-grid="false"/>
      <style:text-properties fo:font-size="8pt" style:font-size-asian="8pt" style:font-size-complex="8pt"/>
    </style:style>
    <style:style style:name="P39" style:family="paragraph" style:parent-style-name="Conteúdo_20_da_20_tabela">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40" style:family="paragraph" style:parent-style-name="Text_20_body">
      <style:paragraph-properties fo:margin-top="0cm" fo:margin-bottom="0.212cm" fo:text-align="justify" style:justify-single-word="false" style:snap-to-layout-grid="false"/>
      <style:text-properties fo:font-variant="normal" fo:text-transform="none" style:use-window-font-color="true" style:text-line-through-style="none" fo:font-size="8pt" fo:letter-spacing="normal" fo:language="pt" fo:country="BR" fo:font-style="normal" style:text-underline-style="none" fo:font-weight="normal" style:letter-kerning="true" style:font-size-asian="8pt" style:font-style-asian="normal" style:font-weight-asian="normal" style:font-size-complex="8pt" style:language-complex="ar" style:country-complex="SA" style:font-weight-complex="normal"/>
    </style:style>
    <style:style style:name="P41" style:family="paragraph" style:parent-style-name="Standard" style:master-page-name="MP0">
      <style:paragraph-properties fo:text-align="center" style:justify-single-word="false" style:page-number="auto" fo:break-before="page"/>
      <style:text-properties fo:font-size="11pt" style:font-size-asian="11pt" style:font-size-complex="11pt"/>
    </style:style>
    <style:style style:name="P42" style:family="paragraph" style:parent-style-name="Standard" style:list-style-name="WW8Num1">
      <style:paragraph-properties fo:text-align="justify" style:justify-single-word="false"/>
      <style:text-properties fo:font-size="11pt" fo:font-weight="bold" style:font-size-asian="11pt" style:font-weight-asian="bold" style:font-size-complex="11pt"/>
    </style:style>
    <style:style style:name="P43"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style:use-window-font-color="true" fo:font-weight="bold"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6cm" draw:visible-area-height="5.006cm"/>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Objeto1" text:anchor-type="as-char" svg:y="0cm" svg:width="2.272cm" style:rel-width="scale" svg:height="2.353cm" style:rel-height="scale" draw:z-index="0"><draw:object-ole xlink:href="./Object 1" xlink:type="simple" xlink:show="embed" xlink:actuate="onLoad"/><draw:image xlink:href="./ObjectReplacements/Object 1" xlink:type="simple" xlink:show="embed" xlink:actuate="onLoad"/></draw:frame></text:p>
      <text:p text:style-name="P2"/>
      <text:p text:style-name="P2">MINISTÉRIO PÚBLICO DO ESTADO DE SERGIPE</text:p>
      <text:p text:style-name="P2">CORREGEDORIA GERAL</text:p>
      <text:p text:style-name="P2"/>
      <text:p text:style-name="P2"/>
      <text:p text:style-name="P2">RELATÓRIO DE CORREIÇÃO ORDINÁRIA Nº 08/2016 - PROCURADORIAS DE JUSTIÇA</text:p>
      <text:p text:style-name="P2"/>
      <text:p text:style-name="P8"><text:span text:style-name="Fonte_20_parág._20_padrão"><text:span text:style-name="T1">DATA DA VISITA:</text:span></text:span><text:span text:style-name="Fonte_20_parág._20_padrão"><text:span text:style-name="T2"> 25/05/</text:span></text:span><text:span text:style-name="Fonte_20_parág._20_padrão"><text:span text:style-name="T3">2016</text:span></text:span></text:p>
      <text:p text:style-name="P5"/>
      <text:p text:style-name="P8"><text:span text:style-name="Fonte_20_parág._20_padrão"><text:span text:style-name="T1">PROCURADORIA DE JUSTIÇA: </text:span></text:span><text:span text:style-name="Fonte_20_parág._20_padrão"><text:span text:style-name="T3">8</text:span></text:span><text:span text:style-name="Fonte_20_parág._20_padrão"><text:span text:style-name="T2">ª Procuradoria de Justiça</text:span></text:span></text:p>
      <text:p text:style-name="P8"><text:span text:style-name="Fonte_20_parág._20_padrão"><text:span text:style-name="T1">PROCURADOR DE JUSTIÇA: </text:span></text:span><text:span text:style-name="Fonte_20_parág._20_padrão"><text:span text:style-name="T2">Luiz Valter Ribeiro Rosário</text:span></text:span></text:p>
      <text:p text:style-name="P8"><text:span text:style-name="Fonte_20_parág._20_padrão"><text:span text:style-name="T1">CÂMARA A QUE É VINCULADO: </text:span></text:span><text:span text:style-name="Fonte_20_parág._20_padrão"><text:span text:style-name="T3">2</text:span></text:span><text:span text:style-name="Fonte_20_parág._20_padrão"><text:span text:style-name="T2">ª Câmara Cível</text:span></text:span></text:p>
      <text:p text:style-name="P5"/>
      <text:list xml:id="list27665085" text:style-name="WW8Num1">
        <text:list-item text:start-value="1">
          <text:p text:style-name="P42">DADOS PESSOAIS E FUNCIONAIS</text:p>
        </text:list-item>
      </text:list>
      <text:p text:style-name="P3"/>
      <table:table table:name="Tabela1" table:style-name="Tabela1">
        <table:table-column table:style-name="Tabela1.A"/>
        <table:table-column table:style-name="Tabela1.B"/>
        <table:table-row>
          <table:table-cell table:style-name="Tabela1.A1" office:value-type="string">
            <text:p text:style-name="P27">1.1 Data do vitaliciamento na carreira</text:p>
          </table:table-cell>
          <table:table-cell table:style-name="Tabela1.B1" office:value-type="string">
            <text:p text:style-name="P30">15/05/1984</text:p>
          </table:table-cell>
        </table:table-row>
        <table:table-row>
          <table:table-cell table:style-name="Tabela1.A2" office:value-type="string">
            <text:p text:style-name="P12">1.2 Data de nomeação na Procuradoria de Justiça</text:p>
          </table:table-cell>
          <table:table-cell table:style-name="Tabela1.B2" office:value-type="string">
            <text:p text:style-name="P30">25/06/2002</text:p>
          </table:table-cell>
        </table:table-row>
        <table:table-row>
          <table:table-cell table:style-name="Tabela1.A2" office:value-type="string">
            <text:p text:style-name="P27">1.3 Atribuições</text:p>
          </table:table-cell>
          <table:table-cell table:style-name="Tabela1.B2" office:value-type="string">
            <text:p text:style-name="P40">Oficiar perante as Câmaras Cíveis e Cíveis Reunidas do Tribunal de Justiça.</text:p>
          </table:table-cell>
        </table:table-row>
        <table:table-row>
          <table:table-cell table:style-name="Tabela1.A2" office:value-type="string">
            <text:p text:style-name="P13"><text:span text:style-name="T5">1.4 Exerce outra função/atribuição junto à Administração Superior ou aos Órgãos que compõem o MPSE?</text:span><text:span text:style-name="T6"> </text:span></text:p>
          </table:table-cell>
          <table:table-cell table:style-name="Tabela1.B2" office:value-type="string">
            <text:p text:style-name="P31">Sim ( x ) <text:s text:c="8"/></text:p>
            <text:p text:style-name="P31">Não ( <text:s text:c="2"/>)</text:p>
            <text:p text:style-name="P9"/>
            <text:p text:style-name="P9">Em caso positivo, especificar:</text:p>
            <text:p text:style-name="P13"><text:span text:style-name="T6">- Membro do </text:span><text:span text:style-name="T5">Conselho Superior do Ministério Público de Sergipe.</text:span></text:p>
            <text:p text:style-name="P13"><text:span text:style-name="T6">- Representante do MP no</text:span><text:span text:style-name="T5"> Comitê Estadual de Precatórios.</text:span></text:p>
            <text:p text:style-name="P13"/>
          </table:table-cell>
        </table:table-row>
        <table:table-row>
          <table:table-cell table:style-name="Tabela1.A2" office:value-type="string">
            <text:p text:style-name="P27">1.5 Reside na unidade de Lotação?</text:p>
          </table:table-cell>
          <table:table-cell table:style-name="Tabela1.B2" office:value-type="string">
            <text:p text:style-name="P31">Sim (x )</text:p>
            <text:p text:style-name="P31">Não ( <text:s text:c="2"/>)</text:p>
            <text:p text:style-name="P31"/>
            <text:p text:style-name="P31">Em caso negativo, indicar ato que autoriza: _____________________</text:p>
          </table:table-cell>
        </table:table-row>
        <table:table-row>
          <table:table-cell table:style-name="Tabela1.A2" office:value-type="string">
            <text:p text:style-name="P27">1.6 Endereço Residencial</text:p>
          </table:table-cell>
          <table:table-cell table:style-name="Tabela1.B2" office:value-type="string">
            <text:p text:style-name="P31">Aracaju/SE.</text:p>
            <text:p text:style-name="P26"/>
          </table:table-cell>
        </table:table-row>
        <table:table-row>
          <table:table-cell table:style-name="Tabela1.A2" office:value-type="string">
            <text:p text:style-name="P27"/>
            <text:p text:style-name="P27">1.7 Exerce o Magistério</text:p>
          </table:table-cell>
          <table:table-cell table:style-name="Tabela1.B2" office:value-type="string">
            <text:p text:style-name="P31">Sim ( <text:s text:c="2"/>) <text:s text:c="5"/></text:p>
            <text:p text:style-name="P31">Não ( x )</text:p>
            <text:p text:style-name="P31">Em caso positivo, especificar a(s) entidade(s) de ensino, carga horária e se exerce algum cargo administrativo: </text:p>
            <text:p text:style-name="P31">_________________________________________________________</text:p>
            <text:p text:style-name="P31">_________________________________________________________</text:p>
          </table:table-cell>
        </table:table-row>
        <table:table-row>
          <table:table-cell table:style-name="Tabela1.A2" office:value-type="string">
            <text:p text:style-name="P25"><text:span text:style-name="T4">1.8 </text:span><text:span text:style-name="T4">Férias/Licenças/Afastamentos</text:span></text:p>
          </table:table-cell>
          <table:table-cell table:style-name="Tabela1.B2" office:value-type="string">
            <text:p text:style-name="P31">Período de férias do último ano: abril, outubro e novembro/15</text:p>
            <text:p text:style-name="P26"><text:span text:style-name="T7">Período de licenças do último ano: </text:span><text:span text:style-name="T8">25/02 a 24/03/2016 (saúde)</text:span></text:p>
            <text:p text:style-name="P31">Período de Afastamento do último ano: _____________________</text:p>
          </table:table-cell>
        </table:table-row>
      </table:table>
      <text:p text:style-name="P6"/>
      <text:p text:style-name="P15"/>
      <text:p text:style-name="P15">1.9 Observações da Corregedoria Geral</text:p>
      <text:p text:style-name="P17"/>
      <text:p text:style-name="P18"><text:tab/></text:p>
      <text:p text:style-name="P18"><text:tab/>O Procurador de Justiça Dr. Luiz Valter Ribeiro Rosário comunica as férias e <text:soft-page-break/>afastamentos à Corregedoria Geral, cumprindo-se com o disposto no art. 104 da Lei Complementar 02/90.</text:p>
      <text:p text:style-name="P18"/>
      <text:p text:style-name="P18"><text:tab/>A atual distribuição das atribuições das Procuradorias de Justiça do Ministério Público de Sergipe foi disciplinada pela Resolução CPJ nº 002/2013, atualizado pela Resolução n. 003/2014, dividindo a atuação das 14 Procuradorias de Justiça junto à Câmara Criminal e 1ª e 2ª Câmaras Cíveis, do Tribunal de Justiça de Sergipe.</text:p>
      <text:p text:style-name="P18"/>
      <text:p text:style-name="P18"><text:tab/>A atuação do Procurador de Justiça ora correcionado se dá perante a 2ª Câmara Cível do TJ/SE e, eventualmente, nas Câmaras Cíveis reunidas.</text:p>
      <text:p text:style-name="P18"/>
      <text:p text:style-name="P18"><text:tab/>Todavia, como antes da Resolução nº 002/2013, todos os Procuradores podiam atuar em processos de qualquer uma das Câmaras, fossem cíveis ou criminal, se o Procurador ou seu antecessor na Procuradoria oficiou em um feito, haverá vinculação neste feito, mesmo que de atribuição diferente da atual, conforme disposto no art. 8º da referida Resolução:</text:p>
      <text:p text:style-name="P18"/>
      <text:p text:style-name="P22">Art. 8º. Os processos cíveis e criminais distribuídos aos atuais Procuradores de Justiça antes da entrada em vigor da presente Resolução, assim como os que possuírem relação de conexão, continência ou acessoriedade, permanecerão vinculados às Procuradorias de Justiça por eles titularizadas na data da publicação desta Resolução.</text:p>
      <text:p text:style-name="P18"/>
      <text:p text:style-name="P18"><text:tab/>Por essa razão é que se verifica atuação do Procurador correcionado em alguns processos criminais. </text:p>
      <text:p text:style-name="P6"/>
      <text:p text:style-name="P6"/>
      <text:list xml:id="list27648143" text:style-name="WW8Num2">
        <text:list-item text:start-value="2">
          <text:p text:style-name="P43">DADOS DA PROCURADORIA</text:p>
        </text:list-item>
      </text:list>
      <text:p text:style-name="P4"/>
      <table:table table:name="Tabela2" table:style-name="Tabela2">
        <table:table-column table:style-name="Tabela2.A"/>
        <table:table-column table:style-name="Tabela2.B"/>
        <table:table-row>
          <table:table-cell table:style-name="Tabela2.A1" office:value-type="string">
            <text:p text:style-name="P27">2.1 Servidores</text:p>
          </table:table-cell>
          <table:table-cell table:style-name="Tabela2.B1" office:value-type="string">
            <text:p text:style-name="P32">Nome: Juliana de Britto Amorim <text:s text:c="16"/></text:p>
            <text:p text:style-name="P32">Cargo: Técnica do MPSE e Assessora de Procurador de Justiça.</text:p>
            <text:p text:style-name="P32"/>
            <text:p text:style-name="P32">Nome: Bruno Ramos Eloy <text:s text:c="4"/></text:p>
            <text:p text:style-name="P32">Cargo: Técnico do TJSE/Assessor de Procurador.</text:p>
            <text:p text:style-name="P32"/>
            <text:p text:style-name="P32">Nome: Mariana Smith Dantas Sobral Oliveira</text:p>
            <text:p text:style-name="P32">Cargo: Analista do MPSE e Assessora de Procurador de Justiça.</text:p>
            <text:p text:style-name="P32"/>
            <text:p text:style-name="P32">Nome: Juliana Araujo Pinto</text:p>
            <text:p text:style-name="P32">Cargo: Estagiária do MPSE</text:p>
            <text:p text:style-name="P25"/>
          </table:table-cell>
        </table:table-row>
        <table:table-row>
          <table:table-cell table:style-name="Tabela2.A2" office:value-type="string">
            <text:p text:style-name="P10">2.2 A estrutura de apoio é</text:p>
          </table:table-cell>
          <table:table-cell table:style-name="Tabela2.B2" office:value-type="string">
            <text:p text:style-name="P32">( x ) Satisfatória</text:p>
            <text:p text:style-name="P32">( <text:s text:c="2"/>) Insuficiente</text:p>
            <text:p text:style-name="P32">Observações:</text:p>
          </table:table-cell>
        </table:table-row>
        <table:table-row>
          <table:table-cell table:style-name="Tabela2.A2" office:value-type="string">
            <text:p text:style-name="P27">2.3 Horário de Funcionamento da unidade</text:p>
          </table:table-cell>
          <table:table-cell table:style-name="Tabela2.B2" office:value-type="string">
            <text:p text:style-name="P25"><text:span text:style-name="T7">07h às 14h</text:span><text:span text:style-name="T4">, conforme o horário de funcionamento da Sede do Ministério Público do Estado de Sergipe.</text:span></text:p>
          </table:table-cell>
        </table:table-row>
        <text:soft-page-break/>
        <table:table-row>
          <table:table-cell table:style-name="Tabela2.A2" office:value-type="string">
            <text:p text:style-name="P12">2.4 Dias/Horário de atendimento ao público</text:p>
          </table:table-cell>
          <table:table-cell table:style-name="Tabela2.B2" office:value-type="string">
            <text:p text:style-name="P27">Todos os dias úteis, no horário de funcionamento do MPSE.</text:p>
          </table:table-cell>
        </table:table-row>
        <table:table-row>
          <table:table-cell table:style-name="Tabela2.A2" office:value-type="string">
            <text:p text:style-name="P27">2.5 Quantitativo médio de atendimento ao público semanal</text:p>
          </table:table-cell>
          <table:table-cell table:style-name="Tabela2.B5" office:value-type="string">
            <text:p text:style-name="P32">Em média 05 por mês</text:p>
          </table:table-cell>
        </table:table-row>
        <table:table-row>
          <table:table-cell table:style-name="Tabela2.A2" office:value-type="string">
            <text:p text:style-name="P10">2.6 Há registro dos atendimentos realizados</text:p>
          </table:table-cell>
          <table:table-cell table:style-name="Tabela2.B2" office:value-type="string">
            <text:p text:style-name="P32">Sim (x ) <text:s text:c="5"/></text:p>
            <text:p text:style-name="P32">Não ( <text:s text:c="2"/>)</text:p>
          </table:table-cell>
        </table:table-row>
        <table:table-row>
          <table:table-cell table:style-name="Tabela2.A2" office:value-type="string">
            <text:p text:style-name="P10">2.7 A Procuradoria de Justiça realiza backup próprio</text:p>
          </table:table-cell>
          <table:table-cell table:style-name="Tabela2.B2" office:value-type="string">
            <text:p text:style-name="P32">Sim ( <text:s text:c="2"/>) <text:s text:c="5"/></text:p>
            <text:p text:style-name="P32">Não ( x <text:s/>)</text:p>
            <text:p text:style-name="P32"><text:span text:style-name="T4">Observações da Corregedoria:</text:span> o Backup é realizado de forma automática, na rede de informática do MP/SE.</text:p>
          </table:table-cell>
        </table:table-row>
        <table:table-row>
          <table:table-cell table:style-name="Tabela2.A2" office:value-type="string">
            <text:p text:style-name="P10">2.8 Com que periodicidade é realizado o backup</text:p>
          </table:table-cell>
          <table:table-cell table:style-name="Tabela2.B2" office:value-type="string">
            <text:p text:style-name="P32">Diária ( <text:s text:c="2"/>) <text:s text:c="2"/>Semanal ( <text:s text:c="2"/>) <text:s text:c="2"/></text:p>
            <text:p text:style-name="P32">Mensal ( <text:s text:c="2"/>) <text:s text:c="2"/>Outra ( <text:s text:c="2"/>) _______________</text:p>
          </table:table-cell>
        </table:table-row>
        <table:table-row>
          <table:table-cell table:style-name="Tabela2.A2" office:value-type="string">
            <text:p text:style-name="P27">2.9 Livros/Pastas (físicas ou eletrônicas) existentes na Procuradoria</text:p>
          </table:table-cell>
          <table:table-cell table:style-name="Tabela2.B2" office:value-type="string">
            <text:p text:style-name="P25"><text:span text:style-name="T7">( x <text:s/>) <text:s/></text:span><text:span text:style-name="T6">Ofícios recebidos.</text:span></text:p>
            <text:p text:style-name="P24">( x <text:s/>) <text:s/>Ofícios expedidos.</text:p>
            <text:p text:style-name="P24">(x) Atos, avisos, instruções normativas, recomendações, portarias e outros normativos do Conselho Nacional do Ministério Público, Procuradoria Geral de Justiça, Corregedoria Geral e Coordenadoria Geral.</text:p>
            <text:p text:style-name="P24">( ) <text:s text:c="2"/>Portarias de Procedimento Administrativo Preparatório e Inquérito Civil instaurados.</text:p>
            <text:p text:style-name="P24">(x <text:s/>) Controle de atendimento ao público.</text:p>
            <text:p text:style-name="P24">( x <text:s/>) Peças Processuais elaboradas na Procuradoria.</text:p>
            <text:p text:style-name="P24">( <text:s text:c="2"/>) Eleitoral.</text:p>
            <text:p text:style-name="P24">( x <text:s/>) Livro de carga/protocolo.</text:p>
            <text:p text:style-name="P24">( x ) Outros. Especificar: </text:p>
            <text:p text:style-name="P24">- Controle de Patrimônio;</text:p>
            <text:p text:style-name="P24">- Termo de devolução ao Cartório dos Processos Virtuais;</text:p>
            <text:p text:style-name="P25"/>
          </table:table-cell>
        </table:table-row>
        <table:table-row>
          <table:table-cell table:style-name="Tabela2.A2" office:value-type="string">
            <text:p text:style-name="P27">2.10 Equipamentos existentes na Procuradoria</text:p>
          </table:table-cell>
          <table:table-cell table:style-name="Tabela2.B2" office:value-type="string">
            <text:p text:style-name="P32">( 06 ) quantidade de computadores</text:p>
            <text:p text:style-name="P32">(01 <text:s/>) quantidade de impressoras</text:p>
            <text:p text:style-name="P32">(01 ) quantidade de scanners</text:p>
            <text:p text:style-name="P32">( 0 ) quantidade de fax</text:p>
            <text:p text:style-name="P32">( ) outros equipamentos. Especificar: 04 monitores</text:p>
            <text:p text:style-name="P32"/>
            <text:p text:style-name="P32"/>
          </table:table-cell>
        </table:table-row>
        <table:table-row>
          <table:table-cell table:style-name="Tabela2.A2" office:value-type="string">
            <text:p text:style-name="P10">2.11 A Procuradoria, em sua atuação, observa as nomenclaturas e terminologias presentes nas tabelas taxonômicas do CNMP </text:p>
          </table:table-cell>
          <table:table-cell table:style-name="Tabela2.B2" office:value-type="string">
            <text:p text:style-name="P9">( <text:s text:c="2"/>) Sim <text:s text:c="3"/>( x <text:s text:c="2"/>) Não</text:p>
          </table:table-cell>
        </table:table-row>
        <table:table-row>
          <table:table-cell table:style-name="Tabela2.A2" office:value-type="string">
            <text:p text:style-name="P27">2.12 Observações Gerais</text:p>
          </table:table-cell>
          <table:table-cell table:style-name="Tabela2.B2" office:value-type="string">
            <text:p text:style-name="P25"/>
          </table:table-cell>
        </table:table-row>
      </table:table>
      <text:p text:style-name="P6"/>
      <text:p text:style-name="P6"/>
      <text:p text:style-name="P6"/>
      <text:p text:style-name="P15">2.13 Observações da Corregedoria Geral</text:p>
      <text:p text:style-name="P15"/>
      <text:p text:style-name="P18"><text:tab/></text:p>
      <text:p text:style-name="P18"><text:tab/>O Procurador de Justiça informou, em relação aos atendimentos realizados, que ocorre de forma esporádica a Advogados e partes dos feitos, sobre o andamento processual, havendo pasta do gabinete para registro desses atendimentos.</text:p>
      <text:p text:style-name="P18"/>
      <text:p text:style-name="P18"><text:tab/>Quanto à taxonomia, registra-se que, no âmbito do segundo grau do MP/SE, está em desenvolvimento um sistema informatizado que terá implantado todas as tabelas taxonômicas do Ministério Público. A previsão de implantação do referido sistema nas Procuradorias de Justiça é no segundo semestre de 2016.</text:p>
      <text:p text:style-name="P18"/>
      <text:p text:style-name="P18"/>
      <text:list xml:id="list27641616" text:continue-numbering="true" text:style-name="WW8Num2">
        <text:list-item>
          <text:p text:style-name="P43">ATUAÇÃO JUDICIAL – Análise Quantitativa</text:p>
          <text:p text:style-name="P43"/>
        </text:list-item>
      </text:list>
      <text:p text:style-name="P4"><text:soft-page-break/></text:p>
      <table:table table:name="Tabela3" table:style-name="Tabela3">
        <table:table-column table:style-name="Tabela3.A"/>
        <table:table-column table:style-name="Tabela3.B"/>
        <table:table-row>
          <table:table-cell table:style-name="Tabela3.A1" table:number-columns-spanned="2" office:value-type="string">
            <text:p text:style-name="P33">TABELA 01 – (Dados referentes ao período entre 01/01/2016 e 30/04/2016)</text:p>
          </table:table-cell>
          <table:covered-table-cell/>
        </table:table-row>
        <table:table-row>
          <table:table-cell table:style-name="Tabela3.A2" office:value-type="string">
            <text:p text:style-name="P29">Processos Recebidos</text:p>
          </table:table-cell>
          <table:table-cell table:style-name="Tabela3.B2" office:value-type="string">
            <text:p text:style-name="P29">281</text:p>
          </table:table-cell>
        </table:table-row>
        <table:table-row>
          <table:table-cell table:style-name="Tabela3.A3" office:value-type="string">
            <text:p text:style-name="P29">Processos Devolvidos</text:p>
          </table:table-cell>
          <table:table-cell table:style-name="Tabela3.B3" office:value-type="string">
            <text:p text:style-name="P29">281</text:p>
          </table:table-cell>
        </table:table-row>
        <table:table-row>
          <table:table-cell table:style-name="Tabela3.A3" office:value-type="string">
            <text:p text:style-name="P26"/>
          </table:table-cell>
          <table:table-cell table:style-name="Tabela3.B3" office:value-type="string">
            <text:p text:style-name="P26"/>
          </table:table-cell>
        </table:table-row>
        <table:table-row>
          <table:table-cell table:style-name="Tabela3.A3" office:value-type="string">
            <text:p text:style-name="P29">Manifestações de Mérito</text:p>
          </table:table-cell>
          <table:table-cell table:style-name="Tabela3.B3" office:value-type="string">
            <text:p text:style-name="P29">241</text:p>
          </table:table-cell>
        </table:table-row>
        <table:table-row>
          <table:table-cell table:style-name="Tabela3.A3" office:value-type="string">
            <text:p text:style-name="P29">Contrarrazões</text:p>
          </table:table-cell>
          <table:table-cell table:style-name="Tabela3.B3" office:value-type="string">
            <text:p text:style-name="P29">06</text:p>
          </table:table-cell>
        </table:table-row>
        <table:table-row>
          <table:table-cell table:style-name="Tabela3.A7" table:number-columns-spanned="2" office:value-type="string">
            <text:p text:style-name="P29">Cotas pela Não Manifestação do MP</text:p>
          </table:table-cell>
          <table:covered-table-cell/>
        </table:table-row>
        <table:table-row>
          <table:table-cell table:style-name="Tabela3.A3" office:value-type="string">
            <text:p text:style-name="P29">Diligências</text:p>
          </table:table-cell>
          <table:table-cell table:style-name="Tabela3.B3" office:value-type="string">
            <text:p text:style-name="P26">07</text:p>
          </table:table-cell>
        </table:table-row>
        <table:table-row>
          <table:table-cell table:style-name="Tabela3.A3" office:value-type="string">
            <text:p text:style-name="P29">Cotas pela Redistribuição </text:p>
          </table:table-cell>
          <table:table-cell table:style-name="Tabela3.B3" office:value-type="string">
            <text:p text:style-name="P29">08</text:p>
          </table:table-cell>
        </table:table-row>
        <table:table-row>
          <table:table-cell table:style-name="Tabela3.A3" office:value-type="string">
            <text:p text:style-name="P29">Cientes</text:p>
          </table:table-cell>
          <table:table-cell table:style-name="Tabela3.B3" office:value-type="string">
            <text:p text:style-name="P26">01</text:p>
          </table:table-cell>
        </table:table-row>
        <table:table-row>
          <table:table-cell table:style-name="Tabela3.A3" office:value-type="string">
            <text:p text:style-name="P29">Recursos Interpostos</text:p>
          </table:table-cell>
          <table:table-cell table:style-name="Tabela3.B3" office:value-type="string">
            <text:p text:style-name="P26">0</text:p>
          </table:table-cell>
        </table:table-row>
        <table:table-row>
          <table:table-cell table:style-name="Tabela3.A3" office:value-type="string">
            <text:p text:style-name="P29">Outras Manifestações </text:p>
          </table:table-cell>
          <table:table-cell table:style-name="Tabela3.B3" office:value-type="string">
            <text:p text:style-name="P26">0</text:p>
          </table:table-cell>
        </table:table-row>
        <table:table-row>
          <table:table-cell table:style-name="Tabela3.B3" table:number-columns-spanned="2" office:value-type="string">
            <text:p text:style-name="P31"/>
          </table:table-cell>
          <table:covered-table-cell/>
        </table:table-row>
        <table:table-row>
          <table:table-cell table:style-name="Tabela3.A3" office:value-type="string">
            <text:p text:style-name="P29">Designações para participar de Sessões nas Câmaras/Pleno do TJSE</text:p>
          </table:table-cell>
          <table:table-cell table:style-name="Tabela3.B3" office:value-type="string">
            <text:p text:style-name="P26">12</text:p>
          </table:table-cell>
        </table:table-row>
      </table:table>
      <text:p text:style-name="P6"/>
      <text:p text:style-name="P6"/>
      <text:list xml:id="list27649513" text:continue-numbering="true" text:style-name="WW8Num2">
        <text:list-item>
          <text:p text:style-name="P43">ATUAÇÃO JUDICIAL – Análise Qualitativa</text:p>
        </text:list-item>
      </text:list>
      <text:p text:style-name="P4"/>
      <text:p text:style-name="P4"/>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8">Tipo de peça</text:p>
          </table:table-cell>
          <table:table-cell table:style-name="Tabela4.A1" office:value-type="string">
            <text:p text:style-name="P28">Quantidade analisada</text:p>
          </table:table-cell>
          <table:table-cell table:style-name="Tabela4.A1" office:value-type="string">
            <text:p text:style-name="P28">Processos</text:p>
          </table:table-cell>
          <table:table-cell table:style-name="Tabela4.D1" office:value-type="string">
            <text:p text:style-name="P28">Observações da Corregedoria Geral</text:p>
          </table:table-cell>
        </table:table-row>
        <table:table-row>
          <table:table-cell table:style-name="Tabela4.A2" office:value-type="string">
            <text:p text:style-name="P27">Manifestação de Mérito</text:p>
          </table:table-cell>
          <table:table-cell table:style-name="Tabela4.A2" office:value-type="string">
            <text:p text:style-name="P25">02</text:p>
          </table:table-cell>
          <table:table-cell table:style-name="Tabela4.A2" office:value-type="string">
            <text:p text:style-name="P25">201400713785</text:p>
            <text:p text:style-name="P25">201600804435</text:p>
            <text:p text:style-name="P25">201600808588</text:p>
            <text:p text:style-name="P25">201600604366</text:p>
            <text:p text:style-name="P25">201600809116</text:p>
            <text:p text:style-name="P25"/>
          </table:table-cell>
          <table:table-cell table:style-name="Tabela4.D2" office:value-type="string">
            <text:p text:style-name="P25">Pareceres bem elaborados, conclusões coerentes com a fundamentação doutrinária e jurisprudencial esposada.</text:p>
            <text:p text:style-name="P25">Peças organizadas, seguindo padrões externos e dentro das normas gramaticais.</text:p>
            <text:p text:style-name="P25">Análise baseada em jurisprudências dos Tribunais Superiores.</text:p>
          </table:table-cell>
        </table:table-row>
        <table:table-row>
          <table:table-cell table:style-name="Tabela4.A2" office:value-type="string">
            <text:p text:style-name="P27">Contrarrazões</text:p>
          </table:table-cell>
          <table:table-cell table:style-name="Tabela4.A2" office:value-type="string">
            <text:p text:style-name="P25">01</text:p>
          </table:table-cell>
          <table:table-cell table:style-name="Tabela4.C3" office:value-type="float" office:value="201400715984">
            <text:p text:style-name="P25">201400715984</text:p>
          </table:table-cell>
          <table:table-cell table:style-name="Tabela4.D2" office:value-type="string">
            <text:p text:style-name="P25">Peças organizadas e igualmente bem elaboradas com as características descritas acima.</text:p>
          </table:table-cell>
        </table:table-row>
        <table:table-row>
          <table:table-cell table:style-name="Tabela4.A2" office:value-type="string">
            <text:p text:style-name="P27">Cota pela Não Manifestação</text:p>
          </table:table-cell>
          <table:table-cell table:style-name="Tabela4.A2" office:value-type="string">
            <text:p text:style-name="P25">-</text:p>
          </table:table-cell>
          <table:table-cell table:style-name="Tabela4.A2" office:value-type="string">
            <text:p text:style-name="P25">-</text:p>
          </table:table-cell>
          <table:table-cell table:style-name="Tabela4.D2" office:value-type="string">
            <text:p text:style-name="P36">-</text:p>
          </table:table-cell>
        </table:table-row>
        <table:table-row>
          <table:table-cell table:style-name="Tabela4.A2" office:value-type="string">
            <text:p text:style-name="P27">Diligências</text:p>
          </table:table-cell>
          <table:table-cell table:style-name="Tabela4.A2" office:value-type="string">
            <text:p text:style-name="P25">-</text:p>
          </table:table-cell>
          <table:table-cell table:style-name="Tabela4.A2" office:value-type="string">
            <text:p text:style-name="P25">-</text:p>
          </table:table-cell>
          <table:table-cell table:style-name="Tabela4.D2" office:value-type="string">
            <text:p text:style-name="P25">-</text:p>
          </table:table-cell>
        </table:table-row>
      </table:table>
      <text:p text:style-name="P6"/>
      <text:p text:style-name="P6"><text:tab/></text:p>
      <text:p text:style-name="P4">5) ATIVIDADES EXTRAORDINÁRIAS, PARTICIPAÇÃO EM GRUPOS DE TRABALHO E COMISSÕES</text:p>
      <text:p text:style-name="P6"/>
      <text:p text:style-name="P5"><text:span text:style-name="T7">- Designado para exercer as funções de </text:span><text:span text:style-name="T4">Secretário-Geral do Ministério Público do Estado de Sergipe,</text:span><text:span text:style-name="T7"> em 01/12/1992, e exonerado, a pedido, em 04/11/1999.</text:span></text:p>
      <text:p text:style-name="P5"><text:span text:style-name="T7">- Designado, em 05/11/1999, para exercer funções de </text:span><text:span text:style-name="T4">Assessor do Gabinete do Procurador-Geral de Justiça</text:span><text:span text:style-name="T7">.</text:span></text:p>
      <text:p text:style-name="P7">- Compôs a Lista Tríplice para escolha do Procurador-Geral de Justiça, sendo nomeado em 30/10/2002. </text:p>
      <text:p text:style-name="P7">- Reeleito, como candidato único, para um segundo mandato de PGJ, em 12/11/2004.</text:p>
      <text:p text:style-name="P5"><text:span text:style-name="T7">- Designado pelo Colégio de Procuradores de Justiça, para integrar </text:span><text:span text:style-name="T4">Comissão de Assuntos Administrativos </text:span><text:span text:style-name="T7">(Ata de 10/02/2009).</text:span></text:p>
      <text:p text:style-name="P5"><text:span text:style-name="T7">- <text:s/>Designado para exercer as atribuições do cargo de </text:span><text:span text:style-name="T4">Coordenador-Geral do Ministério Público de Sergipe</text:span><text:span text:style-name="T7">, no período de 20/11/2012 a 19/12/2012.</text:span></text:p>
      <text:p text:style-name="P5"><text:span text:style-name="T7">- Designado para exercer as funções de</text:span><text:span text:style-name="T4"> Diretor da Coordenadoria Recursal,</text:span><text:span text:style-name="T7"> a partir de </text:span><text:soft-page-break/><text:span text:style-name="T7">01/01/2013.</text:span></text:p>
      <text:p text:style-name="P5"><text:span text:style-name="T7">- Designado para compor o </text:span><text:span text:style-name="T4">Comitê de Precatórios do Estado de Sergipe</text:span><text:span text:style-name="T7">, em 13/06/2013.</text:span></text:p>
      <text:p text:style-name="P5"><text:span text:style-name="T7">- <text:s/>Designado para compor, a partir de 11/02/2014, a </text:span><text:span text:style-name="T4">Comissão de Acompanhamento de Processos de Interesse do Ministério Público nos Tribunais Superiores do CNPG</text:span><text:span text:style-name="T7">.</text:span></text:p>
      <text:p text:style-name="P5"><text:span text:style-name="T7">- Eleito representante da classe junto ao </text:span><text:span text:style-name="T4">Conselho Superior do Ministério Público</text:span><text:span text:style-name="T7">, para os biênios 2013/2014 e 2015/2017.</text:span></text:p>
      <text:p text:style-name="P14"><text:span text:style-name="Fonte_20_parág._20_padrão"><text:span text:style-name="T1"><text:tab/></text:span></text:span></text:p>
      <text:p text:style-name="P4">6) ELOGIOS, PRÊMIOS, CURSOS E CONGRESSOS</text:p>
      <text:p text:style-name="P6"/>
      <text:p text:style-name="P11">- Curso de Aperfeiçoamento em Direito, em nível de pós-graduação, compreendendo as disciplinas Filosofia do Direito, Teoria Geral do Direito, Lógica e Hermenêutica, Direito Privado Comparado e Responsabilidade Civil, pela Universidade Federal de Sergipe, em convênio com a UFPE, no período de 02/12/74 a 28/02/75.</text:p>
      <text:p text:style-name="P11">- Admitido como membro do Instituto Brasileiro de Direito Administrativo, em 12/09/1976.</text:p>
      <text:p text:style-name="P11">- Participação no 9ª Congresso Nacional do Ministério Público, realizado em Salvador/BA, no período de 01 a 04 de setembro/1992.</text:p>
      <text:p text:style-name="P11">- Participação no VII Congresso Brasileiro de Direito Administrativo, realizado em Blumenau/SC, em 26/03/1992.</text:p>
      <text:p text:style-name="P11">- Curso de Especialização em Direito Ambiental, promovido pela ASMP – CENTRO DE ESTUDOS DO MP/SE, e Instituto Brasileiro de Direito Político Ambiental, 20 de novembro de 1992.</text:p>
      <text:p text:style-name="P11">- Condecorado com a comenda da Ordem Sergipana do Mérito Trabalhista, pelo TRT da 20ª Região, em 17/11/2004.</text:p>
      <text:p text:style-name="P11">- Elogio recebido da Procuradoria Regional Eleitoral em Sergipe por sua colaboração como Secretário-Geral do MP/SE, em outubro/1996.</text:p>
      <text:p text:style-name="P11">- Voto de louvor do Colégio de Procuradores de Justiça do <text:s/>MP/SE pela atuação no IX Congresso Nacional do Ministério Público, em setembro/1992.</text:p>
      <text:p text:style-name="P11">- Agraciado com a outorga da Ordem do Mérito Legislativo Tobias Barreto pela Câmara de Vereadores de Aracaju/SE.</text:p>
      <text:p text:style-name="P6"/>
      <text:p text:style-name="P4">7) OBSERVAÇÕES GERAIS E DIFICULDADES ENFRENTADAS</text:p>
      <text:p text:style-name="P4"/>
      <text:p text:style-name="P6"/>
      <text:p text:style-name="P5"><text:tab/>O Procurador de Justiça Dr. Luiz Valter Ribeiro Rosário relatou que:</text:p>
      <text:p text:style-name="P5"/>
      <text:p text:style-name="P5"><text:tab/>“Para o exercício das funções judiciais, o Gabinete dispõe de um quadro de pessoal suficiente, que desenvolve as pesquisas e minuta os pareceres, ficando aqui ressalvado que, dentre as manifestações de mérito, declaradas em campo próprio deste formulário, estão incluídas aquelas que, em face da inexistência de interesse público primário, se restringem à <text:soft-page-break/>apreciação dos pressupostos de admissibilidade; já em relação às atividades extrajudiciais, este Procurador de Justiça, que integra o Conselho Superior do Ministério Público, não conta com a estrutura mínima necessária, dispondo, para a execução do serviço, apenas, de um estagiário de nível superior, para analisar, em média, por mês, 50 procedimentos administrativos. Registro que, no último quadrimestre, o gabinete recebeu 210 feitos, estando já pautados, para julgamento na sessão do dia 31 de maio de 2016, 156 deles, dos quais 69 correspondem ao último quadrimestre.”</text:p>
      <text:p text:style-name="P5"><text:tab/></text:p>
      <text:p text:style-name="P16">CONSIDERAÇÕES FINAIS DA CORREGEDORIA GERAL</text:p>
      <text:p text:style-name="P16"/>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39">Análise Quantitativa </text:p>
          </table:table-cell>
          <table:covered-table-cell/>
          <table:covered-table-cell/>
        </table:table-row>
        <table:table-row>
          <table:table-cell table:style-name="Tabela5.A2" office:value-type="string">
            <text:p text:style-name="P39"/>
          </table:table-cell>
          <table:table-cell table:style-name="Tabela5.B2" table:number-columns-spanned="2" office:value-type="string">
            <text:p text:style-name="P39">Conceito</text:p>
          </table:table-cell>
          <table:covered-table-cell/>
        </table:table-row>
        <table:table-row>
          <table:table-cell table:style-name="Tabela5.A3" office:value-type="string">
            <text:p text:style-name="P37">Saldo Processual do Período avaliado*</text:p>
          </table:table-cell>
          <table:table-cell table:style-name="Tabela5.A3" office:value-type="string">
            <text:p text:style-name="P36">( X <text:s/>) 0</text:p>
            <text:p text:style-name="P35">( <text:s text:c="2"/>) 1% a 10%</text:p>
            <text:p text:style-name="P35">( <text:s text:c="2"/>) 11% a 20%</text:p>
            <text:p text:style-name="P35">( <text:s text:c="2"/>) maior que 20%</text:p>
          </table:table-cell>
          <table:table-cell table:style-name="Tabela5.C3" office:value-type="string">
            <text:p text:style-name="P37"/>
            <text:p text:style-name="P34">ÓTIMO</text:p>
          </table:table-cell>
        </table:table-row>
        <table:table-row>
          <table:table-cell table:style-name="Tabela5.A3" office:value-type="string">
            <text:p text:style-name="P37">Média Mensal no Período avaliado</text:p>
          </table:table-cell>
          <table:table-cell table:style-name="Tabela5.A3" office:value-type="string">
            <text:p text:style-name="P38">70 processos/mês</text:p>
          </table:table-cell>
          <table:table-cell table:style-name="Tabela5.C3" office:value-type="string">
            <text:p text:style-name="P37">ÓTIMO</text:p>
          </table:table-cell>
        </table:table-row>
        <table:table-row>
          <table:table-cell table:style-name="Tabela5.A3" office:value-type="string">
            <text:p text:style-name="P37">Comparecimento nas Sessões de Câmaras/Pleno**</text:p>
          </table:table-cell>
          <table:table-cell table:style-name="Tabela5.A3" office:value-type="string">
            <text:p text:style-name="P38">12 designações</text:p>
            <text:p text:style-name="P38">12 presenças</text:p>
          </table:table-cell>
          <table:table-cell table:style-name="Tabela5.C3" office:value-type="string">
            <text:p text:style-name="P37">ÓTIMO</text:p>
          </table:table-cell>
        </table:table-row>
        <table:table-row>
          <table:table-cell table:style-name="Tabela5.B2" table:number-columns-spanned="3" office:value-type="string">
            <text:p text:style-name="P39">Análise Qualitativa</text:p>
          </table:table-cell>
          <table:covered-table-cell/>
          <table:covered-table-cell/>
        </table:table-row>
        <table:table-row>
          <table:table-cell table:style-name="Tabela5.A2" office:value-type="string">
            <text:p text:style-name="P39"/>
          </table:table-cell>
          <table:table-cell table:style-name="Tabela5.B2" table:number-columns-spanned="2" office:value-type="string">
            <text:p text:style-name="P39">Conceito</text:p>
          </table:table-cell>
          <table:covered-table-cell/>
        </table:table-row>
        <table:table-row>
          <table:table-cell table:style-name="Tabela5.A3" office:value-type="string">
            <text:p text:style-name="P37">Manifestações (de Mérito)</text:p>
          </table:table-cell>
          <table:table-cell table:style-name="Tabela5.C3" table:number-columns-spanned="2" office:value-type="string">
            <text:p text:style-name="P37">ÓTIMO</text:p>
          </table:table-cell>
          <table:covered-table-cell/>
        </table:table-row>
        <table:table-row>
          <table:table-cell table:style-name="Tabela5.A3" office:value-type="string">
            <text:p text:style-name="P37">Contrarrazões</text:p>
          </table:table-cell>
          <table:table-cell table:style-name="Tabela5.C3" table:number-columns-spanned="2" office:value-type="string">
            <text:p text:style-name="P37">ÓTIMO</text:p>
          </table:table-cell>
          <table:covered-table-cell/>
        </table:table-row>
        <table:table-row>
          <table:table-cell table:style-name="Tabela5.A3" office:value-type="string">
            <text:p text:style-name="P37">Cota pela Não Manifestação</text:p>
          </table:table-cell>
          <table:table-cell table:style-name="Tabela5.C3" table:number-columns-spanned="2" office:value-type="string">
            <text:p text:style-name="P37">-</text:p>
          </table:table-cell>
          <table:covered-table-cell/>
        </table:table-row>
        <table:table-row>
          <table:table-cell table:style-name="Tabela5.A3" office:value-type="string">
            <text:p text:style-name="P37">Diligências</text:p>
          </table:table-cell>
          <table:table-cell table:style-name="Tabela5.C3" table:number-columns-spanned="2" office:value-type="string">
            <text:p text:style-name="P37">-</text:p>
          </table:table-cell>
          <table:covered-table-cell/>
        </table:table-row>
      </table:table>
      <text:p text:style-name="P17">* Razão entre saldo processual em gabinete e total de processos recebidos</text:p>
      <text:p text:style-name="P17">** Razão entre Presenças e Designações no período avaliado</text:p>
      <text:p text:style-name="P17"/>
      <text:p text:style-name="P17"/>
      <text:p text:style-name="P18"><text:tab/>Observou-se que, no período avaliado, de janeiro a abril de 2016, todos os processos recebidos já haviam sido devolvidos (fls. 14/20).</text:p>
      <text:p text:style-name="P18"/>
      <text:p text:style-name="P18"><text:tab/>No dia da correição, os processos que se encontravam em gabinete eram os que tinham sido distribuídos no mês de maio, não existindo feitos há mais de 15 dias na Procuradoria (fls. 11/13).</text:p>
      <text:p text:style-name="P18"/>
      <text:p text:style-name="P18"><text:tab/>Verificou-se também que a atuação do Procurador de Justiça Dr. Luiz Valter Ribeiro Rosário não se restringe a intervenção processual, havendo também exercício em outras áreas, a exemplo do Conselho Superior do Ministério Público.</text:p>
      <text:p text:style-name="P18"><text:tab/></text:p>
      <text:p text:style-name="P18"><text:tab/>A 8ª Procuradoria de Justiça estava organizada, com os serviços absolutamente atualizados, com os pareceres devidamente lançados em todos os processos judiciais do mês anterior à correição, não existindo processos há mais de 15 dias em gabinete para manifestação.</text:p>
      <text:p text:style-name="P18"/>
      <text:p text:style-name="P18"><text:soft-page-break/><text:tab/>Assim, observou-se zelo e cuidado na condução dos trabalhos desenvolvidos pelo Procurador de Justiça Dr. Luiz Valter Ribeiro Rosário, à frente da 8ª Procuradoria de Justiça do MP/SE.</text:p>
      <text:p text:style-name="P18"/>
      <text:p text:style-name="P18"><text:tab/>Por fim, ressalva-se que os trabalhos correcionais verificam a situação da unidade ministerial num determinado momento, e que, mesmo após a Correição, os Procuradores de Justiça devem manter os serviços da Procuradoria em dia e organizados.</text:p>
      <text:p text:style-name="P18"><text:tab/></text:p>
      <text:p text:style-name="P18"><text:tab/>Pelo exposto, determino o encaminhamento de cópia deste relatório para conhecimento do(a) Procurador(a) de Justiça interessado(a), para, querendo, manifestar-se sobre seu teor, no prazo de 10 (dez) dias e, após, seja levado ao conhecimento do Egrégio Conselho Superior do Ministério Público, nos termos do art. 126 da Lei Complementar Estadual 02/90, do art. 5º, parágrafo único, da Resolução nº. 43, de 16/05/2009 – CNMP, arts. 10, XI e 85 do Regimento Interno do Conselho Superior do Ministério Público de Sergipe, e art. 64 do Regimento Interno da Corregedoria Geral. Por fim, encaminhe-se cópia à Corregedoria Nacional, conforme decidido em Questão de Ordem (Processo n. 0.00.002.002060/2015-31).</text:p>
      <text:p text:style-name="P23"/>
      <text:p text:style-name="P16">Aracaju, 06 de junho de 2016</text:p>
      <text:p text:style-name="P16"/>
      <text:p text:style-name="P16"/>
      <text:p text:style-name="P16"/>
      <text:p text:style-name="P16">Josenias França do Nascimento</text:p>
      <text:p text:style-name="P19">Corregedor Geral do Ministério Público</text:p>
      <text:p text:style-name="P20"/>
      <text:p text:style-name="P20"/>
      <text:p text:style-name="P16">Paulo Lima de Santana</text:p>
      <text:p text:style-name="P21"><text:span text:style-name="Fonte_20_parág._20_padrão"><text:span text:style-name="T2">Procurador de Justiça Convid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Arial Unicode MS'"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WW-Título"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WW-Título1"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Rule" style:family="paragraph" style:parent-style-name="Standard">
      <style:paragraph-properties fo:margin-top="0cm" fo:margin-bottom="0.423cm" fo:orphans="2" fo:widows="2" fo:hyphenation-ladder-count="no-limit" fo:padding="0cm" fo:border-left="none" fo:border-right="none" fo:border-top="none" fo:border-bottom="0.018cm solid #808080" style:shadow="none"/>
      <style:text-properties style:font-name="Century Gothic" fo:font-size="8pt" fo:language="pt" fo:country="PT" style:font-name-asian="Times New Roman" style:font-size-asian="8pt" style:font-name-complex="Century Gothic" style:font-size-complex="8pt" style:language-complex="pt" style:country-complex="PT" fo:hyphenate="tru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vertical-align="auto"/>
      <style:text-properties style:font-name-asian="Lucida Sans Unicode" style:language-asian="ar" style:country-asian="SA" style:font-name-complex="Times New Roman" style:language-complex="ar" style:country-complex="SA"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Absatz-Standardschriftart" style:family="text"/>
    <style:style style:name="WW-Absatz-Standardschriftart" style:family="text"/>
    <style:style style:name="WW-Absatz-Standardschriftart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parent-style-name="Fonte_20_parág._20_padrão">
      <style:text-properties style:font-size-complex="10.5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2.514cm" fo:margin-left="3cm" fo:margin-right="3cm" style:writing-mode="lr-tb"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analucia</meta:initial-creator>
    <meta:creation-date>2009-04-01T09:46:00Z</meta:creation-date>
    <dc:date>2016-07-05T07:47:51.07</dc:date>
    <meta:print-date>2016-06-06T10:07:37.83</meta:print-date>
    <meta:editing-cycles>11</meta:editing-cycles>
    <meta:editing-duration>PT03H57M05S</meta:editing-duration>
    <meta:document-statistic meta:table-count="5" meta:image-count="0" meta:object-count="1" meta:page-count="7" meta:paragraph-count="220" meta:word-count="1941" meta:character-count="12882"/>
    <meta:template xlink:type="simple" xlink:actuate="onRequest" xlink:title="" xlink:href="file:///E:/Relatórios%20-%20Casa/Relatório%20de%20Correição%20-%204%20Procuradoria%20-%20Ernesto.odt/Normal"/>
  </office:meta>
</office:document-meta>
</file>