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51cm" fo:margin-left="-0.053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4.517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3.1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officeooo:paragraph-rsid="00173af0" style:font-size-asian="7pt" style:font-size-complex="7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7pt" officeooo:paragraph-rsid="00173af0" style:font-size-asian="7pt" style:font-size-complex="7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7pt" officeooo:paragraph-rsid="0018ac95" style:font-size-asian="7pt" style:font-size-complex="7pt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149e0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176269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1969c9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18ac95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162eee" style:font-size-asian="7pt" style:font-size-complex="7pt"/>
    </style:style>
    <style:style style:name="P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weight="normal" officeooo:paragraph-rsid="0017e4b4" style:font-name-asian="RomanO" style:font-size-asian="7pt" style:font-weight-asian="normal" style:font-name-complex="RomanO" style:font-size-complex="7pt" style:font-weight-complex="normal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fo:font-weight="normal" officeooo:paragraph-rsid="0018ac95" style:font-size-asian="7pt" style:font-weight-asian="normal" style:font-name-complex="Verdana" style:font-size-complex="7pt" style:font-weight-complex="normal"/>
    </style:style>
    <style:style style:name="P2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bbfa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5509" officeooo:paragraph-rsid="001a550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officeooo:rsid="001acec5" officeooo:paragraph-rsid="001acec5" style:font-size-asian="7pt" style:font-style-asian="normal" style:font-size-complex="7pt" style:font-style-complex="normal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normal" officeooo:rsid="00149e08" officeooo:paragraph-rsid="00149e08" style:font-size-asian="7pt" style:font-weight-asian="normal" style:font-name-complex="Arial" style:font-size-complex="7pt" style:font-weight-complex="norm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Arial" fo:font-size="7pt" officeooo:rsid="00149e08" officeooo:paragraph-rsid="00149e08" style:font-size-asian="7pt" style:font-size-complex="7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5509" officeooo:paragraph-rsid="001a550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cec5" officeooo:paragraph-rsid="001acec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3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6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7" style:family="text">
      <style:text-properties style:use-window-font-color="true" fo:language="pt" fo:country="BR" fo:font-style="normal" style:text-underline-style="none" fo:font-weight="bold" style:letter-kerning="true" fo:background-color="#ffffff" style:font-name-asian="Verdana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style:use-window-font-color="true" fo:language="pt" fo:country="BR" fo:font-style="normal" style:text-underline-style="none" fo:font-weight="normal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officeooo:rsid="00176269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officeooo:rsid="00149e08"/>
    </style:style>
    <style:style style:name="T11" style:family="text">
      <style:text-properties fo:font-weight="bold" style:font-weight-asian="bold" style:font-name-complex="Verdana"/>
    </style:style>
    <style:style style:name="T12" style:family="text">
      <style:text-properties fo:font-weight="bold" style:font-name-asian="RomanO" style:font-weight-asian="bold" style:font-name-complex="Verdana" style:font-weight-complex="normal"/>
    </style:style>
    <style:style style:name="T13" style:family="text">
      <style:text-properties style:font-name-complex="Verdana"/>
    </style:style>
    <style:style style:name="T14" style:family="text">
      <style:text-properties officeooo:rsid="00176269" style:font-name-complex="Verdana"/>
    </style:style>
    <style:style style:name="T15" style:family="text">
      <style:text-properties style:font-name-asian="Times New Roman" style:font-name-complex="Verdana"/>
    </style:style>
    <style:style style:name="T16" style:family="text">
      <style:text-properties fo:font-weight="normal" style:font-weight-asian="normal" style:font-name-complex="RomanO" style:font-weight-complex="normal"/>
    </style:style>
    <style:style style:name="T17" style:family="text">
      <style:text-properties fo:font-weight="normal" style:font-name-asian="RomanO" style:font-weight-asian="normal" style:font-name-complex="RomanO" style:font-weight-complex="normal"/>
    </style:style>
    <style:style style:name="T18" style:family="text">
      <style:text-properties fo:font-weight="normal" style:font-name-asian="RomanO" style:font-weight-asian="normal" style:font-name-complex="Verdana" style:font-weight-complex="normal"/>
    </style:style>
    <style:style style:name="T19" style:family="text">
      <style:text-properties fo:language="pt" fo:country="BR" fo:font-weight="normal" style:font-name-asian="RomanO" style:font-weight-asian="normal" style:font-name-complex="Verdana" style:font-weight-complex="normal"/>
    </style:style>
    <style:style style:name="T20" style:family="text">
      <style:text-properties fo:letter-spacing="-0.005cm" style:letter-kerning="true" style:font-name-asian="Times New Roman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2cm" draw:visible-area-height="5.57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DISPENSAS E INEXIGIBILIDADES – MÊS <text:span text:style-name="T10">JUNHO</text:span>/ANO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9">Nº</text:p>
          </table:table-cell>
          <table:table-cell table:style-name="Tabela1.A1" office:value-type="string">
            <text:p text:style-name="P19">DATA DA RATIFICAÇÃO</text:p>
          </table:table-cell>
          <table:table-cell table:style-name="Tabela1.A1" office:value-type="string">
            <text:p text:style-name="P19">PUBLICAÇÃO</text:p>
          </table:table-cell>
          <table:table-cell table:style-name="Tabela1.A1" office:value-type="string">
            <text:p text:style-name="P19">PROCEDIMENTO</text:p>
          </table:table-cell>
          <table:table-cell table:style-name="Tabela1.A1" office:value-type="string">
            <text:p text:style-name="P19">OBJETO</text:p>
          </table:table-cell>
          <table:table-cell table:style-name="Tabela1.A1" office:value-type="string">
            <text:p text:style-name="P19">BASE LEGAL</text:p>
          </table:table-cell>
          <table:table-cell table:style-name="Tabela1.A1" office:value-type="string">
            <text:p text:style-name="P19">VALOR (R$)</text:p>
          </table:table-cell>
          <table:table-cell table:style-name="Tabela1.A1" office:value-type="string">
            <text:p text:style-name="P19">CONTRATADO</text:p>
          </table:table-cell>
          <table:table-cell table:style-name="Tabela1.I1" office:value-type="string">
            <text:p text:style-name="P19">CNPJ/ CPF</text:p>
          </table:table-cell>
        </table:table-row>
        <table:table-row table:style-name="Tabela1.1">
          <table:table-cell table:style-name="Tabela1.A2" office:value-type="string">
            <text:p text:style-name="P25">09</text:p>
          </table:table-cell>
          <table:table-cell table:style-name="Tabela1.B2" office:value-type="string">
            <text:p text:style-name="P27">09/06/2016</text:p>
          </table:table-cell>
          <table:table-cell table:style-name="Tabela1.C2" office:value-type="string">
            <text:p text:style-name="P23">10/06/2016</text:p>
          </table:table-cell>
          <table:table-cell table:style-name="Tabela1.D2" office:value-type="string">
            <text:p text:style-name="P11">INEXIGIBILIDADE DE LICITAÇÃO</text:p>
          </table:table-cell>
          <table:table-cell table:style-name="Tabela1.E2" office:value-type="string">
            <text:p text:style-name="P17"><text:span text:style-name="T1">C</text:span><text:span text:style-name="T2">ontratação direta da empresa </text:span><text:span text:style-name="T1">SMNETICS Consultoria &amp; Educação </text:span><text:span text:style-name="T2">para o curso </text:span><text:span text:style-name="T4">“Gestão de Portfólio de Projetos Estratégicos em Organizações Públicas”</text:span><text:span text:style-name="T3"> </text:span><text:span text:style-name="T2">com o objetivo de capacitar servidores do DIPLAN do MPSE: </text:span><text:span text:style-name="T3">Erika Valeria Cabral Tavares Rezende e Thamires Áthyna Mendonça da Rocha</text:span><text:span text:style-name="T2">, para o curso a ser realizado em </text:span><text:span text:style-name="T3">Brasília/DF do dia 07/06/2016 a 09/06/2016</text:span><text:span text:style-name="T2">;</text:span></text:p>
          </table:table-cell>
          <table:table-cell table:style-name="Tabela1.F2" office:value-type="string">
            <text:p text:style-name="P13">Art. 25, II, c/c art. 13, VI, da Lei 8.666/93.</text:p>
          </table:table-cell>
          <table:table-cell table:style-name="Tabela1.G2" office:value-type="string">
            <text:p text:style-name="P7"><text:span text:style-name="T11">VALOR GLOBAL:</text:span><text:span text:style-name="T13"> R$ 7.000,00 </text:span><text:span text:style-name="T14">(sete mil reais)</text:span></text:p>
            <text:p text:style-name="P8"><text:span text:style-name="T7">VALOR UNITARIO: </text:span><text:span text:style-name="T8">R$ 3.500,00 </text:span><text:span text:style-name="T9">(três, mil e quinhentos reais)</text:span></text:p>
          </table:table-cell>
          <table:table-cell table:style-name="Tabela1.H2" office:value-type="string">
            <text:p text:style-name="P14"><text:span text:style-name="T13">SYMNETICS Consultoria &amp; Educação</text:span><text:span text:style-name="T15">.</text:span></text:p>
          </table:table-cell>
          <table:table-cell table:style-name="Tabela1.I2" office:value-type="string">
            <text:p text:style-name="P14">10.935.384/0001-98</text:p>
          </table:table-cell>
        </table:table-row>
        <table:table-row table:style-name="Tabela1.1">
          <table:table-cell table:style-name="Tabela1.A3" office:value-type="string">
            <text:p text:style-name="P26">11</text:p>
          </table:table-cell>
          <table:table-cell table:style-name="Tabela1.B3" office:value-type="string">
            <text:p text:style-name="P28">08/06/2016</text:p>
          </table:table-cell>
          <table:table-cell table:style-name="Tabela1.C3" office:value-type="string">
            <text:p text:style-name="P24">09/06/2016</text:p>
          </table:table-cell>
          <table:table-cell table:style-name="Tabela1.D3" office:value-type="string">
            <text:p text:style-name="P12">INEXIGIBILIDADE DE LICITAÇÃO</text:p>
          </table:table-cell>
          <table:table-cell table:style-name="Tabela1.E3" office:value-type="string">
            <text:p text:style-name="P18"><text:span text:style-name="T5">Realização de curso “</text:span><text:span text:style-name="T6">Direito Eleitoral – Eleições 2016</text:span><text:span text:style-name="T5">” voltado para capacitar membros e servidores do Ministério Público de Sergipe.</text:span></text:p>
          </table:table-cell>
          <table:table-cell table:style-name="Tabela1.F3" office:value-type="string">
            <text:p text:style-name="P22">Art. 25, II, c/c art. 13, VI, da Lei 8.666/93.</text:p>
          </table:table-cell>
          <table:table-cell table:style-name="Tabela1.G3" office:value-type="string">
            <text:p text:style-name="P21">Bruno Gaspar de Oliveira Corrêa, R$ 800,00; José Jairo Gomes, R$ 1.200,00; Marcos Vinícius Linhares Constantino da Silva, R$ 1.600,00; Rodrigo Antônio Tenório Correia da Silva, R$ 1.000,00; e Rodrigo López Zilio, R$ 800,00.</text:p>
            <text:p text:style-name="P9"><text:soft-page-break/><text:span text:style-name="T12">VALOR GLOBAL:</text:span><text:span text:style-name="T18"> R$ 5.400,00 </text:span><text:span text:style-name="T19">(cinco mil e quatrocentos reais)</text:span></text:p>
          </table:table-cell>
          <table:table-cell table:style-name="Tabela1.H3" office:value-type="string">
            <text:p text:style-name="P16"><text:span text:style-name="T13">Bruno Gaspar de Oliveira Corrêa, José Jairo Gomes, Marcos Vinícius Linhares Constantino da Silva, Rodrigo Antônio Tenório Correia da Silva e Rodrigo López Zilio</text:span><text:span text:style-name="T11"> </text:span></text:p>
          </table:table-cell>
          <table:table-cell table:style-name="Tabela1.I3" office:value-type="string">
            <text:p text:style-name="P15"><text:span text:style-name="Fonte_20_parág._20_padrão"><text:span text:style-name="T20">Bruno Gaspar de Oliveira Corrêa CPF nº 086.008.877-47, José Jairo Gomes CPF nº 107.413.198-37, Marcos Vinícius Linhares Constantino da Silva CPF nº 626.196.325-87, Rodrigo Antônio Tenório Correia da Silva CPF nº 257.931.118-16 e Rodrigo López Zilio CPF nº 600.990.540-00</text:span></text:span><text:span text:style-name="T13"> </text:span></text:p>
          </table:table-cell>
        </table:table-row>
      </table:table>
      <text:p text:style-name="P10">Fonte: Divisão de Material<text:line-break/>Data da Última Atualização: <text:span text:style-name="T10">julh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2cm" draw:visible-area-height="5.577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3"/>
        <text:p text:style-name="MP4">Estado de Sergipe</text:p>
        <text:p text:style-name="MP4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6-07-20T11:55:11.06</dc:date>
    <meta:print-date>2013-02-07T09:42:00</meta:print-date>
    <meta:editing-cycles>4</meta:editing-cycles>
    <meta:editing-duration>PT1M</meta:editing-duration>
    <meta:generator>LibreOffice/4.0.3.3$Windows_x86 LibreOffice_project/0eaa50a932c8f2199a615e1eb30f7ac74279539</meta:generator>
    <meta:document-statistic meta:table-count="1" meta:image-count="0" meta:object-count="1" meta:page-count="2" meta:paragraph-count="34" meta:word-count="269" meta:character-count="1795" meta:non-whitespace-character-count="1555"/>
  </office:meta>
</office:document-meta>
</file>