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231cm" fo:margin-left="-0.33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3.836cm"/>
    </style:style>
    <style:style style:name="Tabela1.I" style:family="table-column">
      <style:table-column-properties style:column-width="5.2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fo:color="#000000" style:font-name="Verdana" fo:font-size="9pt" fo:language="pt" fo:country="BR" style:text-underline-style="none" fo:font-weight="normal" style:letter-kerning="true" fo:background-color="transparent" style:font-name-asian="Arial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fo:color="#000000" style:font-name="Verdana" fo:font-size="9pt" fo:language="pt" fo:country="BR" style:text-underline-style="none" fo:font-weight="normal" style:letter-kerning="true" fo:background-color="transparent" style:font-name-asian="Arial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7pt" fo:language="pt" fo:country="BR" fo:font-style="normal" fo:font-weight="normal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T10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A1" office:value-type="string">
            <text:p text:style-name="P2">Resultado</text:p>
          </table:table-cell>
          <table:table-cell table:style-name="Tabela1.I1" office:value-type="string">
            <text:p text:style-name="P2">Data da Homologação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>17</text:p>
          </table:table-cell>
          <table:table-cell table:style-name="Tabela1.A2" office:value-type="string">
            <text:p text:style-name="P3">15/07/2016</text:p>
          </table:table-cell>
          <table:table-cell table:style-name="Tabela1.A2" office:value-type="string">
            <text:p text:style-name="P3"/>
            <text:p text:style-name="P3">5488/2016</text:p>
          </table:table-cell>
          <table:table-cell table:style-name="Tabela1.A2" office:value-type="string">
            <text:p text:style-name="P4"><text:bookmark text:name="PregaoPresencialGridView_ObjetoLabel_3"/>Contratação de empresa especializada para o fornecimento e instalação de gesso acartonado para a construção de 01 (um) depósito no Subsolo da Sede do Ministério Público do Estado de Sergipe, localizado na Av. Conselheiro Carlos Alberto Sampaio, número 505 – Centro Administrativo Augusto Franco, bairro Capucho, no Município de Aracaju/SE </text:p>
            <text:p text:style-name="P4"/>
          </table:table-cell>
          <table:table-cell table:style-name="Tabela1.A2" office:value-type="string">
            <text:p text:style-name="P3">Menor Preço</text:p>
            <text:p text:style-name="P1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5">ENCERRADA</text:p>
          </table:table-cell>
          <table:table-cell table:style-name="Tabela1.A2" office:value-type="string">
            <text:p text:style-name="P6"><text:span text:style-name="T6"><text:s text:c="14"/></text:span><text:span text:style-name="T6">DESERTA</text:span></text:p>
          </table:table-cell>
          <table:table-cell table:style-name="Tabela1.I2" office:value-type="string">
            <text:p text:style-name="P3">NÃO HOUVE</text:p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14/07/2016</text:p>
          </table:table-cell>
          <table:table-cell table:style-name="Tabela1.A2" office:value-type="string">
            <text:p text:style-name="P3">5487/2016</text:p>
          </table:table-cell>
          <table:table-cell table:style-name="Tabela1.A2" office:value-type="string">
            <text:p text:style-name="P4">Contratação de empresa especializada para fornecimento e instalação de carpete, incluindo <text:soft-page-break/>a retirada do existente, na sala do Colégio de Procuradores de Justiça, situada no 4º pavimento da sede do Ministério Público do Estado de Sergipe </text:p>
            <text:p text:style-name="P4"/>
          </table:table-cell>
          <table:table-cell table:style-name="Tabela1.A2" office:value-type="string">
            <text:p text:style-name="P3">Menor Preço</text:p>
            <text:p text:style-name="P1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5">ENCERRADA</text:p>
          </table:table-cell>
          <table:table-cell table:style-name="Tabela1.A2" office:value-type="string">
            <text:p text:style-name="P6"><text:span text:style-name="T8">Empresa: DIV-MONTA Divisórias e Montagens LTDA; CNPJ: 32.841.066/0001-09; Valor Total: R$ </text:span><text:span text:style-name="T9">13.000,00 (treze mil reais)</text:span></text:p>
          </table:table-cell>
          <table:table-cell table:style-name="Tabela1.I2" office:value-type="string">
            <text:p text:style-name="P3">09/08/2016</text:p>
          </table:table-cell>
        </table:table-row>
        <table:table-row table:style-name="Tabela1.2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15/07/2016</text:p>
          </table:table-cell>
          <table:table-cell table:style-name="Tabela1.A2" office:value-type="string">
            <text:p text:style-name="P3">3711/2016</text:p>
          </table:table-cell>
          <table:table-cell table:style-name="Tabela1.A2" office:value-type="string">
            <text:p text:style-name="P4"><text:bookmark text:name="PregaoPresencialGridView_ObjetoLabel_1"/>Contratação de empresa especializada na prestação de serviços gráficos, para confecção de 500 exemplares da “Revista do Ministério Público de Sergipe – Edição nº 28” </text:p>
            <text:p text:style-name="P4"/>
          </table:table-cell>
          <table:table-cell table:style-name="Tabela1.A2" office:value-type="string">
            <text:p text:style-name="P3">Menor Preço</text:p>
            <text:p text:style-name="P1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5">ENCERRADA</text:p>
          </table:table-cell>
          <table:table-cell table:style-name="Tabela1.A2" office:value-type="string">
            <text:p text:style-name="P6"><text:span text:style-name="T8">Empresa: JF Gráfica e Edições EIRELI LTDA; CNPJ:11.802.844/0001-72; Valor Total: R$ </text:span><text:span text:style-name="T9">28.000,00(vinte e oito mil reais).</text:span></text:p>
          </table:table-cell>
          <table:table-cell table:style-name="Tabela1.I2" office:value-type="string">
            <text:p text:style-name="P3">09/08/2016</text:p>
          </table:table-cell>
        </table:table-row>
      </table:table>
      <text:p text:style-name="P7">Fonte: Divisão de Material<text:line-break/>Data da Última Atualização: agost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3">LICITAÇÕES JULHO DE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42" meta:word-count="204" meta:character-count="1416" meta:non-whitespace-character-count="1227"/>
    <meta:generator>LibreOffice/4.0.3.3$Windows_x86 LibreOffice_project/0eaa50a932c8f2199a615e1eb30f7ac74279539</meta:generator>
  </office:meta>
</office:document-meta>
</file>