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737C65B5AA4D06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7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25.26mm"/>
    </style:style>
    <style:style style:name="co4" style:family="table-column">
      <style:table-column-properties fo:break-before="auto" style:column-width="18.63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PageStyle_5f_REPASSES_20_PREVIDENCIARIOS">
      <style:table-properties table:display="true" style:writing-mode="lr-tb" tableooo:tab-color="#e46c0a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950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950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10113">
      <style:table-cell-properties style:rotation-align="none"/>
    </style:style>
    <style:style style:name="ce24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8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1.23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74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0.88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 PREVIDENCIARI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number-columns-repeated="1010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REPASSES PREVIDENCIARIOS'.H5" table:end-x="0.6mm" table:end-y="3.82mm" draw:z-index="0" draw:name="Figuras 1" draw:style-name="gr1" draw:text-style-name="P1" svg:width="19.61mm" svg:height="19.09mm" svg:x="18.6mm" svg:y="4.85m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0"/>
        </table:table-row>
        <table:table-row table:style-name="ro1" table:number-rows-repeated="4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Ministério Público do Estado de Sergipe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Procuradoria Geral de Justiça</text:p>
          </table:table-cell>
          <table:covered-table-cell table:number-columns-repeated="13" table:style-name="ce12"/>
          <table:table-cell table:number-columns-repeated="1010"/>
        </table:table-row>
        <table:table-row table:style-name="ro1" table:number-rows-repeated="3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6.1.8. REPASSES PREVIDENCIÁRIOS (RESOLUÇÃO CNMP Nº 86/2012, ART. 5º, INCISO I, ALÍNEA ''H'')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4" table:number-rows-spanned="1">
            <text:p>Exercício: 2016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style-name="ce1" table:number-columns-repeated="13"/>
          <table:table-cell table:style-name="ce2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Fundo ou Instituto Previdenciário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style-name="ce14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style-name="ce15" office:value-type="string" calcext:value-type="string">
            <text:p>(M)</text:p>
          </table:table-cell>
          <table:table-cell table:style-name="ce15" office:value-type="string" calcext:value-type="string">
            <text:p>N (SOMA= B:M)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office:annotation draw:style-name="gr2" draw:text-style-name="P3" svg:width="34.17mm" svg:height="19.8mm" svg:x="49.91mm" svg:y="78.24mm" draw:caption-point-x="-5.14mm" draw:caption-point-y="4.14mm">
              <dc:date>2016-08-15T00:00:00</dc:date>
              <text:p text:style-name="P2"><text:span text:style-name="T1">374011</text:span></text:p>
              <text:p text:style-name="P2"><text:span text:style-name="T1"/></text:p>
            </office:annotation>
            <text:p>FUNDO FINANCEIRO DE PREVIDÊNCIA DO ESTADO DE SERGIPE – FINANPREV</text:p>
          </table:table-cell>
          <table:table-cell table:style-name="ce16" office:value-type="float" office:value="4258438.67" calcext:value-type="float">
            <office:annotation draw:style-name="gr3" draw:text-style-name="P5" svg:width="34.18mm" svg:height="23.23mm" svg:x="68.71mm" svg:y="79.66mm" draw:caption-point-x="-5.14mm" draw:caption-point-y="2.72mm">
              <dc:date>2016-08-15T00:00:00</dc:date>
              <text:p text:style-name="P4"><text:span text:style-name="T2">Foi pago neste mês: Consignações e Encargos da Folha de Dezembro/2015</text:span></text:p>
            </office:annotation>
            <text:p>4.258.438,67</text:p>
          </table:table-cell>
          <table:table-cell table:style-name="ce16" office:value-type="float" office:value="1483040.55" calcext:value-type="float">
            <text:p>1.483.040,55</text:p>
          </table:table-cell>
          <table:table-cell table:style-name="ce16" office:value-type="float" office:value="1482887.83" calcext:value-type="float">
            <text:p>1.482.887,83</text:p>
          </table:table-cell>
          <table:table-cell table:style-name="ce16" office:value-type="float" office:value="1478437.05" calcext:value-type="float">
            <text:p>1.478.437,05</text:p>
          </table:table-cell>
          <table:table-cell table:style-name="ce16" office:value-type="float" office:value="1003672.05" calcext:value-type="float">
            <text:p>1.003.672,05</text:p>
          </table:table-cell>
          <table:table-cell table:style-name="ce16" office:value-type="float" office:value="1992104.26" calcext:value-type="float">
            <text:p>1.992.104,26</text:p>
          </table:table-cell>
          <table:table-cell table:style-name="ce16" office:value-type="float" office:value="251704" calcext:value-type="float">
            <text:p>251.704,00</text:p>
          </table:table-cell>
          <table:table-cell table:style-name="ce16" table:number-columns-repeated="5"/>
          <table:table-cell table:style-name="ce16" table:formula="of:=SUM([.B16:.M16])" office:value-type="float" office:value="11950284.41" calcext:value-type="float">
            <text:p>11.950.284,41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office:annotation draw:style-name="gr4" draw:text-style-name="P7" svg:width="34.17mm" svg:height="19.74mm" svg:x="49.91mm" svg:y="87.74mm" draw:caption-point-x="-5.14mm" draw:caption-point-y="5.22mm">
              <dc:date>2016-08-15T00:00:00</dc:date>
              <text:p text:style-name="P6"><text:span text:style-name="T3">374021</text:span></text:p>
              <text:p text:style-name="P6"><text:span text:style-name="T1"/></text:p>
            </office:annotation>
            <text:p>FUNDO PREVIDENCIARIO DO ESTADO DE SERGIPE – FUNPREV</text:p>
          </table:table-cell>
          <table:table-cell table:style-name="ce16" office:value-type="float" office:value="2629511.81" calcext:value-type="float">
            <office:annotation draw:style-name="gr5" draw:text-style-name="P5" svg:width="34.18mm" svg:height="22.88mm" svg:x="68.71mm" svg:y="90.6mm" draw:caption-point-x="-5.14mm" draw:caption-point-y="2.36mm">
              <dc:date>2016-08-15T00:00:00</dc:date>
              <text:p text:style-name="P4"><text:span text:style-name="T2">Foi pago neste mês: Consignações e Encargos da Folha de Dezembro/2015</text:span></text:p>
            </office:annotation>
            <text:p>2.629.511,81</text:p>
          </table:table-cell>
          <table:table-cell table:style-name="ce16" office:value-type="float" office:value="1106671.03" calcext:value-type="float">
            <text:p>1.106.671,03</text:p>
          </table:table-cell>
          <table:table-cell table:style-name="ce16" office:value-type="float" office:value="788602.86" calcext:value-type="float">
            <text:p>788.602,86</text:p>
          </table:table-cell>
          <table:table-cell table:style-name="ce16" office:value-type="float" office:value="790189.34" calcext:value-type="float">
            <text:p>790.189,34</text:p>
          </table:table-cell>
          <table:table-cell table:style-name="ce16" office:value-type="float" office:value="836895.68" calcext:value-type="float">
            <text:p>836.895,68</text:p>
          </table:table-cell>
          <table:table-cell table:style-name="ce16" office:value-type="float" office:value="940667.69" calcext:value-type="float">
            <text:p>940.667,6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number-columns-repeated="5"/>
          <table:table-cell table:style-name="ce16" table:formula="of:=SUM([.B17:.M17])" office:value-type="float" office:value="7092538.41" calcext:value-type="float">
            <text:p>7.092.538,41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INSTITUTO NACIONAL DE SEGURIDADE SOCIAL – INSS</text:p>
          </table:table-cell>
          <table:table-cell table:style-name="ce16" office:value-type="float" office:value="297637.37" calcext:value-type="float">
            <office:annotation draw:style-name="gr6" draw:text-style-name="P7" svg:width="33.9mm" svg:height="19.9mm" svg:x="68.71mm" svg:y="103.77mm" draw:caption-point-x="-5.14mm" draw:caption-point-y="-0.22mm">
              <dc:date>2016-08-15T00:00:00</dc:date>
              <text:p text:style-name="P6"><text:span text:style-name="T3">Foi pago neste mês: Consignaçoes e encargos da folha dezembro/2015</text:span></text:p>
            </office:annotation>
            <text:p>297.637,37</text:p>
          </table:table-cell>
          <table:table-cell table:style-name="ce16" office:value-type="float" office:value="151470.26" calcext:value-type="float">
            <text:p>151.470,26</text:p>
          </table:table-cell>
          <table:table-cell table:style-name="ce16" office:value-type="float" office:value="147945.76" calcext:value-type="float">
            <text:p>147.945,76</text:p>
          </table:table-cell>
          <table:table-cell table:style-name="ce16" office:value-type="float" office:value="150125.97" calcext:value-type="float">
            <text:p>150.125,97</text:p>
          </table:table-cell>
          <table:table-cell table:style-name="ce16" office:value-type="float" office:value="148321.71" calcext:value-type="float">
            <text:p>148.321,71</text:p>
          </table:table-cell>
          <table:table-cell table:style-name="ce16" office:value-type="float" office:value="151437.73" calcext:value-type="float">
            <text:p>151.437,73</text:p>
          </table:table-cell>
          <table:table-cell table:style-name="ce16" office:value-type="float" office:value="146561.83" calcext:value-type="float">
            <text:p>146.561,83</text:p>
          </table:table-cell>
          <table:table-cell table:style-name="ce16" table:number-columns-repeated="5"/>
          <table:table-cell table:style-name="ce16" table:formula="of:=SUM([.B18:.M18])" office:value-type="float" office:value="1193500.63" calcext:value-type="float">
            <text:p>1.193.500,63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19:.M19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0:.M20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1:.M21])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TOTAL GERAL</text:p>
          </table:table-cell>
          <table:table-cell table:style-name="ce18" table:formula="of:=SUM([.B16:.B21])" office:value-type="float" office:value="7185587.85" calcext:value-type="float">
            <text:p>7.185.587,85</text:p>
          </table:table-cell>
          <table:table-cell table:style-name="ce18" table:formula="of:=SUM([.C16:.C21])" office:value-type="float" office:value="2741181.84" calcext:value-type="float">
            <text:p>2.741.181,84</text:p>
          </table:table-cell>
          <table:table-cell table:style-name="ce18" table:formula="of:=SUM([.D16:.D21])" office:value-type="float" office:value="2419436.45" calcext:value-type="float">
            <text:p>2.419.436,45</text:p>
          </table:table-cell>
          <table:table-cell table:style-name="ce18" table:formula="of:=SUM([.E16:.E21])" office:value-type="float" office:value="2418752.36" calcext:value-type="float">
            <text:p>2.418.752,36</text:p>
          </table:table-cell>
          <table:table-cell table:style-name="ce18" table:formula="of:=SUM([.F16:.F21])" office:value-type="float" office:value="1988889.44" calcext:value-type="float">
            <text:p>1.988.889,44</text:p>
          </table:table-cell>
          <table:table-cell table:style-name="ce18" table:formula="of:=SUM([.G16:.G21])" office:value-type="float" office:value="3084209.68" calcext:value-type="float">
            <text:p>3.084.209,68</text:p>
          </table:table-cell>
          <table:table-cell table:style-name="ce18" table:formula="of:=SUM([.H16:.H21])" office:value-type="float" office:value="398265.83" calcext:value-type="float">
            <text:p>398.265,83</text:p>
          </table:table-cell>
          <table:table-cell table:style-name="ce18" table:formula="of:=SUM([.I16:.I21])" office:value-type="float" office:value="0" calcext:value-type="float">
            <text:p>0,00</text:p>
          </table:table-cell>
          <table:table-cell table:style-name="ce18" table:formula="of:=SUM([.J16:.J21])" office:value-type="float" office:value="0" calcext:value-type="float">
            <text:p>0,00</text:p>
          </table:table-cell>
          <table:table-cell table:style-name="ce18" table:formula="of:=SUM([.K16:.K21])" office:value-type="float" office:value="0" calcext:value-type="float">
            <text:p>0,00</text:p>
          </table:table-cell>
          <table:table-cell table:style-name="ce18" table:formula="of:=SUM([.L16:.L21])" office:value-type="float" office:value="0" calcext:value-type="float">
            <text:p>0,00</text:p>
          </table:table-cell>
          <table:table-cell table:style-name="ce18" table:formula="of:=SUM([.M16:.M21])" office:value-type="float" office:value="0" calcext:value-type="float">
            <text:p>0,00</text:p>
          </table:table-cell>
          <table:table-cell table:style-name="ce25" table:formula="of:=SUM([.N16:.N21])" office:value-type="float" office:value="20236323.45" calcext:value-type="float">
            <text:p>20.236.323,45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<text:span text:style-name="T4">Fonte: Diretoria Financeira - (IGESP).</text:span></text:p>
          </table:table-cell>
          <table:table-cell table:style-name="ce19" table:number-columns-repeated="2"/>
          <table:table-cell table:style-name="ce20" table:number-columns-repeated="10"/>
          <table:table-cell table:style-name="ce26"/>
          <table:table-cell table:number-columns-repeated="1010"/>
        </table:table-row>
        <table:table-row table:style-name="ro1">
          <table:table-cell table:style-name="ce11"/>
          <table:table-cell table:style-name="ce20" table:number-columns-repeated="10"/>
          <table:table-cell table:style-name="ce21" office:value-type="string" calcext:value-type="string">
            <text:p>Atualizado em:</text:p>
          </table:table-cell>
          <table:table-cell table:style-name="ce22" office:value-type="date" office:date-value="2016-08-15" calcext:value-type="date">
            <text:p>15/8/2016</text:p>
          </table:table-cell>
          <table:table-cell table:style-name="ce27"/>
          <table:table-cell table:number-columns-repeated="1010"/>
        </table:table-row>
        <table:table-row table:style-name="ro1">
          <table:table-cell table:number-columns-repeated="12"/>
          <table:table-cell table:style-name="ce23" table:number-columns-repeated="2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mm" fo:margin-right="4mm" style:print-page-order="ltr" style:first-page-number="1" style:scale-to="9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4">00/00/0000</text:date>, <text:time style:data-style-name="N2" text:time-value="19:58:44.1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ene Maria de Franca</meta:initial-creator>
    <meta:editing-cycles>23</meta:editing-cycles>
    <meta:print-date>2016-06-15T12:29:39</meta:print-date>
    <meta:creation-date>2013-02-22T11:19:51</meta:creation-date>
    <dc:date>2017-01-14T19:59:54.068000000</dc:date>
    <meta:editing-duration>PT9M1S</meta:editing-duration>
    <meta:generator>LibreOffice/5.0.2.2$Windows_x86 LibreOffice_project/37b43f919e4de5eeaca9b9755ed688758a8251fe</meta:generator>
    <meta:document-statistic meta:table-count="1" meta:cell-count="80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